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application/vnd.sun.star.oleobject" manifest:full-path="Object 52"/>
  <manifest:file-entry manifest:media-type="application/x-openoffice-wmf;windows_formatname=&quot;Image WMF&quot;" manifest:full-path="ObjectReplacements/Object 5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wmf;windows_formatname=&quot;Image WMF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wmf;windows_formatname=&quot;Image WMF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application/vnd.sun.star.oleobject" manifest:full-path="Object 29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text/xml" manifest:full-path="Object 31/content.xml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3" style:family="graphic" style:parent-style-name="standard">
      <style:graphic-properties draw:stroke="dash" draw:stroke-dash="Fine_20_Dashed_20__28_var_29_" svg:stroke-width="0.026cm" svg:stroke-color="#000000" draw:marker-end="msArrowEnd_20_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0.915cm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ax-height="0cm" fo:min-height="0.908cm"/>
    </style:style>
    <style:style style:name="gr6" style:family="graphic" style:parent-style-name="standard">
      <style:graphic-properties draw:stroke="solid" svg:stroke-width="0.035cm" svg:stroke-color="#000000" draw:fill="solid" draw:fill-color="#ffffff" draw:textarea-horizontal-align="center" draw:textarea-vertical-align="middle" fo:padding-top="0.017cm" fo:padding-bottom="0.017cm" fo:padding-left="0.017cm" fo:padding-right="0.017cm" draw:shadow="visible" draw:shadow-offset-x="0.212cm" draw:shadow-offset-y="0.212cm" draw:shadow-color="#1c1c1c" draw:shadow-opacity="0%"/>
    </style:style>
    <style:style style:name="gr7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draw:auto-grow-width="false" fo:min-height="5.107cm" fo:min-width="0cm" fo:padding-top="0.13cm" fo:padding-bottom="0.13cm" fo:padding-left="0.25cm" fo:padding-right="0.25cm" draw:shadow="hidden"/>
    </style:style>
    <style:style style:name="gr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draw:auto-grow-width="false" fo:min-height="5.715cm" fo:min-width="0cm" fo:padding-top="0.13cm" fo:padding-bottom="0.13cm" fo:padding-left="0.25cm" fo:padding-right="0.25cm" draw:shadow="hidden"/>
    </style:style>
    <style:style style:name="gr9" style:family="graphic" style:parent-style-name="standard">
      <style:graphic-properties draw:stroke="solid" svg:stroke-width="0.035cm" svg:stroke-color="#3333cc" draw:fill="solid" draw:fill-color="#ffffff" draw:textarea-horizontal-align="center" draw:textarea-vertical-align="middle" fo:min-height="5.425cm" fo:padding-top="0.017cm" fo:padding-bottom="0.017cm" fo:padding-left="0.017cm" fo:padding-right="0.017cm" draw:shadow="visible" draw:shadow-offset-x="0.212cm" draw:shadow-offset-y="0.212cm" draw:shadow-color="#1c1c1c"/>
    </style:style>
    <style:style style:name="gr10" style:family="graphic" style:parent-style-name="standard">
      <style:graphic-properties draw:stroke="none" draw:fill="none" fo:min-height="9.392cm"/>
    </style:style>
    <style:style style:name="gr11" style:family="graphic" style:parent-style-name="standard">
      <style:graphic-properties draw:stroke="dash" draw:stroke-dash="Dashed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2" style:family="graphic" style:parent-style-name="standard">
      <style:graphic-properties draw:stroke="dash" draw:stroke-dash="Dashed_20__28_var_29_" svg:stroke-width="0.152cm" draw:marker-start-width="0.427cm" draw:marker-end-width="0.527cm" draw:textarea-horizontal-align="center" draw:textarea-vertical-align="middle" fo:padding-top="0.076cm" fo:padding-bottom="0.076cm" fo:padding-left="0.076cm" fo:padding-right="0.076cm"/>
    </style:style>
    <style:style style:name="gr1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4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5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1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4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5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8" style:family="graphic" style:parent-style-name="standard">
      <style:graphic-properties draw:stroke="solid" draw:stroke-dash="Dashed_20__28_var_29_" svg:stroke-width="0.152cm" draw:marker-start="Arrow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2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1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4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5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4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41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4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4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44" style:family="graphic" style:parent-style-name="standard">
      <style:graphic-properties draw:stroke="solid" draw:stroke-dash="Dashed_20__28_var_29_" svg:stroke-width="0.152cm" draw:marker-start="" draw:marker-start-width="0.427cm" draw:marker-end="Arrow" draw:marker-end-width="0.527cm" draw:textarea-horizontal-align="center" draw:textarea-vertical-align="middle" fo:padding-top="0.076cm" fo:padding-bottom="0.076cm" fo:padding-left="0.076cm" fo:padding-right="0.076cm"/>
    </style:style>
    <style:style style:name="gr45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4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4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4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4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5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51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5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5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54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55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5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5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5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5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6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61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6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6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64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65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6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6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6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6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7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71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7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7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74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75" style:family="graphic" style:parent-style-name="standard">
      <style:graphic-properties draw:stroke="solid" draw:stroke-dash="Dashed_20__28_var_29_" svg:stroke-width="0.152cm" draw:marker-start="Arrow" draw:marker-start-width="0.427cm" draw:marker-end-width="0.527cm" draw:textarea-horizontal-align="center" draw:textarea-vertical-align="middle" fo:padding-top="0.076cm" fo:padding-bottom="0.076cm" fo:padding-left="0.076cm" fo:padding-right="0.076cm"/>
    </style:style>
    <style:style style:name="gr7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7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7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7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8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81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8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8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84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85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8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8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8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8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90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91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9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9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94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95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9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9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9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99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0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01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0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0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04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05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0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07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0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0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1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11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1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1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14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15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16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1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1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1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2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21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2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23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24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25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2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2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2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2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3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31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32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33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34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35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3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3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3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3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4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41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4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4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44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45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46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47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48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4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5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51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5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5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54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55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5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5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5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5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6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61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62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63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64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65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6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6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6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6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7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71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7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7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74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75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7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7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78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79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80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81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8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8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84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85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8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87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8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8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9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91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9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9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94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95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96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197" style:family="graphic" style:parent-style-name="standard" style:list-style-name="L5">
      <style:graphic-properties draw:stroke="solid" svg:stroke-color="#000000" draw:fill="solid" draw:fill-color="#ff3333" draw:fill-image-width="0cm" draw:fill-image-height="0cm" draw:auto-grow-height="true" draw:auto-grow-width="false" fo:max-height="0cm" fo:min-height="1.068cm"/>
    </style:style>
    <style:style style:name="gr19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19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0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01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0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03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04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05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0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0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0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0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1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11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12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13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14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15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1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1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1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1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20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21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2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2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24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25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2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2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28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29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30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31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32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3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34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35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3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37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38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39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4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41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4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4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44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45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46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47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48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49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50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51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5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5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54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55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5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5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5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5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60" style:family="graphic" style:parent-style-name="standard" style:list-style-name="L5">
      <style:graphic-properties draw:stroke="solid" svg:stroke-color="#000000" draw:fill="solid" draw:fill-color="#ff3333" draw:fill-image-width="0cm" draw:fill-image-height="0cm" draw:auto-grow-height="true" draw:auto-grow-width="false" fo:max-height="0cm" fo:min-height="1.068cm"/>
    </style:style>
    <style:style style:name="gr261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62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63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64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65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6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6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6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6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7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71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72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7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74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75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7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7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78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79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80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81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82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83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84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85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8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8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88" style:family="graphic" style:parent-style-name="standard">
      <style:graphic-properties draw:stroke="solid" draw:stroke-dash="Dashed_20__28_var_29_" svg:stroke-width="0.152cm" draw:marker-start="" draw:marker-start-width="0.533cm" draw:marker-end="Arrow" draw:marker-end-width="0.533cm" draw:fill-color="#ff3333" draw:textarea-horizontal-align="center" draw:textarea-vertical-align="middle" fo:padding-top="0.076cm" fo:padding-bottom="0.076cm" fo:padding-left="0.076cm" fo:padding-right="0.076cm"/>
    </style:style>
    <style:style style:name="gr28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90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91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9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9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294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95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96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97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98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299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0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01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02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03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04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05" style:family="graphic" style:parent-style-name="standard">
      <style:graphic-properties draw:stroke="solid" draw:stroke-dash="Dashed_20__28_var_29_" svg:stroke-width="0.152cm" draw:marker-start="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306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07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0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0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1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11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12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13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14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15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16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17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18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19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2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21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22" style:family="graphic" style:parent-style-name="standard">
      <style:graphic-properties draw:stroke="solid" draw:stroke-dash="Dashed_20__28_var_29_" svg:stroke-width="0.152cm" draw:marker-start="" draw:marker-start-width="0.533cm" draw:marker-end="Arrow" draw:marker-end-width="0.533cm" draw:fill="solid" draw:fill-color="#ff3333" draw:textarea-horizontal-align="center" draw:textarea-vertical-align="middle" fo:padding-top="0.076cm" fo:padding-bottom="0.076cm" fo:padding-left="0.076cm" fo:padding-right="0.076cm"/>
    </style:style>
    <style:style style:name="gr323" style:family="graphic" style:parent-style-name="standard">
      <style:graphic-properties draw:stroke="solid" draw:stroke-dash="Dashed_20__28_var_29_" svg:stroke-width="0.152cm" draw:marker-start="" draw:marker-start-width="0.427cm" draw:marker-end="Arrow" draw:marker-end-width="0.527cm" draw:fill="solid" draw:fill-color="#ff3333" draw:textarea-horizontal-align="center" draw:textarea-vertical-align="middle" fo:padding-top="0.076cm" fo:padding-bottom="0.076cm" fo:padding-left="0.076cm" fo:padding-right="0.076cm"/>
    </style:style>
    <style:style style:name="gr324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25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26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27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28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29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30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31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32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33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34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35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36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37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38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39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40" style:family="graphic" style:parent-style-name="standard" style:list-style-name="L5">
      <style:graphic-properties draw:stroke="solid" svg:stroke-color="#000000" draw:fill="solid" draw:fill-color="#23b8dc" draw:auto-grow-height="true" draw:auto-grow-width="false" fo:max-height="0cm" fo:min-height="1.068cm"/>
    </style:style>
    <style:style style:name="gr341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42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43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44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45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46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47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48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49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50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51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52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53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54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55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56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57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58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59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60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61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62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63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64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65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66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67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68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69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70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71" style:family="graphic" style:parent-style-name="standard" style:list-style-name="L5">
      <style:graphic-properties draw:stroke="solid" svg:stroke-color="#000000" draw:fill="solid" draw:fill-color="#ff3333" draw:auto-grow-height="true" draw:auto-grow-width="false" fo:max-height="0cm" fo:min-height="1.068cm"/>
    </style:style>
    <style:style style:name="gr3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73" style:family="graphic" style:parent-style-name="standard">
      <style:graphic-properties draw:stroke="solid" svg:stroke-color="#000000" draw:fill="none" draw:fill-color="#ffffff" draw:auto-grow-height="true" draw:auto-grow-width="false" fo:max-height="0cm" fo:min-height="0.742cm"/>
    </style:style>
    <style:style style:name="gr374" style:family="graphic" style:parent-style-name="standard">
      <style:graphic-properties draw:stroke="solid" svg:stroke-color="#000000" draw:textarea-horizontal-align="center" draw:textarea-vertical-align="middle"/>
    </style:style>
    <style:style style:name="gr375" style:family="graphic" style:parent-style-name="standard">
      <style:graphic-properties draw:ole-draw-aspect="1" style:protect="size"/>
    </style:style>
    <style:style style:name="gr37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8.26cm" fo:min-width="0cm" fo:padding-top="0.13cm" fo:padding-bottom="0.13cm" fo:padding-left="0.25cm" fo:padding-right="0.25cm" draw:shadow="hidden"/>
    </style:style>
    <style:style style:name="gr377" style:family="graphic" style:parent-style-name="standard">
      <style:graphic-properties draw:stroke="solid" svg:stroke-width="0.053cm" svg:stroke-color="#000000" draw:fill="solid" draw:fill-color="#808080" draw:textarea-horizontal-align="center" draw:textarea-vertical-align="middle" fo:padding-top="0.026cm" fo:padding-bottom="0.026cm" fo:padding-left="0.026cm" fo:padding-right="0.026cm" draw:shadow="hidden"/>
    </style:style>
    <style:style style:name="gr378" style:family="graphic" style:parent-style-name="standard">
      <style:graphic-properties draw:stroke="none" draw:fill="solid" draw:fill-color="#00e4a8" draw:textarea-horizontal-align="center" draw:textarea-vertical-align="middle" draw:shadow="hidden"/>
    </style:style>
    <style:style style:name="gr379" style:family="graphic" style:parent-style-name="standard">
      <style:graphic-properties draw:stroke="solid" svg:stroke-width="0.053cm" svg:stroke-color="#000000" draw:fill="none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380" style:family="graphic" style:parent-style-name="standard">
      <style:graphic-properties draw:stroke="solid"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draw:shadow="hidden"/>
    </style:style>
    <style:style style:name="gr381" style:family="graphic" style:parent-style-name="standard">
      <style:graphic-properties draw:stroke="dash" draw:stroke-dash="Dash_20_2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382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1.009cm" fo:min-width="0cm" fo:padding-top="0.13cm" fo:padding-bottom="0.13cm" fo:padding-left="0.25cm" fo:padding-right="0.25cm"/>
    </style:style>
    <style:style style:name="gr38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515cm" fo:min-width="0cm" fo:padding-top="0.13cm" fo:padding-bottom="0.13cm" fo:padding-left="0.25cm" fo:padding-right="0.25cm" draw:shadow="hidden"/>
    </style:style>
    <style:style style:name="gr38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959cm" fo:min-width="0cm" fo:padding-top="0.13cm" fo:padding-bottom="0.13cm" fo:padding-left="0.25cm" fo:padding-right="0.25cm" draw:shadow="hidden"/>
    </style:style>
    <style:style style:name="gr386" style:family="graphic" style:parent-style-name="standard">
      <style:graphic-properties draw:stroke="solid" svg:stroke-width="0.026cm" svg:stroke-color="#000000" draw:fill="solid" draw:fill-color="#00e4a8" draw:textarea-horizontal-align="center" draw:textarea-vertical-align="middle" fo:padding-top="0.013cm" fo:padding-bottom="0.013cm" fo:padding-left="0.013cm" fo:padding-right="0.013cm" draw:shadow="hidden"/>
    </style:style>
    <style:style style:name="gr387" style:family="graphic" style:parent-style-name="standard">
      <style:graphic-properties draw:stroke="dash" draw:stroke-dash="Dash_20_3" svg:stroke-width="0.071cm" svg:stroke-color="#3333cc" draw:fill="none" draw:fill-color="#ffffff" draw:textarea-horizontal-align="center" draw:textarea-vertical-align="middle" fo:padding-top="0.035cm" fo:padding-bottom="0.035cm" fo:padding-left="0.035cm" fo:padding-right="0.035cm" draw:shadow="hidden"/>
    </style:style>
    <style:style style:name="gr388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7.921cm" fo:min-width="0cm" fo:padding-top="0.13cm" fo:padding-bottom="0.13cm" fo:padding-left="0.25cm" fo:padding-right="0.25cm" draw:shadow="hidden"/>
    </style:style>
    <style:style style:name="gr389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7.921cm" fo:min-width="0cm" fo:padding-top="0.13cm" fo:padding-bottom="0.13cm" fo:padding-left="0.25cm" fo:padding-right="0.25cm" draw:shadow="hidden"/>
    </style:style>
    <style:style style:name="gr390" style:family="graphic" style:parent-style-name="standard">
      <style:graphic-properties draw:visible-area-left="0cm" draw:visible-area-top="0cm" draw:visible-area-width="5.002cm" draw:visible-area-height="1.271cm" draw:ole-draw-aspect="1"/>
    </style:style>
    <style:style style:name="gr39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024cm" fo:min-width="0cm" fo:padding-top="0.13cm" fo:padding-bottom="0.13cm" fo:padding-left="0.25cm" fo:padding-right="0.25cm" draw:shadow="hidden"/>
    </style:style>
    <style:style style:name="gr39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0.884cm" fo:min-width="0cm" fo:padding-top="0.13cm" fo:padding-bottom="0.13cm" fo:padding-left="0.25cm" fo:padding-right="0.25cm" draw:shadow="hidden"/>
    </style:style>
    <style:style style:name="gr393" style:family="graphic" style:parent-style-name="standard">
      <style:graphic-properties draw:visible-area-left="0cm" draw:visible-area-top="0cm" draw:visible-area-width="5.795cm" draw:visible-area-height="1.271cm" draw:ole-draw-aspect="1"/>
    </style:style>
    <style:style style:name="gr39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388cm" fo:min-width="0cm" fo:padding-top="0.13cm" fo:padding-bottom="0.13cm" fo:padding-left="0.25cm" fo:padding-right="0.25cm" draw:shadow="hidden"/>
    </style:style>
    <style:style style:name="gr39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8.647cm" fo:min-width="0cm" fo:padding-top="0.13cm" fo:padding-bottom="0.13cm" fo:padding-left="0.25cm" fo:padding-right="0.25cm" draw:shadow="hidden"/>
    </style:style>
    <style:style style:name="gr39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1.642cm" fo:min-width="0cm" fo:padding-top="0.13cm" fo:padding-bottom="0.13cm" fo:padding-left="0.25cm" fo:padding-right="0.25cm" draw:shadow="hidden"/>
    </style:style>
    <style:style style:name="gr397" style:family="graphic" style:parent-style-name="standard">
      <style:graphic-properties draw:textarea-horizontal-align="center" draw:textarea-vertical-align="middle"/>
    </style:style>
    <style:style style:name="gr39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27cm" fo:min-width="0cm" fo:padding-top="0.13cm" fo:padding-bottom="0.13cm" fo:padding-left="0.25cm" fo:padding-right="0.25cm" draw:shadow="hidden"/>
    </style:style>
    <style:style style:name="gr3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1.742cm"/>
    </style:style>
    <style:style style:name="gr4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2cm" fo:min-width="1.962cm"/>
    </style:style>
    <style:style style:name="gr4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.238cm"/>
    </style:style>
    <style:style style:name="gr402" style:family="graphic" style:parent-style-name="objectwithoutfill">
      <style:graphic-properties draw:fill="none" draw:textarea-horizontal-align="center" draw:textarea-vertical-align="middle"/>
    </style:style>
    <style:style style:name="gr4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2cm" fo:min-width="0.545cm"/>
    </style:style>
    <style:style style:name="gr404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.865cm" fo:min-width="1.962cm"/>
    </style:style>
    <style:style style:name="gr405" style:family="graphic" style:parent-style-name="standard">
      <style:graphic-properties draw:marker-start="Arrow" draw:textarea-horizontal-align="center" draw:textarea-vertical-align="middle"/>
    </style:style>
    <style:style style:name="gr406" style:family="graphic" style:parent-style-name="standard">
      <style:graphic-properties draw:marker-end="Arrow" draw:textarea-horizontal-align="center" draw:textarea-vertical-align="middle"/>
    </style:style>
    <style:style style:name="gr4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2cm" fo:min-width="2.516cm"/>
    </style:style>
    <style:style style:name="gr4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2.305cm"/>
    </style:style>
    <style:style style:name="gr409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.894cm" fo:min-width="1.657cm"/>
    </style:style>
    <style:style style:name="gr410" style:family="graphic" style:parent-style-name="standard">
      <style:graphic-properties draw:marker-start="Arrow" draw:marker-end="Arrow" draw:textarea-horizontal-align="center" draw:textarea-vertical-align="middle"/>
    </style:style>
    <style:style style:name="gr411" style:family="graphic" style:parent-style-name="standard">
      <style:graphic-properties draw:marker-end="" draw:textarea-horizontal-align="center" draw:textarea-vertical-align="middle"/>
    </style:style>
    <style:style style:name="gr4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4.967cm"/>
    </style:style>
    <style:style style:name="gr413" style:family="graphic" style:parent-style-name="standard">
      <style:graphic-properties draw:visible-area-left="0cm" draw:visible-area-top="0cm" draw:visible-area-width="251.461cm" draw:visible-area-height="16.088cm" draw:ole-draw-aspect="1"/>
    </style:style>
    <style:style style:name="gr41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537cm" fo:min-width="0cm" fo:padding-top="0.13cm" fo:padding-bottom="0.13cm" fo:padding-left="0.25cm" fo:padding-right="0.25cm" draw:shadow="hidden"/>
    </style:style>
    <style:style style:name="gr415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draw:auto-grow-width="false" fo:min-height="6.213cm" fo:min-width="0cm" fo:padding-top="0.13cm" fo:padding-bottom="0.13cm" fo:padding-left="0.25cm" fo:padding-right="0.25cm" draw:shadow="hidden"/>
    </style:style>
    <style:style style:name="gr41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196cm" fo:min-width="0cm" fo:padding-top="0.13cm" fo:padding-bottom="0.13cm" fo:padding-left="0.25cm" fo:padding-right="0.25cm" draw:shadow="hidden"/>
    </style:style>
    <style:style style:name="gr41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052cm" fo:min-width="0cm" fo:padding-top="0.13cm" fo:padding-bottom="0.13cm" fo:padding-left="0.25cm" fo:padding-right="0.25cm" draw:shadow="hidden"/>
    </style:style>
    <style:style style:name="gr41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1.964cm" fo:min-width="0cm" fo:padding-top="0.13cm" fo:padding-bottom="0.13cm" fo:padding-left="0.25cm" fo:padding-right="0.25cm" draw:shadow="hidden"/>
    </style:style>
    <style:style style:name="gr419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7.662cm" fo:min-width="0cm" fo:padding-top="0.13cm" fo:padding-bottom="0.13cm" fo:padding-left="0.25cm" fo:padding-right="0.25cm" draw:shadow="hidden"/>
    </style:style>
    <style:style style:name="gr420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8.11cm" fo:min-width="0cm" fo:padding-top="0.13cm" fo:padding-bottom="0.13cm" fo:padding-left="0.25cm" fo:padding-right="0.25cm" draw:shadow="hidden"/>
    </style:style>
    <style:style style:name="pr1" style:family="presentation" style:parent-style-name="template-title">
      <style:graphic-properties fo:min-height="3.182cm"/>
    </style:style>
    <style:style style:name="pr2" style:family="presentation" style:parent-style-name="template-subtitle">
      <style:graphic-properties draw:fill-color="#ffffff" fo:min-height="12.003cm"/>
    </style:style>
    <style:style style:name="pr3" style:family="presentation" style:parent-style-name="template-notes">
      <style:graphic-properties draw:fill-color="#ffffff" fo:min-height="10.736cm"/>
    </style:style>
    <style:style style:name="pr4" style:family="presentation" style:parent-style-name="das05-title">
      <style:graphic-properties draw:stroke="none" draw:fill="none" draw:fill-color="#ffffff" draw:textarea-horizontal-align="justify" draw:textarea-vertical-align="middle" draw:auto-grow-height="true" draw:auto-grow-width="false" fo:min-height="4.171cm" fo:min-width="0cm" fo:padding-top="0.128cm" fo:padding-bottom="0.128cm" fo:padding-left="0.256cm" fo:padding-right="0.256cm" draw:shadow="hidden" draw:shadow-color="#808080"/>
    </style:style>
    <style:style style:name="pr5" style:family="presentation" style:parent-style-name="das05-subtitle" style:list-style-name="L13">
      <style:graphic-properties draw:fill-color="#ffffff" draw:auto-grow-height="true" fo:min-height="12.003cm"/>
    </style:style>
    <style:style style:name="pr6" style:family="presentation" style:parent-style-name="das05-notes">
      <style:graphic-properties draw:stroke="none" draw:fill="none" draw:fill-color="#ffffff" draw:auto-grow-height="true" fo:min-height="12.384cm" draw:shadow="hidden"/>
    </style:style>
    <style:style style:name="pr7" style:family="presentation" style:parent-style-name="das05-subtitle" style:list-style-name="L3">
      <style:graphic-properties draw:fill-color="#ffffff" draw:auto-grow-height="true" fo:min-height="12.003cm"/>
    </style:style>
    <style:style style:name="pr8" style:family="presentation" style:parent-style-name="das05-title">
      <style:graphic-properties draw:stroke="none" draw:fill="none" draw:fill-color="#ffffff" draw:textarea-horizontal-align="left" draw:textarea-vertical-align="bottom" draw:auto-grow-height="true" draw:auto-grow-width="false" fo:min-height="3.182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das05-notes">
      <style:graphic-properties draw:stroke="none" draw:fill="none" draw:fill-color="#ffffff" draw:auto-grow-height="true" fo:min-height="7.32cm" draw:shadow="hidden"/>
    </style:style>
    <style:style style:name="pr11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das05-subtitle" style:list-style-name="L3">
      <style:graphic-properties draw:fill-color="#ffffff" draw:auto-grow-height="true" fo:min-height="12.003cm"/>
    </style:style>
    <style:style style:name="pr13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template-title">
      <style:graphic-properties draw:stroke="none" draw:fill="none" draw:fill-color="#00e4a8" draw:textarea-horizontal-align="left" draw:textarea-vertical-align="bottom" draw:auto-grow-height="true" draw:auto-grow-width="false" fo:min-height="3.182cm" fo:min-width="0cm" fo:padding-top="0.13cm" fo:padding-bottom="0.13cm" fo:padding-left="0.25cm" fo:padding-right="0.25cm" draw:shadow="hidden" draw:shadow-color="#1c1c1c"/>
    </style:style>
    <style:style style:name="pr16" style:family="presentation" style:parent-style-name="template-outline1" style:list-style-name="L14">
      <style:graphic-properties draw:stroke="none" draw:fill="none" draw:fill-color="#ffffff" draw:textarea-horizontal-align="left" draw:textarea-vertical-align="top" draw:auto-grow-height="true" draw:auto-grow-width="false" fo:min-height="12.996cm" fo:min-width="0cm" fo:padding-top="0.13cm" fo:padding-bottom="0.13cm" fo:padding-left="0.25cm" fo:padding-right="0.25cm"/>
    </style:style>
    <style:style style:name="pr17" style:family="presentation" style:parent-style-name="template-notes">
      <style:graphic-properties draw:fill-color="#ffffff" draw:auto-grow-height="true" fo:min-height="11.413cm"/>
    </style:style>
    <style:style style:name="pr18" style:family="presentation" style:parent-style-name="das05-title">
      <style:graphic-properties draw:stroke="none" draw:fill="none" draw:fill-color="#ffffff" draw:textarea-horizontal-align="left" draw:textarea-vertical-align="bottom" draw:auto-grow-height="true" draw:auto-grow-width="false" fo:min-height="2.921cm" fo:min-width="0cm" fo:padding-top="0.13cm" fo:padding-bottom="0.13cm" fo:padding-left="0.25cm" fo:padding-right="0.25cm" draw:shadow="hidden" draw:shadow-color="#808080"/>
    </style:style>
    <style:style style:name="pr19" style:family="presentation" style:parent-style-name="das05-outline1" style:list-style-name="L15">
      <style:graphic-properties draw:stroke="none" draw:fill="none" draw:fill-color="#ffffff" draw:textarea-horizontal-align="left" draw:textarea-vertical-align="top" draw:auto-grow-height="true" draw:auto-grow-width="false" fo:min-height="14.001cm" fo:min-width="0cm" fo:padding-top="0.13cm" fo:padding-bottom="0.13cm" fo:padding-left="0.25cm" fo:padding-right="0.25cm" draw:shadow="hidden" draw:shadow-color="#808080"/>
    </style:style>
    <style:style style:name="pr20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21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22" style:family="presentation" style:parent-style-name="template-outline1">
      <style:graphic-properties fo:min-height="12.003cm"/>
    </style:style>
    <style:style style:name="pr23" style:family="presentation" style:parent-style-name="das05-subtitle" style:list-style-name="L3">
      <style:graphic-properties draw:fill-color="#ffffff" draw:auto-grow-height="true" fo:min-height="12.003cm"/>
    </style:style>
    <style:style style:name="pr24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2.787cm" fo:min-width="0cm" fo:padding-top="0.13cm" fo:padding-bottom="0.13cm" fo:padding-left="0.25cm" fo:padding-right="0.25cm" draw:shadow="hidden" draw:shadow-color="#808080"/>
    </style:style>
    <style:style style:name="pr25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5.453cm" fo:min-width="0cm" fo:padding-top="0.13cm" fo:padding-bottom="0.13cm" fo:padding-left="0.25cm" fo:padding-right="0.25cm" draw:shadow="hidden" draw:shadow-color="#808080"/>
    </style:style>
    <style:style style:name="pr26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27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1.742cm" fo:min-width="0cm" fo:padding-top="0.13cm" fo:padding-bottom="0.13cm" fo:padding-left="0.25cm" fo:padding-right="0.25cm" draw:shadow="hidden" draw:shadow-color="#808080"/>
    </style:style>
    <style:style style:name="pr28" style:family="presentation" style:parent-style-name="das05-outline1" style:list-style-name="L16">
      <style:graphic-properties draw:stroke="solid" svg:stroke-width="0.035cm" svg:stroke-color="#000000" draw:fill="solid" draw:fill-color="#ffffff" draw:textarea-horizontal-align="left" draw:textarea-vertical-align="top" draw:auto-grow-height="true" draw:auto-grow-width="false" fo:min-height="11.502cm" fo:min-width="0cm" fo:padding-top="0.127cm" fo:padding-bottom="0.127cm" fo:padding-left="0.254cm" fo:padding-right="0.254cm" draw:shadow="visible" draw:shadow-offset-x="0.212cm" draw:shadow-offset-y="0.212cm" draw:shadow-color="#1c1c1c" draw:shadow-opacity="0%"/>
    </style:style>
    <style:style style:name="pr29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30" style:family="presentation" style:parent-style-name="das05-subtitle" style:list-style-name="L3">
      <style:graphic-properties draw:fill-color="#ffffff" draw:auto-grow-height="true" fo:min-height="12.003cm"/>
    </style:style>
    <style:style style:name="pr31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32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177cm" fo:min-width="0cm" fo:padding-top="0.13cm" fo:padding-bottom="0.13cm" fo:padding-left="0.25cm" fo:padding-right="0.25cm" draw:shadow="hidden" draw:shadow-color="#808080"/>
    </style:style>
    <style:style style:name="pr33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34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918cm" fo:min-width="0cm" fo:padding-top="0.13cm" fo:padding-bottom="0.13cm" fo:padding-left="0.25cm" fo:padding-right="0.25cm" draw:shadow="hidden" draw:shadow-color="#808080"/>
    </style:style>
    <style:style style:name="pr35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36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1.742cm" fo:min-width="0cm" fo:padding-top="0.13cm" fo:padding-bottom="0.13cm" fo:padding-left="0.25cm" fo:padding-right="0.25cm" draw:shadow="hidden" draw:shadow-color="#808080"/>
    </style:style>
    <style:style style:name="pr37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187cm" fo:min-width="0cm" fo:padding-top="0.13cm" fo:padding-bottom="0.13cm" fo:padding-left="0.25cm" fo:padding-right="0.25cm" draw:shadow="hidden" draw:shadow-color="#808080"/>
    </style:style>
    <style:style style:name="pr38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406cm" fo:min-width="0cm" fo:padding-top="0.13cm" fo:padding-bottom="0.13cm" fo:padding-left="0.25cm" fo:padding-right="0.25cm" draw:shadow="hidden" draw:shadow-color="#808080"/>
    </style:style>
    <style:style style:name="pr39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40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914cm" fo:min-width="0cm" fo:padding-top="0.13cm" fo:padding-bottom="0.13cm" fo:padding-left="0.25cm" fo:padding-right="0.25cm" draw:shadow="hidden" draw:shadow-color="#808080"/>
    </style:style>
    <style:style style:name="pr41" style:family="presentation" style:parent-style-name="das05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1cm" fo:min-width="0cm" fo:padding-top="0.13cm" fo:padding-bottom="0.13cm" fo:padding-left="0.25cm" fo:padding-right="0.25cm" draw:shadow="hidden" draw:shadow-color="#808080"/>
    </style:style>
    <style:style style:name="pr42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519cm" fo:min-width="0cm" fo:padding-top="0.13cm" fo:padding-bottom="0.13cm" fo:padding-left="0.25cm" fo:padding-right="0.25cm" draw:shadow="hidden" draw:shadow-color="#808080"/>
    </style:style>
    <style:style style:name="pr43" style:family="presentation" style:parent-style-name="das05-outline1" style:list-style-name="L7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44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45" style:family="presentation" style:parent-style-name="das05-outline1">
      <style:graphic-properties draw:stroke="none" draw:fill="none" fo:min-height="1.479cm"/>
    </style:style>
    <style:style style:name="pr46" style:family="presentation" style:parent-style-name="das05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742cm" fo:min-width="0cm" fo:padding-top="0.13cm" fo:padding-bottom="0.13cm" fo:padding-left="0.25cm" fo:padding-right="0.25cm" draw:shadow="hidden" draw:shadow-color="#808080"/>
    </style:style>
    <style:style style:name="pr47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757cm" fo:min-width="0cm" fo:padding-top="0.13cm" fo:padding-bottom="0.13cm" fo:padding-left="0.25cm" fo:padding-right="0.25cm" draw:shadow="hidden" draw:shadow-color="#808080"/>
    </style:style>
    <style:style style:name="pr48" style:family="presentation" style:parent-style-name="das05-outline1">
      <style:graphic-properties draw:stroke="none" draw:fill="none" fo:min-height="2.144cm"/>
    </style:style>
    <style:style style:name="pr49" style:family="presentation" style:parent-style-name="das05-outline1" style:list-style-name="L17">
      <style:graphic-properties draw:stroke="none" draw:fill="none" draw:fill-color="#ffffff" draw:textarea-horizontal-align="left" draw:textarea-vertical-align="top" draw:auto-grow-height="true" draw:auto-grow-width="false" fo:min-height="3.287cm" fo:min-width="0cm" fo:padding-top="0.13cm" fo:padding-bottom="0.13cm" fo:padding-left="0.25cm" fo:padding-right="0.25cm" draw:shadow="hidden" draw:shadow-color="#808080"/>
    </style:style>
    <style:style style:name="pr50" style:family="presentation" style:parent-style-name="das05-outline1" style:list-style-name="L9">
      <style:graphic-properties draw:stroke="none" draw:fill="none" draw:fill-color="#ffffff" draw:textarea-horizontal-align="left" draw:textarea-vertical-align="top" draw:auto-grow-height="true" draw:auto-grow-width="false" fo:min-height="9.142cm" fo:min-width="0cm" fo:padding-top="0.13cm" fo:padding-bottom="0.13cm" fo:padding-left="0.25cm" fo:padding-right="0.25cm" draw:shadow="hidden" draw:shadow-color="#808080"/>
    </style:style>
    <style:style style:name="pr51" style:family="presentation" style:parent-style-name="das05-outline1" style:list-style-name="L10">
      <style:graphic-properties draw:stroke="none" draw:fill="none" draw:fill-color="#ffffff" draw:textarea-horizontal-align="left" draw:textarea-vertical-align="top" draw:auto-grow-height="true" draw:auto-grow-width="false" fo:min-height="5.552cm" fo:min-width="0cm" fo:padding-top="0.13cm" fo:padding-bottom="0.13cm" fo:padding-left="0.25cm" fo:padding-right="0.25cm" draw:shadow="hidden" draw:shadow-color="#808080"/>
    </style:style>
    <style:style style:name="pr52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53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1.742cm" fo:min-width="0cm" fo:padding-top="0.13cm" fo:padding-bottom="0.13cm" fo:padding-left="0.25cm" fo:padding-right="0.25cm" draw:shadow="hidden" draw:shadow-color="#808080"/>
    </style:style>
    <style:style style:name="pr54" style:family="presentation" style:parent-style-name="das05-outline1" style:list-style-name="L16">
      <style:graphic-properties draw:stroke="solid" svg:stroke-width="0.035cm" svg:stroke-color="#000000" draw:fill="solid" draw:fill-color="#ffffff" draw:textarea-horizontal-align="left" draw:textarea-vertical-align="top" draw:auto-grow-height="true" draw:auto-grow-width="false" fo:min-height="6.6cm" fo:min-width="0cm" fo:padding-top="0.127cm" fo:padding-bottom="0.127cm" fo:padding-left="0.254cm" fo:padding-right="0.254cm" draw:shadow="visible" draw:shadow-offset-x="0.212cm" draw:shadow-offset-y="0.212cm" draw:shadow-color="#1c1c1c" draw:shadow-opacity="0%"/>
    </style:style>
    <style:style style:name="pr55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56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57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58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r59" style:family="presentation" style:parent-style-name="das05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003cm" fo:min-width="0cm" fo:padding-top="0.13cm" fo:padding-bottom="0.13cm" fo:padding-left="0.25cm" fo:padding-right="0.25cm" draw:shadow="hidden" draw:shadow-color="#808080"/>
    </style:style>
    <style:style style:name="P1" style:family="paragraph">
      <style:text-properties fo:font-size="32pt"/>
    </style:style>
    <style:style style:name="P2" style:family="paragraph">
      <style:text-properties fo:font-size="24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5" style:family="paragraph">
      <style:paragraph-properties text:enable-numbering="false" fo:margin-left="0cm" fo:margin-right="0cm" style:line-height-at-least="2.085cm" fo:text-align="center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7" style:family="paragraph">
      <style:paragraph-properties text:enable-numbering="true" fo:margin-left="0cm" fo:margin-right="0cm" fo:margin-top="0.246cm" fo:margin-bottom="0cm" fo:line-height="75%" fo:text-align="start" fo:text-indent="0cm" style:punctuation-wrap="hanging" style:line-break="strict"/>
      <style:text-properties fo:font-family="'Bitstream Charter'" style:font-pitch="variabl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text:enable-numbering="true" fo:margin-left="0cm" fo:margin-right="0cm" fo:margin-top="0.246cm" fo:margin-bottom="0cm" fo:line-height="100%" fo:text-align="start" fo:text-indent="0cm" style:punctuation-wrap="hanging" style:line-break="strict"/>
      <style:text-properties fo:font-family="'Bitstream Charter'" style:font-pitch="variable" fo:font-size="32pt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5" style:family="paragraph">
      <style:paragraph-properties text:enable-numbering="true" fo:margin-left="1.2cm" fo:margin-right="0cm" fo:margin-top="0.282cm" fo:margin-bottom="0cm" fo:text-indent="-0.9cm" style:punctuation-wrap="hanging" style:line-break="strict" style:writing-mode="lr-tb"/>
    </style:style>
    <style:style style:name="P1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7" style:family="paragraph">
      <style:paragraph-properties text:enable-numbering="true" fo:margin-left="1.2cm" fo:margin-right="0cm" fo:margin-top="0.246cm" fo:margin-bottom="0cm" fo:text-indent="-0.9cm" style:punctuation-wrap="hanging" style:line-break="strict" style:writing-mode="lr-tb"/>
    </style:style>
    <style:style style:name="P18" style:family="paragraph">
      <style:paragraph-properties fo:margin-left="0cm" fo:margin-right="0cm" fo:margin-top="0.246cm" fo:margin-bottom="0cm" fo:line-height="72%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72%" fo:text-indent="0cm" style:punctuation-wrap="hanging" style:line-break="strict"/>
    </style:style>
    <style:style style:name="P20" style:family="paragraph">
      <style:paragraph-properties text:enable-numbering="true" fo:margin-left="1.2cm" fo:margin-right="0cm" fo:margin-top="0.246cm" fo:margin-bottom="0cm" fo:line-height="72%" fo:text-indent="-0.9cm" style:punctuation-wrap="hanging" style:line-break="strict" style:writing-mode="lr-tb"/>
    </style:style>
    <style:style style:name="P21" style:family="paragraph">
      <style:paragraph-properties fo:text-align="center"/>
      <style:text-properties fo:font-size="24pt"/>
    </style:style>
    <style:style style:name="P22" style:family="paragraph">
      <style:paragraph-properties fo:margin-left="0cm" fo:margin-right="0cm" fo:text-indent="0cm"/>
      <style:text-properties fo:font-family="'Bitstream Charter'" style:font-pitch="variable" fo:font-size="20pt"/>
    </style:style>
    <style:style style:name="P23" style:family="paragraph">
      <style:paragraph-properties fo:margin-left="0cm" fo:margin-right="0cm" fo:margin-top="0.246cm" fo:margin-bottom="0cm" fo:line-height="88%" fo:text-indent="0cm" style:punctuation-wrap="hanging" style:line-break="strict"/>
    </style:style>
    <style:style style:name="P24" style:family="paragraph">
      <style:paragraph-properties text:enable-numbering="true" fo:margin-left="1.2cm" fo:margin-right="0cm" fo:margin-top="0.246cm" fo:margin-bottom="0cm" fo:line-height="88%" fo:text-indent="-0.9cm" style:punctuation-wrap="hanging" style:line-break="strict" style:writing-mode="lr-tb"/>
    </style:style>
    <style:style style:name="P25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26" style:family="paragraph">
      <style:paragraph-properties text:enable-numbering="false" fo:margin-left="0cm" fo:margin-right="0cm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27" style:family="paragraph">
      <style:paragraph-properties fo:text-align="center"/>
    </style:style>
    <style:style style:name="P28" style:family="paragraph">
      <style:paragraph-properties fo:margin-left="0cm" fo:margin-right="0cm" fo:line-height="88%" fo:text-indent="0cm" style:punctuation-wrap="hanging" style:line-break="strict"/>
    </style:style>
    <style:style style:name="P29" style:family="paragraph">
      <style:paragraph-properties text:enable-numbering="false" fo:margin-left="0cm" fo:margin-right="0cm" fo:line-height="88%" fo:text-indent="0cm" style:punctuation-wrap="hanging" style:line-break="strict" style:writing-mode="lr-tb"/>
      <style:text-properties fo:font-family="'Lucida Sans Typewriter'" style:font-pitch="fixed"/>
    </style:style>
    <style:style style:name="P30" style:family="paragraph">
      <style:paragraph-properties text:enable-numbering="false" fo:margin-left="0cm" fo:margin-right="0cm" fo:text-indent="0cm" style:writing-mode="lr-tb"/>
    </style:style>
    <style:style style:name="P31" style:family="paragraph">
      <style:paragraph-properties text:enable-numbering="false" fo:margin-left="0cm" fo:margin-right="0cm" fo:margin-top="0cm" fo:margin-bottom="0cm" fo:line-height="100%" fo:text-indent="0cm" style:punctuation-wrap="simple" style:line-break="normal" style:writing-mode="lr-tb"/>
      <style:text-properties fo:font-family="'Courier New'" style:font-family-generic="modern" style:font-pitch="fixed" fo:font-size="26pt"/>
    </style:style>
    <style:style style:name="P32" style:family="paragraph">
      <style:paragraph-properties fo:margin-left="0cm" fo:margin-right="0cm" fo:line-height="100%" fo:text-indent="0cm"/>
    </style:style>
    <style:style style:name="P33" style:family="paragraph">
      <style:paragraph-properties fo:margin-left="0cm" fo:margin-right="0cm" fo:margin-top="0cm" fo:margin-bottom="0cm" fo:text-align="start" fo:text-indent="0cm"/>
    </style:style>
    <style:style style:name="P34" style:family="paragraph">
      <style:paragraph-properties fo:margin-left="0cm" fo:margin-right="0cm" fo:margin-top="0cm" fo:margin-bottom="0cm" fo:text-align="start" fo:text-indent="0cm"/>
      <style:text-properties fo:font-family="'Lucida Sans Typewriter'" style:font-pitch="fixed" fo:font-size="26pt" style:font-size-asian="24pt" style:font-size-complex="24pt"/>
    </style:style>
    <style:style style:name="P35" style:family="paragraph">
      <style:paragraph-properties fo:margin-left="0cm" fo:margin-right="0cm" fo:margin-top="0cm" fo:margin-bottom="0cm" fo:text-align="start" fo:text-indent="0cm"/>
      <style:text-properties fo:color="#ff0000" fo:font-family="'Lucida Sans Typewriter'" style:font-pitch="fixed" fo:font-size="26pt" style:font-size-asian="24pt" style:font-size-complex="24pt"/>
    </style:style>
    <style:style style:name="P36" style:family="paragraph">
      <style:text-properties fo:font-family="'Bitstream Charter'" style:font-family-generic="roman" style:font-pitch="variable" fo:font-size="10pt" style:font-size-asian="10pt" style:font-size-complex="10pt"/>
    </style:style>
    <style:style style:name="P37" style:family="paragraph">
      <style:paragraph-properties fo:margin-left="0.948cm" fo:margin-right="0cm" fo:text-indent="-0.948cm" style:writing-mode="lr-tb"/>
    </style:style>
    <style:style style:name="P38" style:family="paragraph">
      <style:paragraph-properties fo:margin-left="0cm" fo:margin-right="0cm" fo:text-indent="0cm"/>
      <style:text-properties fo:font-family="'Lucida Sans Typewriter'" style:font-pitch="fixed" fo:font-size="18pt"/>
    </style:style>
    <style:style style:name="P39" style:family="paragraph">
      <style:paragraph-properties fo:margin-left="1.2cm" fo:margin-right="0cm" fo:margin-top="0.246cm" fo:margin-bottom="0cm" fo:line-height="72%" fo:text-indent="-0.9cm" style:punctuation-wrap="hanging" style:line-break="strict"/>
    </style:style>
    <style:style style:name="P40" style:family="paragraph">
      <style:paragraph-properties fo:margin-left="0cm" fo:margin-right="0cm" fo:margin-top="0.352cm" fo:margin-bottom="0cm" style:line-height-at-least="0.71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41" style:family="paragraph">
      <style:paragraph-properties fo:margin-left="0cm" fo:margin-right="0cm" fo:margin-top="0.352cm" fo:margin-bottom="0cm" fo:line-height="81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42" style:family="paragraph">
      <style:paragraph-properties style:writing-mode="lr-tb"/>
      <style:text-properties fo:font-family="'Bitstream Charter'" style:font-pitch="variable"/>
    </style:style>
    <style:style style:name="P43" style:family="paragraph">
      <style:paragraph-properties fo:margin-left="0cm" fo:margin-right="0cm" style:line-height-at-least="0.851cm" fo:text-indent="0cm" style:punctuation-wrap="hanging" style:line-break="strict"/>
    </style:style>
    <style:style style:name="P44" style:family="paragraph">
      <style:paragraph-properties fo:text-align="center" style:writing-mode="lr-tb"/>
    </style:style>
    <style:style style:name="P45" style:family="paragraph">
      <style:paragraph-properties style:writing-mode="lr-tb"/>
    </style:style>
    <style:style style:name="P46" style:family="paragraph">
      <style:paragraph-properties fo:margin-left="0cm" fo:margin-right="0cm" fo:margin-top="0.246cm" fo:margin-bottom="0cm" style:line-height-at-least="0.996cm" fo:text-indent="0cm" style:punctuation-wrap="hanging" style:line-break="strict"/>
    </style:style>
    <style:style style:name="P47" style:family="paragraph">
      <style:paragraph-properties fo:margin-left="0cm" fo:margin-right="0cm" fo:margin-top="0.246cm" fo:margin-bottom="0cm" fo:line-height="81%" fo:text-indent="0cm" style:punctuation-wrap="hanging" style:line-break="strict"/>
    </style:style>
    <style:style style:name="P48" style:family="paragraph">
      <style:paragraph-properties text:enable-numbering="true" fo:margin-left="0.948cm" fo:margin-right="0cm" fo:margin-top="0.246cm" fo:margin-bottom="0cm" style:line-height-at-least="0.996cm" fo:text-indent="-0.948cm" style:punctuation-wrap="hanging" style:line-break="strict" style:writing-mode="lr-tb"/>
      <style:text-properties fo:font-family="'Bitstream Charter'" style:font-pitch="variable"/>
    </style:style>
    <style:style style:name="P49" style:family="paragraph">
      <style:paragraph-properties fo:margin-left="0cm" fo:margin-right="0cm" fo:margin-top="0.282cm" fo:margin-bottom="0cm" fo:line-height="72%" fo:text-indent="0cm" style:punctuation-wrap="hanging" style:line-break="strict"/>
    </style:style>
    <style:style style:name="P50" style:family="paragraph">
      <style:paragraph-properties text:enable-numbering="true" fo:margin-left="1.2cm" fo:margin-right="0cm" fo:margin-top="0.282cm" fo:margin-bottom="0cm" fo:line-height="72%" fo:text-indent="-0.9cm" style:punctuation-wrap="hanging" style:line-break="strict" style:writing-mode="lr-tb"/>
    </style:style>
    <style:style style:name="P51" style:family="paragraph">
      <style:paragraph-properties fo:margin-left="0.948cm" fo:margin-right="0cm" fo:margin-top="0cm" fo:margin-bottom="0cm" fo:line-height="88%" fo:text-indent="-0.948cm" style:punctuation-wrap="simple" style:line-break="normal"/>
    </style:style>
    <style:style style:name="P52" style:family="paragraph">
      <style:paragraph-properties fo:margin-left="0.94cm" fo:margin-right="0cm" fo:margin-top="0cm" fo:margin-bottom="0cm" fo:line-height="88%" fo:text-indent="-0.889cm" style:punctuation-wrap="simple" style:line-break="normal"/>
    </style:style>
    <style:style style:name="P53" style:family="paragraph">
      <style:paragraph-properties text:enable-numbering="false" fo:margin-left="0.948cm" fo:margin-right="0cm" fo:margin-top="0cm" fo:margin-bottom="0cm" fo:line-height="88%" fo:text-indent="-0.948cm" style:punctuation-wrap="simple" style:line-break="normal" style:writing-mode="lr-tb"/>
      <style:text-properties fo:font-family="'Lucida Sans Typewriter'" style:font-pitch="fixed"/>
    </style:style>
    <style:style style:name="P54" style:family="paragraph">
      <style:paragraph-properties fo:margin-left="0cm" fo:margin-right="0cm" fo:margin-top="0.211cm" fo:margin-bottom="0cm" fo:line-height="88%" fo:text-indent="0cm" style:punctuation-wrap="hanging" style:line-break="strict"/>
    </style:style>
    <style:style style:name="P55" style:family="paragraph">
      <style:paragraph-properties fo:margin-left="0cm" fo:margin-right="0cm" fo:margin-top="0.423cm" fo:margin-bottom="0cm" style:line-height-at-least="0.851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56" style:family="paragraph">
      <style:paragraph-properties fo:margin-left="0cm" fo:margin-right="0cm" fo:margin-top="0.423cm" fo:margin-bottom="0cm" fo:line-height="81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57" style:family="paragraph">
      <style:paragraph-properties fo:margin-left="0cm" fo:margin-right="0cm" fo:margin-top="0.423cm" fo:margin-bottom="0cm" fo:line-height="81%" fo:text-indent="0cm" style:punctuation-wrap="hanging" style:line-break="strict"/>
    </style:style>
    <style:style style:name="P58" style:family="paragraph">
      <style:paragraph-properties style:writing-mode="lr-tb"/>
      <style:text-properties fo:font-family="'Bitstream Charter'" style:font-pitch="variable" fo:font-size="32pt"/>
    </style:style>
    <style:style style:name="P59" style:family="paragraph">
      <style:paragraph-properties fo:margin-left="2.4cm" fo:margin-right="0cm" fo:margin-top="0.246cm" fo:margin-bottom="0cm" fo:line-height="72%" fo:text-align="start" fo:text-indent="-0.8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0" style:family="paragraph">
      <style:paragraph-properties text:enable-numbering="false" fo:margin-left="0cm" fo:margin-right="0cm" fo:margin-top="0.423cm" fo:margin-bottom="0cm" style:line-height-at-least="0.851cm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  <style:text-properties fo:font-family="'Bitstream Charter'" style:font-pitch="variable"/>
    </style:style>
    <style:style style:name="P61" style:family="paragraph">
      <style:paragraph-properties fo:margin-left="2.4cm" fo:margin-right="0cm" fo:margin-top="0.246cm" fo:margin-bottom="0cm" fo:line-height="100%" fo:text-align="start" fo:text-indent="-0.8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2" style:family="paragraph">
      <style:paragraph-properties fo:margin-left="0cm" fo:margin-right="0cm" fo:margin-top="0.423cm" fo:margin-bottom="0cm" style:line-height-at-least="0.851cm" fo:text-indent="0cm" style:punctuation-wrap="hanging" style:line-break="strict"/>
    </style:style>
    <style:style style:name="P63" style:family="paragraph">
      <style:paragraph-properties fo:margin-left="0cm" fo:margin-right="0cm" fo:margin-top="0.088cm" fo:margin-bottom="0cm" fo:line-height="81%" fo:text-indent="0cm" style:punctuation-wrap="hanging" style:line-break="strict"/>
    </style:style>
    <style:style style:name="P64" style:family="paragraph">
      <style:paragraph-properties fo:margin-left="1.2cm" fo:margin-right="0cm" fo:margin-top="0.105cm" fo:margin-bottom="0cm" fo:line-height="72%" fo:text-indent="-0.9cm" style:punctuation-wrap="hanging" style:line-break="strict"/>
    </style:style>
    <style:style style:name="P65" style:family="paragraph">
      <style:paragraph-properties fo:margin-left="1.2cm" fo:margin-right="0cm" fo:margin-top="0.282cm" fo:margin-bottom="0cm" fo:line-height="72%" fo:text-indent="-0.9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66" style:family="paragraph">
      <style:paragraph-properties fo:margin-left="1.2cm" fo:margin-right="0cm" fo:margin-top="0.105cm" fo:margin-bottom="0cm" fo:line-height="72%" fo:text-indent="-0.9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67" style:family="paragraph">
      <style:paragraph-properties fo:margin-left="1.2cm" fo:margin-right="0cm" fo:margin-top="0.176cm" fo:margin-bottom="0cm" fo:line-height="72%" fo:text-indent="-0.9cm" style:punctuation-wrap="hanging" style:line-break="strict"/>
    </style:style>
    <style:style style:name="P68" style:family="paragraph">
      <style:paragraph-properties fo:margin-left="2.4cm" fo:margin-right="0cm" fo:margin-top="0.282cm" fo:margin-bottom="0cm" fo:line-height="100%" fo:text-align="start" fo:text-indent="-0.8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9" style:family="paragraph">
      <style:paragraph-properties fo:margin-left="1.2cm" fo:margin-right="0cm" fo:margin-top="0.282cm" fo:margin-bottom="0cm" fo:text-indent="-0.9cm" style:punctuation-wrap="hanging" style:line-break="strict"/>
    </style:style>
    <style:style style:name="P70" style:family="paragraph">
      <style:paragraph-properties fo:margin-left="1.2cm" fo:margin-right="0cm" fo:margin-top="0.246cm" fo:margin-bottom="0cm" fo:text-indent="-0.9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71" style:family="paragraph">
      <style:paragraph-properties fo:margin-left="1.2cm" fo:margin-right="0cm" fo:margin-top="0.158cm" fo:margin-bottom="0cm" fo:text-indent="-0.9cm" style:punctuation-wrap="hanging" style:line-break="strict"/>
    </style:style>
    <style:style style:name="P7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3" style:family="paragraph">
      <style:paragraph-properties text:enable-numbering="true" fo:margin-left="0cm" fo:margin-right="0cm" fo:margin-top="0.246cm" fo:margin-bottom="0cm" fo:text-indent="0cm" style:punctuation-wrap="hanging" style:line-break="strict" style:writing-mode="lr-tb"/>
    </style:style>
    <style:style style:name="P74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75" style:family="paragraph">
      <style:paragraph-properties fo:margin-left="0cm" fo:margin-right="0cm" fo:margin-top="0.123cm" fo:margin-bottom="0cm" fo:text-align="start" fo:text-indent="0cm" style:punctuation-wrap="hanging" style:line-break="strict"/>
    </style:style>
    <style:style style:name="P76" style:family="paragraph">
      <style:paragraph-properties fo:margin-left="0cm" fo:margin-right="0cm" fo:margin-top="0.105cm" fo:margin-bottom="0cm" fo:text-align="start" fo:text-indent="0cm" style:punctuation-wrap="hanging" style:line-break="strict"/>
    </style:style>
    <style:style style:name="P77" style:family="paragraph">
      <style:paragraph-properties text:enable-numbering="true" fo:margin-left="1.2cm" fo:margin-right="0cm" fo:margin-top="0.123cm" fo:margin-bottom="0cm" fo:text-indent="-0.9cm" style:punctuation-wrap="hanging" style:line-break="strict" style:writing-mode="lr-tb"/>
    </style:style>
    <style:style style:name="P78" style:family="paragraph">
      <style:paragraph-properties fo:margin-left="0cm" fo:margin-right="0cm" fo:margin-top="0.211cm" fo:margin-bottom="0cm" fo:line-height="64%" fo:text-indent="0cm" style:punctuation-wrap="hanging" style:line-break="strict"/>
    </style:style>
    <style:style style:name="P79" style:family="paragraph">
      <style:paragraph-properties fo:margin-left="0.948cm" fo:margin-right="0cm" fo:margin-top="0.423cm" fo:margin-bottom="0cm" fo:line-height="81%" fo:text-indent="-0.948cm" style:punctuation-wrap="hanging" style:line-break="strict"/>
    </style:style>
    <style:style style:name="P80" style:family="paragraph">
      <style:paragraph-properties fo:margin-left="0.948cm" fo:margin-right="0cm" fo:margin-top="0.158cm" fo:margin-bottom="0cm" fo:line-height="81%" fo:text-indent="-0.948cm" style:punctuation-wrap="hanging" style:line-break="strict"/>
    </style:style>
    <style:style style:name="P81" style:family="paragraph">
      <style:paragraph-properties fo:margin-left="1.2cm" fo:margin-right="0cm" fo:margin-top="0.176cm" fo:margin-bottom="0cm" fo:line-height="64%" fo:text-indent="-0.9cm" style:punctuation-wrap="hanging" style:line-break="strict"/>
    </style:style>
    <style:style style:name="P82" style:family="paragraph">
      <style:paragraph-properties text:enable-numbering="true" fo:margin-left="1.2cm" fo:margin-right="0cm" fo:margin-top="0.211cm" fo:margin-bottom="0cm" fo:line-height="64%" fo:text-indent="-0.9cm" style:punctuation-wrap="hanging" style:line-break="strict" style:writing-mode="lr-tb"/>
    </style:style>
    <style:style style:name="P83" style:family="paragraph">
      <style:paragraph-properties fo:margin-left="0cm" fo:margin-right="0cm" fo:margin-top="0.529cm" fo:margin-bottom="0cm" style:line-height-at-least="0.851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84" style:family="paragraph">
      <style:paragraph-properties text:enable-numbering="false" fo:margin-left="0cm" fo:margin-right="0cm" fo:margin-top="0.529cm" fo:margin-bottom="0cm" style:line-height-at-least="0.851cm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  <style:text-properties fo:font-family="'Bitstream Charter'" style:font-pitch="variable"/>
    </style:style>
    <style:style style:name="P85" style:family="paragraph">
      <style:text-properties fo:font-size="18pt"/>
    </style:style>
    <style:style style:name="P86" style:family="paragraph">
      <style:paragraph-properties fo:margin-left="0cm" fo:margin-right="0cm" fo:text-indent="0cm"/>
      <style:text-properties fo:font-family="'Bitstream Charter'" style:font-style-name="Regular" style:font-pitch="variable" fo:font-size="16pt" style:font-size-asian="24pt" style:font-size-complex="24pt"/>
    </style:style>
    <style:style style:name="P87" style:family="paragraph">
      <style:text-properties fo:color="#0000ff" fo:font-size="18pt"/>
    </style:style>
    <style:style style:name="P88" style:family="paragraph">
      <style:paragraph-properties fo:margin-left="0cm" fo:margin-right="0cm" fo:text-indent="0cm"/>
      <style:text-properties fo:color="#0000ff" fo:font-size="18pt"/>
    </style:style>
    <style:style style:name="P89" style:family="paragraph">
      <style:paragraph-properties fo:margin-left="0cm" fo:margin-right="0cm" fo:text-indent="0cm"/>
      <style:text-properties fo:font-family="'Bitstream Charter'" style:font-style-name="Regular" style:font-pitch="variable" fo:font-size="12pt" style:font-size-asian="24pt" style:font-size-complex="24pt"/>
    </style:style>
    <style:style style:name="P90" style:family="paragraph">
      <style:paragraph-properties text:enable-numbering="false" fo:margin-left="0cm" fo:margin-right="0cm" fo:margin-top="0.423cm" fo:margin-bottom="0cm" fo:line-height="81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  <style:text-properties style:use-window-font-color="true" fo:font-family="'Bitstream Charter'" style:font-pitch="variable" fo:font-size="20pt" style:font-size-asian="24pt" style:font-size-complex="24pt"/>
    </style:style>
    <style:style style:name="P91" style:family="paragraph">
      <style:text-properties fo:color="#ff0000" fo:font-size="18pt"/>
    </style:style>
    <style:style style:name="P92" style:family="paragraph">
      <style:paragraph-properties text:enable-numbering="false" fo:margin-left="0cm" fo:margin-right="0cm" fo:margin-top="0.529cm" fo:margin-bottom="0cm" style:line-height-at-least="0.851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  <style:text-properties fo:color="#ff0000" fo:font-family="'Bitstream Charter'" style:font-pitch="variable" fo:font-size="18pt"/>
    </style:style>
    <style:style style:name="P93" style:family="paragraph">
      <style:paragraph-properties fo:margin-left="0cm" fo:margin-right="0cm" fo:margin-top="0.282cm" fo:margin-bottom="0cm" fo:line-height="88%" fo:text-indent="0cm" style:punctuation-wrap="hanging" style:line-break="strict"/>
    </style:style>
    <style:style style:name="P94" style:family="paragraph">
      <style:paragraph-properties text:enable-numbering="true" fo:margin-left="1.688cm" fo:margin-right="0cm" fo:margin-top="0.282cm" fo:margin-bottom="0cm" fo:line-height="88%" fo:text-indent="-1.688cm" style:punctuation-wrap="hanging" style:line-break="strict" style:writing-mode="lr-tb"/>
    </style:style>
    <style:style style:name="P95" style:family="paragraph">
      <style:paragraph-properties fo:margin-left="2.4cm" fo:margin-right="0cm" fo:margin-top="0.246cm" fo:margin-bottom="0cm" fo:line-height="100%" fo:text-align="start" fo:text-indent="-0.8cm" style:text-autospace="ideograph-alpha" style:punctuation-wrap="hanging" style:line-break="strict" style:writing-mode="lr-tb">
        <style:tab-stops>
          <style:tab-stop style:position="0cm"/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  <style:tab-stop style:position="25.88cm"/>
          <style:tab-stop style:position="27.15cm"/>
        </style:tab-stops>
      </style:paragraph-properties>
      <style:text-properties fo:hyphenate="false"/>
    </style:style>
    <style:style style:name="P96" style:family="paragraph">
      <style:paragraph-properties text:enable-numbering="false" fo:margin-left="1.2cm" fo:margin-right="0cm" fo:margin-top="0.282cm" fo:margin-bottom="0cm" fo:text-indent="-0.9cm" style:punctuation-wrap="hanging" style:line-break="strict"/>
      <style:text-properties fo:color="#0000ff" fo:font-family="'Bitstream Charter'" style:font-family-generic="roman" style:font-pitch="variable"/>
    </style:style>
    <style:style style:name="P97" style:family="paragraph">
      <style:paragraph-properties fo:margin-left="2.4cm" fo:margin-right="0cm" fo:margin-top="0.246cm" fo:margin-bottom="0cm" fo:line-height="100%" fo:text-align="center" fo:text-indent="-0.8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8" style:family="paragraph">
      <style:paragraph-properties text:enable-numbering="true" fo:margin-left="0cm" fo:margin-right="0cm" fo:margin-top="0.282cm" fo:margin-bottom="0cm" fo:text-indent="0cm" style:punctuation-wrap="hanging" style:line-break="strict" style:writing-mode="lr-tb"/>
    </style:style>
    <style:style style:name="P99" style:family="paragraph">
      <style:paragraph-properties fo:margin-left="0cm" fo:margin-right="0cm" fo:margin-top="0cm" fo:margin-bottom="0cm" fo:line-height="88%" fo:text-indent="0cm" style:punctuation-wrap="hanging" style:line-break="strict"/>
    </style:style>
    <style:style style:name="P100" style:family="paragraph">
      <style:paragraph-properties text:enable-numbering="false" fo:margin-left="0cm" fo:margin-right="0cm" fo:margin-top="0cm" fo:margin-bottom="0cm" fo:line-height="88%" fo:text-indent="0cm" style:punctuation-wrap="hanging" style:line-break="strict" style:writing-mode="lr-tb"/>
    </style:style>
    <style:style style:name="P101" style:family="paragraph">
      <style:paragraph-properties fo:margin-left="0cm" fo:margin-right="0cm" fo:margin-top="0.508cm" fo:margin-bottom="0cm" fo:line-height="88%" fo:text-indent="0cm" style:punctuation-wrap="hanging" style:line-break="strict"/>
    </style:style>
    <style:style style:name="P102" style:family="paragraph">
      <style:paragraph-properties fo:margin-left="2.4cm" fo:margin-right="0cm" fo:margin-top="0cm" fo:margin-bottom="0cm" fo:line-height="88%" fo:text-align="start" fo:text-indent="-0.8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3" style:family="paragraph">
      <style:paragraph-properties text:enable-numbering="true" fo:margin-left="0cm" fo:margin-right="0cm" fo:margin-top="0.508cm" fo:margin-bottom="0cm" fo:line-height="88%" fo:text-indent="0cm" style:punctuation-wrap="hanging" style:line-break="strict" style:writing-mode="lr-tb"/>
      <style:text-properties fo:font-size="28pt"/>
    </style:style>
    <style:style style:name="P104" style:family="paragraph">
      <style:paragraph-properties text:enable-numbering="true" fo:margin-left="1.688cm" fo:margin-right="0cm" fo:margin-top="0.246cm" fo:margin-bottom="0cm" fo:text-indent="-1.688cm" style:punctuation-wrap="hanging" style:line-break="strict" style:writing-mode="lr-tb"/>
    </style:style>
    <style:style style:name="P105" style:family="paragraph">
      <style:paragraph-properties fo:margin-left="0cm" fo:margin-right="0cm" fo:margin-top="0.211cm" fo:margin-bottom="0cm" style:line-height-at-least="0.851cm" fo:text-indent="0cm" style:punctuation-wrap="hanging" style:line-break="strict"/>
    </style:style>
    <style:style style:name="P106" style:family="paragraph">
      <style:paragraph-properties fo:margin-left="0cm" fo:margin-right="0cm" fo:margin-top="0.211cm" fo:margin-bottom="0cm" fo:line-height="81%" fo:text-indent="0cm" style:punctuation-wrap="hanging" style:line-break="strict"/>
    </style:style>
    <style:style style:name="P107" style:family="paragraph">
      <style:paragraph-properties fo:margin-left="0cm" fo:margin-right="0cm" fo:margin-top="0.211cm" fo:margin-bottom="0cm" style:line-height-at-least="0.851cm" fo:text-indent="0cm" style:punctuation-wrap="hanging" style:line-break="strict" style:writing-mode="lr-tb"/>
      <style:text-properties fo:font-family="'Bitstream Charter'" style:font-pitch="variable"/>
    </style:style>
    <style:style style:name="P108" style:family="paragraph">
      <style:paragraph-properties text:enable-numbering="false" fo:margin-left="0cm" fo:margin-right="0cm" fo:line-height="75%" fo:text-indent="0cm" style:punctuation-wrap="hanging" style:line-break="strict" style:writing-mode="lr-tb"/>
      <style:text-properties fo:font-family="'Lucida Sans Typewriter'" style:font-pitch="fixed"/>
    </style:style>
    <style:style style:name="P109" style:family="paragraph">
      <style:paragraph-properties fo:margin-left="0cm" fo:margin-right="0cm" fo:margin-top="0.423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10" style:family="paragraph">
      <style:paragraph-properties fo:margin-left="0.948cm" fo:margin-right="0cm" fo:margin-top="0cm" fo:margin-bottom="0cm" fo:line-height="88%" fo:text-indent="-0.948cm" style:punctuation-wrap="simple" style:line-break="normal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111" style:family="paragraph">
      <style:paragraph-properties text:enable-numbering="true" fo:margin-left="1.2cm" fo:margin-right="0cm" fo:margin-top="0.282cm" fo:margin-bottom="0cm" fo:text-indent="-0.9cm" style:punctuation-wrap="hanging" style:line-break="strict" style:writing-mode="lr-tb"/>
      <style:text-properties fo:font-family="'Bitstream Charter'" style:font-pitch="variable" fo:font-size="2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333399" fo:font-size="40pt" fo:language="en" fo:country="GB" style:font-size-asian="48pt" style:font-size-complex="48pt"/>
    </style:style>
    <style:style style:name="T8" style:family="text">
      <style:text-properties fo:color="#333399" fo:font-size="48pt" fo:language="en" fo:country="GB" style:font-size-asian="48pt" style:font-size-complex="48pt"/>
    </style:style>
    <style:style style:name="T9" style:family="text">
      <style:text-properties fo:color="#333399" fo:font-size="32pt" fo:language="en" fo:country="GB" style:font-size-asian="36pt" style:font-size-complex="36pt"/>
    </style:style>
    <style:style style:name="T10" style:family="text">
      <style:text-properties fo:color="#000000" style:text-line-through-style="none" style:text-position="0% 100%" fo:font-family="'Bitstream Charter'" style:font-pitch="variable" fo:font-size="28pt" fo:language="en" fo:country="GB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11" style:family="text">
      <style:text-properties fo:font-family="'Bitstream Charter'" style:font-pitch="variable" fo:font-size="28pt" fo:language="en" fo:country="GB"/>
    </style:style>
    <style:style style:name="T12" style:family="text">
      <style:text-properties fo:color="#ff0000" style:text-line-through-style="none" style:text-position="0% 100%" fo:font-family="'Bitstream Charter'" style:font-pitch="variable" fo:font-size="28pt" fo:language="en" fo:country="GB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13" style:family="text">
      <style:text-properties fo:language="en" fo:country="GB"/>
    </style:style>
    <style:style style:name="T14" style:family="text">
      <style:text-properties fo:language="en" fo:country="GB" fo:font-style="italic"/>
    </style:style>
    <style:style style:name="T15" style:family="text">
      <style:text-properties fo:color="#000000" fo:language="en" fo:country="GB" fo:font-weight="bold"/>
    </style:style>
    <style:style style:name="T16" style:family="text">
      <style:text-properties fo:color="#000000" fo:language="en" fo:country="GB"/>
    </style:style>
    <style:style style:name="T17" style:family="text">
      <style:text-properties fo:color="#000000" fo:language="en" fo:country="GB" fo:font-style="italic"/>
    </style:style>
    <style:style style:name="T18" style:family="text">
      <style:text-properties fo:font-size="28pt" fo:language="en" fo:country="GB" style:font-size-asian="28pt" style:font-size-complex="28pt"/>
    </style:style>
    <style:style style:name="T19" style:family="text">
      <style:text-properties fo:font-size="24pt" fo:language="en" fo:country="GB" style:font-size-asian="24pt" style:font-size-complex="24pt"/>
    </style:style>
    <style:style style:name="T20" style:family="text">
      <style:text-properties fo:color="#ff0000" fo:font-family="'Bitstream Charter'" style:font-pitch="variable" fo:font-size="28pt" fo:language="en" fo:country="GB"/>
    </style:style>
    <style:style style:name="T21" style:family="text">
      <style:text-properties fo:font-family="'Bitstream Charter'" style:font-pitch="variable" fo:font-size="20pt"/>
    </style:style>
    <style:style style:name="T22" style:family="text">
      <style:text-properties fo:font-size="28pt" fo:language="en" fo:country="GB" fo:font-weight="bold" style:font-size-asian="28pt" style:font-size-complex="28pt"/>
    </style:style>
    <style:style style:name="T23" style:family="text">
      <style:text-properties fo:font-size="28pt" fo:language="en" fo:country="GB" fo:font-style="italic" style:font-size-asian="28pt" style:font-size-complex="28pt"/>
    </style:style>
    <style:style style:name="T24" style:family="text">
      <style:text-properties style:text-position="-25% 58%" fo:font-size="28pt" fo:language="en" fo:country="GB" style:font-size-asian="28pt" style:font-size-complex="28pt"/>
    </style:style>
    <style:style style:name="T25" style:family="text">
      <style:text-properties fo:font-family="'Times New Roman'" style:font-family-generic="roman" style:font-pitch="variable" fo:font-size="28pt" fo:language="en" fo:country="GB" style:font-size-asian="28pt" style:font-size-complex="28pt"/>
    </style:style>
    <style:style style:name="T26" style:family="text">
      <style:text-properties fo:font-family="Symbol" style:font-family-generic="roman" style:font-pitch="variable" style:font-charset="x-symbol" fo:font-size="28pt" fo:language="en" fo:country="GB" style:font-size-asian="28pt" style:font-size-complex="28pt"/>
    </style:style>
    <style:style style:name="T27" style:family="text">
      <style:text-properties fo:font-family="'Lucida Sans Typewriter'" style:font-pitch="fixed" fo:font-size="20pt" fo:language="en" fo:country="GB" fo:font-weight="bold" style:font-size-asian="20pt" style:font-size-complex="20pt"/>
    </style:style>
    <style:style style:name="T28" style:family="text">
      <style:text-properties fo:font-family="'Lucida Sans Typewriter'" style:font-pitch="fixed" fo:font-size="20pt" fo:language="en" fo:country="GB" style:font-size-asian="20pt" style:font-size-complex="20pt"/>
    </style:style>
    <style:style style:name="T29" style:family="text">
      <style:text-properties fo:font-family="'Lucida Sans Typewriter'" style:font-pitch="fixed" fo:font-size="20pt" fo:language="en" fo:country="GB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30" style:family="text">
      <style:text-properties fo:font-family="'Lucida Sans Typewriter'" style:font-pitch="fixed" fo:font-size="20pt" fo:language="en" fo:country="GB" fo:font-style="italic" style:font-size-asian="20pt" style:font-size-complex="20pt"/>
    </style:style>
    <style:style style:name="T31" style:family="text">
      <style:text-properties fo:language="en" fo:country="US"/>
    </style:style>
    <style:style style:name="T32" style:family="text">
      <style:text-properties fo:font-family="'Bitstream Vera Sans Mono'" style:font-family-generic="swiss" style:font-pitch="fixed" fo:font-size="20pt" fo:language="en" fo:country="GB" fo:font-style="italic" style:font-size-asian="20pt" style:font-size-complex="20pt"/>
    </style:style>
    <style:style style:name="T33" style:family="text">
      <style:text-properties fo:font-family="'Bitstream Vera Sans Mono'" style:font-family-generic="swiss" style:font-pitch="fixed" fo:font-size="20pt" fo:language="en" fo:country="GB" style:font-size-asian="20pt" style:font-size-complex="20pt"/>
    </style:style>
    <style:style style:name="T34" style:family="text">
      <style:text-properties fo:font-family="'Standard Symbols L'" style:font-pitch="variable" style:font-charset="x-symbol" fo:font-size="20pt" fo:language="en" fo:country="GB" style:font-size-asian="20pt" style:font-size-complex="20pt"/>
    </style:style>
    <style:style style:name="T35" style:family="text">
      <style:text-properties fo:font-family="'Bitstream Vera Sans Mono'" style:font-family-generic="swiss" style:font-pitch="fixed" fo:font-size="20pt" fo:language="en" fo:country="GB" fo:font-weight="normal" style:font-size-asian="20pt" style:font-weight-asian="normal" style:font-size-complex="20pt" style:font-weight-complex="normal"/>
    </style:style>
    <style:style style:name="T36" style:family="text">
      <style:text-properties fo:font-family="'Bitstream Vera Sans Mono'" style:font-family-generic="swiss" style:font-pitch="fixed" fo:font-size="20pt" fo:language="en" fo:country="GB" fo:font-weight="bold" style:font-size-asian="20pt" style:font-size-complex="20pt"/>
    </style:style>
    <style:style style:name="T37" style:family="text">
      <style:text-properties fo:color="#ff0000" fo:font-family="'Bitstream Vera Sans Mono'" style:font-family-generic="swiss" style:font-pitch="fixed" fo:font-size="20pt" fo:language="en" fo:country="GB" fo:font-style="italic" fo:font-weight="bold" style:font-size-asian="20pt" style:font-style-asian="italic" style:font-weight-asian="normal" style:font-size-complex="20pt" style:font-style-complex="italic" style:font-weight-complex="normal"/>
    </style:style>
    <style:style style:name="T38" style:family="text">
      <style:text-properties style:use-window-font-color="true" fo:font-family="'Bitstream Vera Sans Mono'" style:font-family-generic="swiss" style:font-pitch="fixed" fo:font-size="20pt" fo:language="en" fo:country="GB" fo:font-style="italic" fo:font-weight="bold" style:font-size-asian="20pt" style:font-style-asian="italic" style:font-weight-asian="normal" style:font-size-complex="20pt" style:font-style-complex="italic" style:font-weight-complex="normal"/>
    </style:style>
    <style:style style:name="T39" style:family="text">
      <style:text-properties style:use-window-font-color="true" fo:font-family="'Bitstream Vera Sans Mono'" style:font-family-generic="swiss" style:font-pitch="fixed" fo:font-size="20pt" fo:language="en" fo:country="GB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0" style:family="text">
      <style:text-properties style:use-window-font-color="true" fo:font-family="'Bitstream Vera Sans Mono'" style:font-family-generic="swiss" style:font-pitch="fixed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1" style:family="text">
      <style:text-properties fo:font-family="'Lucida Sans Typewriter'" style:font-pitch="fixed" fo:font-size="26pt" style:font-size-asian="24pt" style:font-size-complex="24pt"/>
    </style:style>
    <style:style style:name="T42" style:family="text">
      <style:text-properties fo:color="#ff0000" fo:font-family="'Lucida Sans Typewriter'" style:font-pitch="fixed" fo:font-size="26pt" style:font-size-asian="24pt" style:font-size-complex="24pt"/>
    </style:style>
    <style:style style:name="T43" style:family="text">
      <style:text-properties fo:font-family="'Bitstream Charter'" style:font-family-generic="roman" style:font-pitch="variable" fo:font-size="10pt" style:font-size-asian="10pt" style:font-size-complex="10pt"/>
    </style:style>
    <style:style style:name="T44" style:family="text">
      <style:text-properties fo:font-family="Symbol" style:font-family-generic="roman" style:font-pitch="variable" style:font-charset="x-symbol" fo:font-size="24pt" fo:language="en" fo:country="GB" style:font-size-asian="24pt" style:font-size-complex="24pt"/>
    </style:style>
    <style:style style:name="T45" style:family="text">
      <style:text-properties fo:font-size="24pt" fo:language="en" fo:country="GB" fo:font-style="italic" style:font-size-asian="24pt" style:font-size-complex="24pt"/>
    </style:style>
    <style:style style:name="T46" style:family="text">
      <style:text-properties fo:font-family="'Lucida Sans Typewriter'" style:font-pitch="fixed" fo:font-size="18pt"/>
    </style:style>
    <style:style style:name="T47" style:family="text">
      <style:text-properties style:text-position="30% 58%" fo:font-size="28pt" fo:language="en" fo:country="GB" fo:font-style="italic" style:font-size-asian="28pt" style:font-size-complex="28pt"/>
    </style:style>
    <style:style style:name="T48" style:family="text">
      <style:text-properties fo:font-family="'Bitstream Charter'" style:font-pitch="variable" fo:font-size="20pt" fo:language="en" fo:country="GB" fo:font-style="italic" style:font-size-asian="20pt" style:font-size-complex="20pt"/>
    </style:style>
    <style:style style:name="T49" style:family="text">
      <style:text-properties fo:color="#ff0000" fo:font-family="'Bitstream Charter'" style:font-pitch="variable" fo:font-size="20pt" fo:language="en" fo:country="GB" fo:font-style="italic" style:font-size-asian="20pt" style:font-size-complex="20pt"/>
    </style:style>
    <style:style style:name="T50" style:family="text">
      <style:text-properties fo:font-family="'Bitstream Charter'" style:font-pitch="variable" fo:font-size="20pt" fo:language="en" fo:country="GB" style:font-size-asian="20pt" style:font-size-complex="20pt"/>
    </style:style>
    <style:style style:name="T51" style:family="text">
      <style:text-properties style:text-position="30% 58%" fo:font-family="'Bitstream Charter'" style:font-pitch="variable" fo:font-size="20pt" fo:language="en" fo:country="GB" fo:font-style="italic" style:font-size-asian="20pt" style:font-size-complex="20pt"/>
    </style:style>
    <style:style style:name="T52" style:family="text">
      <style:text-properties fo:color="#0000ff" fo:font-family="'Bitstream Charter'" style:font-pitch="variable" fo:font-size="20pt" fo:language="en" fo:country="GB" fo:font-style="italic" style:font-size-asian="20pt" style:font-size-complex="20pt"/>
    </style:style>
    <style:style style:name="T53" style:family="text">
      <style:text-properties fo:color="#3333cc" fo:font-family="'Bitstream Charter'" style:font-pitch="variable" fo:font-size="20pt" fo:language="en" fo:country="GB" fo:font-style="italic" style:font-size-asian="20pt" style:font-size-complex="20pt"/>
    </style:style>
    <style:style style:name="T54" style:family="text">
      <style:text-properties style:text-position="super 58%" fo:font-size="28pt" style:font-size-asian="24pt" style:font-size-complex="24pt"/>
    </style:style>
    <style:style style:name="T55" style:family="text">
      <style:text-properties fo:font-family="Tahoma" style:font-family-generic="swiss" style:font-pitch="variable" fo:language="en" fo:country="GB"/>
    </style:style>
    <style:style style:name="T56" style:family="text">
      <style:text-properties style:text-position="44% 58%" fo:font-family="Tahoma" style:font-family-generic="swiss" style:font-pitch="variable" fo:language="en" fo:country="GB"/>
    </style:style>
    <style:style style:name="T57" style:family="text">
      <style:text-properties fo:font-family="'Bitstream Charter'" style:font-pitch="variable" fo:font-size="32pt" fo:language="en" fo:country="GB" style:font-size-asian="32pt" style:font-size-complex="32pt"/>
    </style:style>
    <style:style style:name="T58" style:family="text">
      <style:text-properties fo:font-family="'Bitstream Charter'" style:font-pitch="variable" fo:font-size="28pt" fo:language="en" fo:country="GB" style:font-size-asian="28pt" style:font-size-complex="28pt"/>
    </style:style>
    <style:style style:name="T59" style:family="text">
      <style:text-properties style:text-position="44% 58%" fo:font-family="'Bitstream Charter'" style:font-pitch="variable" fo:font-size="28pt" fo:language="en" fo:country="GB" style:font-size-asian="28pt" style:font-size-complex="28pt"/>
    </style:style>
    <style:style style:name="T60" style:family="text">
      <style:text-properties style:text-position="44% 58%" fo:font-family="'Lucida Sans Typewriter'" style:font-pitch="fixed" fo:font-size="20pt" fo:language="en" fo:country="GB" style:font-size-asian="20pt" style:font-size-complex="20pt"/>
    </style:style>
    <style:style style:name="T61" style:family="text">
      <style:text-properties fo:font-family="'Lucida Sans Typewriter'" style:font-pitch="fixed" fo:font-size="18pt" fo:language="en" fo:country="GB" fo:font-weight="bold" style:font-size-asian="18pt" style:font-size-complex="18pt"/>
    </style:style>
    <style:style style:name="T62" style:family="text">
      <style:text-properties fo:font-family="'Lucida Sans Typewriter'" style:font-pitch="fixed" fo:font-size="18pt" fo:language="en" fo:country="GB" style:font-size-asian="18pt" style:font-size-complex="18pt"/>
    </style:style>
    <style:style style:name="T63" style:family="text">
      <style:text-properties fo:color="#3333cc" fo:font-family="'Lucida Sans Typewriter'" style:font-pitch="fixed" fo:font-size="18pt" fo:language="en" fo:country="GB" fo:font-weight="bold" style:font-size-asian="18pt" style:font-size-complex="18pt"/>
    </style:style>
    <style:style style:name="T64" style:family="text">
      <style:text-properties fo:color="#3333cc" fo:font-family="'Lucida Sans Typewriter'" style:font-pitch="fixed" fo:font-size="18pt" fo:language="en" fo:country="GB" fo:font-style="italic" fo:font-weight="bold" style:font-size-asian="18pt" style:font-size-complex="18pt"/>
    </style:style>
    <style:style style:name="T65" style:family="text">
      <style:text-properties fo:language="en" fo:country="GB" fo:font-weight="bold"/>
    </style:style>
    <style:style style:name="T66" style:family="text">
      <style:text-properties style:use-window-font-color="true" fo:font-family="'Bitstream Charter'" style:font-pitch="variable" fo:font-size="28pt" fo:language="en" fo:country="GB"/>
    </style:style>
    <style:style style:name="T67" style:family="text">
      <style:text-properties style:use-window-font-color="true" fo:font-size="28pt" fo:language="en" fo:country="GB" style:font-size-asian="28pt" style:font-size-complex="28pt"/>
    </style:style>
    <style:style style:name="T68" style:family="text">
      <style:text-properties style:use-window-font-color="true" fo:font-size="24pt" fo:language="en" fo:country="GB" style:font-size-asian="24pt" style:font-size-complex="24pt"/>
    </style:style>
    <style:style style:name="T69" style:family="text">
      <style:text-properties fo:font-family="'Bitstream Charter'" style:font-pitch="variable" fo:language="en" fo:country="GB" fo:font-style="italic"/>
    </style:style>
    <style:style style:name="T70" style:family="text">
      <style:text-properties fo:color="#ff0000" fo:font-family="'Bitstream Charter'" style:font-pitch="variable" fo:language="en" fo:country="GB" fo:font-style="italic"/>
    </style:style>
    <style:style style:name="T71" style:family="text">
      <style:text-properties fo:font-family="'Bitstream Charter'" style:font-pitch="variable" fo:language="en" fo:country="GB"/>
    </style:style>
    <style:style style:name="T72" style:family="text">
      <style:text-properties style:text-position="30% 58%" fo:font-family="'Bitstream Charter'" style:font-pitch="variable" fo:language="en" fo:country="GB" fo:font-style="italic"/>
    </style:style>
    <style:style style:name="T73" style:family="text">
      <style:text-properties fo:color="#3333cc" fo:font-family="'Bitstream Charter'" style:font-pitch="variable" fo:language="en" fo:country="GB" fo:font-style="italic"/>
    </style:style>
    <style:style style:name="T74" style:family="text">
      <style:text-properties fo:font-family="'Bitstream Charter'" style:font-pitch="variable" fo:font-size="32pt" fo:language="en" fo:country="GB" fo:font-style="normal"/>
    </style:style>
    <style:style style:name="T75" style:family="text">
      <style:text-properties fo:font-family="'Bitstream Charter'" style:font-pitch="variable" fo:font-size="32pt" fo:language="en" fo:country="GB" fo:font-style="italic"/>
    </style:style>
    <style:style style:name="T76" style:family="text">
      <style:text-properties style:text-position="30% 58%" fo:font-family="'Bitstream Charter'" style:font-pitch="variable" fo:font-size="32pt" fo:language="en" fo:country="GB" fo:font-style="italic"/>
    </style:style>
    <style:style style:name="T77" style:family="text">
      <style:text-properties fo:color="#000000" style:text-outline="false" style:text-line-through-style="none" style:text-position="0% 100%" fo:font-family="'Bitstream Charter'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8" style:family="text">
      <style:text-properties fo:font-family="'Standard Symbols L'" style:font-pitch="variable" style:font-charset="x-symbol" fo:language="en" fo:country="GB" fo:font-style="italic"/>
    </style:style>
    <style:style style:name="T79" style:family="text">
      <style:text-properties fo:color="#000000" style:text-outline="false" style:text-line-through-style="none" style:text-position="0% 100%" fo:font-family="'Bitstream Charter'" style:font-pitch="variable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0" style:family="text">
      <style:text-properties fo:font-family="'Bitstream Charter'" style:font-pitch="variable" fo:font-size="5pt" fo:language="en" fo:country="GB" fo:font-style="italic" style:font-size-asian="5pt" style:font-size-complex="5pt"/>
    </style:style>
    <style:style style:name="T81" style:family="text">
      <style:text-properties fo:font-family="'Standard Symbols L'" style:font-pitch="variable" style:font-charset="x-symbol" fo:language="en" fo:country="GB"/>
    </style:style>
    <style:style style:name="T82" style:family="text">
      <style:text-properties fo:color="#3333cc" fo:font-family="'Standard Symbols L'" style:font-pitch="variable" style:font-charset="x-symbol" fo:font-size="20pt" fo:language="en" fo:country="GB" style:font-size-asian="20pt" style:font-size-complex="20pt"/>
    </style:style>
    <style:style style:name="T83" style:family="text">
      <style:text-properties fo:color="#3333cc" fo:font-family="'Standard Symbols L'" style:font-pitch="variable" style:font-charset="x-symbol" fo:language="en" fo:country="GB" fo:font-style="italic"/>
    </style:style>
    <style:style style:name="T84" style:family="text">
      <style:text-properties fo:color="#3333cc" style:text-position="30% 58%" fo:font-family="'Bitstream Charter'" style:font-pitch="variable" fo:language="en" fo:country="GB" fo:font-style="italic"/>
    </style:style>
    <style:style style:name="T85" style:family="text">
      <style:text-properties fo:color="#3333cc" fo:font-family="'Bitstream Charter'" style:font-pitch="variable" fo:language="en" fo:country="GB"/>
    </style:style>
    <style:style style:name="T86" style:family="text">
      <style:text-properties fo:color="#3333cc" style:text-position="30% 58%" fo:font-family="'Bitstream Charter'" style:font-pitch="variable" fo:language="en" fo:country="GB"/>
    </style:style>
    <style:style style:name="T87" style:family="text">
      <style:text-properties fo:color="#3333cc" fo:font-family="'Standard Symbols L'" style:font-pitch="variable" style:font-charset="x-symbol" fo:language="en" fo:country="GB"/>
    </style:style>
    <style:style style:name="T88" style:family="text">
      <style:text-properties fo:font-size="12pt" fo:language="en" fo:country="GB" style:font-size-asian="12pt" style:font-size-complex="12pt"/>
    </style:style>
    <style:style style:name="T89" style:family="text">
      <style:text-properties style:text-position="30% 58%" fo:language="en" fo:country="GB"/>
    </style:style>
    <style:style style:name="T90" style:family="text">
      <style:text-properties fo:font-family="Symbol" style:font-family-generic="roman" style:font-pitch="variable" style:font-charset="x-symbol" fo:language="en" fo:country="GB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91" style:family="text">
      <style:text-properties style:text-position="30% 58%" fo:font-size="20pt" fo:language="en" fo:country="GB" style:font-size-asian="20pt" style:font-size-complex="20pt"/>
    </style:style>
    <style:style style:name="T92" style:family="text">
      <style:text-properties fo:color="#3333cc" fo:language="en" fo:country="GB"/>
    </style:style>
    <style:style style:name="T93" style:family="text">
      <style:text-properties fo:color="#3333cc" fo:font-family="Symbol" style:font-family-generic="roman" style:font-pitch="variable" style:font-charset="x-symbol" fo:language="en" fo:country="GB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94" style:family="text">
      <style:text-properties fo:color="#3333cc" style:text-position="30% 58%" fo:language="en" fo:country="GB"/>
    </style:style>
    <style:style style:name="T95" style:family="text">
      <style:text-properties fo:font-size="28pt" fo:language="en" fo:country="GB"/>
    </style:style>
    <style:style style:name="T96" style:family="text">
      <style:text-properties fo:color="#3333cc" style:text-position="0% 100%" fo:language="en" fo:country="GB"/>
    </style:style>
    <style:style style:name="T97" style:family="text">
      <style:text-properties fo:color="#3333cc" style:text-position="0% 100%" fo:font-size="32pt" fo:language="en" fo:country="GB" style:font-size-asian="24pt" style:font-size-complex="24pt"/>
    </style:style>
    <style:style style:name="T98" style:family="text">
      <style:text-properties fo:color="#000000" style:text-outline="false" style:text-line-through-style="none" style:text-position="0% 100%" fo:font-family="'Bitstream Charter'" style:font-pitch="variable" fo:font-size="28pt" fo:letter-spacing="normal" fo:language="en" fo:country="GB" fo:font-style="italic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9" style:family="text">
      <style:text-properties fo:color="#000000" style:text-outline="false" style:text-line-through-style="none" style:text-position="30% 58%" fo:font-family="'Bitstream Charter'" style:font-pitch="variable" fo:font-size="28pt" fo:letter-spacing="normal" fo:language="en" fo:country="GB" fo:font-style="italic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0" style:family="text">
      <style:text-properties fo:color="#000000" style:text-outline="false" style:text-line-through-style="none" style:text-position="0% 100%" fo:font-family="'Bitstream Charter'" style:font-pitch="variable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1" style:family="text">
      <style:text-properties fo:color="#000000" style:text-outline="false" style:text-line-through-style="none" style:text-position="0% 100%" fo:font-family="'Bitstream Charter'" style:font-pitch="variable" fo:font-size="32pt" fo:letter-spacing="normal" fo:language="en" fo:country="GB" fo:font-style="italic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2" style:family="text">
      <style:text-properties fo:color="#000000" style:text-outline="false" style:text-line-through-style="none" style:text-position="0% 100%" fo:font-family="Symbol" style:font-family-generic="roman" style:font-pitch="variable" style:font-charset="x-symbol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3" style:family="text">
      <style:text-properties fo:color="#000000" style:text-outline="false" style:text-line-through-style="none" style:text-position="30% 58%" fo:font-family="'Bitstream Charter'" style:font-pitch="variable" fo:font-size="32pt" fo:letter-spacing="normal" fo:language="en" fo:country="GB" fo:font-style="italic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4" style:family="text">
      <style:text-properties fo:font-family="Symbol" style:font-family-generic="roman" style:font-pitch="variable" style:font-charset="x-symbol" fo:language="en" fo:country="GB"/>
    </style:style>
    <style:style style:name="T105" style:family="text">
      <style:text-properties fo:font-family="Symbol" style:font-family-generic="roman" style:font-pitch="variable" style:font-charset="x-symbol" fo:font-size="28pt" fo:language="en" fo:country="GB" fo:font-style="italic" style:font-family-asian="'Courier New'" style:font-family-generic-asian="modern" style:font-pitch-asian="fixed" style:font-size-asian="28pt" style:font-family-complex="'Courier New'" style:font-family-generic-complex="modern" style:font-pitch-complex="fixed" style:font-size-complex="28pt"/>
    </style:style>
    <style:style style:name="T106" style:family="text">
      <style:text-properties style:text-position="30% 58%" fo:font-size="28pt" fo:language="en" fo:country="GB" style:font-size-asian="28pt" style:font-size-complex="28pt"/>
    </style:style>
    <style:style style:name="T107" style:family="text">
      <style:text-properties style:text-position="30% 58%" fo:font-size="18pt" fo:language="en" fo:country="GB" style:font-size-asian="18pt" style:font-size-complex="18pt"/>
    </style:style>
    <style:style style:name="T108" style:family="text">
      <style:text-properties fo:color="#3333cc" fo:font-size="28pt" fo:language="en" fo:country="GB" style:font-size-asian="28pt" style:font-size-complex="28pt"/>
    </style:style>
    <style:style style:name="T109" style:family="text">
      <style:text-properties fo:color="#00dcff" fo:font-size="28pt" fo:language="en" fo:country="GB" style:font-size-asian="28pt" style:font-size-complex="28pt"/>
    </style:style>
    <style:style style:name="T110" style:family="text">
      <style:text-properties fo:color="#3333cc" fo:font-family="Symbol" style:font-family-generic="roman" style:font-pitch="variable" style:font-charset="x-symbol" fo:font-size="28pt" fo:language="en" fo:country="GB" style:font-family-asian="'Courier New'" style:font-family-generic-asian="modern" style:font-pitch-asian="fixed" style:font-size-asian="28pt" style:font-family-complex="'Courier New'" style:font-family-generic-complex="modern" style:font-pitch-complex="fixed" style:font-size-complex="28pt"/>
    </style:style>
    <style:style style:name="T111" style:family="text">
      <style:text-properties fo:color="#00dcff" style:text-position="30% 58%" fo:font-size="28pt" fo:language="en" fo:country="GB" style:font-size-asian="28pt" style:font-size-complex="28pt"/>
    </style:style>
    <style:style style:name="T112" style:family="text">
      <style:text-properties fo:color="#3333cc" style:text-position="30% 58%" fo:font-size="28pt" fo:language="en" fo:country="GB" style:font-size-asian="28pt" style:font-size-complex="28pt"/>
    </style:style>
    <style:style style:name="T113" style:family="text">
      <style:text-properties fo:color="#3333cc" fo:font-family="Symbol" style:font-family-generic="roman" style:font-pitch="variable" style:font-charset="x-symbol" fo:font-size="18pt" fo:language="en" fo:country="GB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114" style:family="text">
      <style:text-properties style:text-position="super 58%" fo:font-size="24pt" fo:language="en" fo:country="GB" style:font-size-asian="24pt" style:font-size-complex="24pt"/>
    </style:style>
    <style:style style:name="T115" style:family="text">
      <style:text-properties fo:color="#ff0000" fo:font-size="28pt" fo:language="en" fo:country="GB" fo:font-style="italic" style:font-size-asian="28pt" style:font-size-complex="28pt"/>
    </style:style>
    <style:style style:name="T116" style:family="text">
      <style:text-properties fo:color="#0000ff" fo:font-size="28pt" fo:language="en" fo:country="GB" fo:font-style="italic" style:font-size-asian="28pt" style:font-size-complex="28pt"/>
    </style:style>
    <style:style style:name="T117" style:family="text">
      <style:text-properties fo:color="#0000ff" fo:font-family="OpenSymbol" style:font-style-name="Regular" style:font-pitch="variable" style:font-charset="x-symbol" fo:font-size="28pt" fo:language="en" fo:country="GB" fo:font-style="normal" style:font-family-asian="OpenSymbol" style:font-style-name-asian="Regular" style:font-pitch-asian="variable" style:font-charset-asian="x-symbol" style:font-size-asian="28pt" style:font-style-asian="normal" style:font-family-complex="OpenSymbol" style:font-style-name-complex="Regular" style:font-pitch-complex="variable" style:font-charset-complex="x-symbol" style:font-size-complex="28pt" style:font-style-complex="normal"/>
    </style:style>
    <style:style style:name="T118" style:family="text">
      <style:text-properties style:text-position="30% 58%" fo:font-size="24pt" fo:language="en" fo:country="GB" fo:font-style="italic" style:font-size-asian="24pt" style:font-size-complex="24pt"/>
    </style:style>
    <style:style style:name="T119" style:family="text">
      <style:text-properties style:text-position="70% 58%" fo:font-size="18pt" fo:language="en" fo:country="GB" fo:font-style="italic" style:font-size-asian="18pt" style:font-size-complex="18pt"/>
    </style:style>
    <style:style style:name="T120" style:family="text">
      <style:text-properties fo:font-size="9pt" fo:language="en" fo:country="GB" fo:font-style="italic" style:font-size-asian="9pt" style:font-size-complex="9pt"/>
    </style:style>
    <style:style style:name="T121" style:family="text">
      <style:text-properties fo:font-size="20pt" fo:language="en" fo:country="GB" style:font-size-asian="20pt" style:font-size-complex="20pt"/>
    </style:style>
    <style:style style:name="T122" style:family="text">
      <style:text-properties fo:color="#000000" style:text-position="30% 58%" fo:font-family="'Bitstream Charter'" style:font-pitch="variable" fo:font-size="20pt" fo:language="en" fo:country="GB" fo:font-style="italic"/>
    </style:style>
    <style:style style:name="T123" style:family="text">
      <style:text-properties fo:color="#000000" fo:font-family="'Bitstream Charter'" style:font-pitch="variable" fo:font-size="20pt" fo:language="en" fo:country="GB" fo:font-style="italic"/>
    </style:style>
    <style:style style:name="T124" style:family="text">
      <style:text-properties style:text-position="60% 58%" fo:font-family="'Bitstream Charter'" style:font-pitch="variable" fo:font-size="18pt" fo:language="en" fo:country="GB" style:font-size-asian="18pt" style:font-size-complex="18pt"/>
    </style:style>
    <style:style style:name="T125" style:family="text">
      <style:text-properties style:use-window-font-color="true" style:text-position="30% 58%" fo:font-family="'Bitstream Charter'" style:font-pitch="variable" fo:language="en" fo:country="GB" fo:font-style="italic"/>
    </style:style>
    <style:style style:name="T126" style:family="text">
      <style:text-properties style:use-window-font-color="true" fo:font-family="'Bitstream Charter'" style:font-pitch="variable" fo:language="en" fo:country="GB" fo:font-style="italic"/>
    </style:style>
    <style:style style:name="T127" style:family="text">
      <style:text-properties style:use-window-font-color="true" style:text-position="60% 58%" fo:font-family="'Bitstream Charter'" style:font-pitch="variable" fo:font-size="18pt" fo:language="en" fo:country="GB" fo:font-style="italic" style:font-size-asian="18pt" style:font-size-complex="18pt"/>
    </style:style>
    <style:style style:name="T128" style:family="text">
      <style:text-properties fo:font-size="18pt"/>
    </style:style>
    <style:style style:name="T129" style:family="text">
      <style:text-properties fo:font-family="'Bitstream Charter'" style:font-style-name="Regular" style:font-pitch="variable" fo:font-size="16pt" style:font-size-asian="24pt" style:font-size-complex="24pt"/>
    </style:style>
    <style:style style:name="T130" style:family="text">
      <style:text-properties style:text-position="super 58%" fo:font-family="'Bitstream Charter'" style:font-style-name="Regular" style:font-pitch="variable" fo:font-size="16pt" style:font-size-asian="24pt" style:font-size-complex="24pt"/>
    </style:style>
    <style:style style:name="T131" style:family="text">
      <style:text-properties fo:color="#0000ff" fo:font-size="18pt"/>
    </style:style>
    <style:style style:name="T132" style:family="text">
      <style:text-properties fo:color="#0000ff" fo:font-family="Symbol" fo:font-size="8pt"/>
    </style:style>
    <style:style style:name="T133" style:family="text">
      <style:text-properties fo:font-family="'Standard Symbols L'" style:font-pitch="variable" style:font-charset="x-symbol" fo:font-size="16pt" style:font-size-asian="24pt" style:font-size-complex="24pt"/>
    </style:style>
    <style:style style:name="T134" style:family="text">
      <style:text-properties fo:font-family="'Bitstream Charter'" style:font-style-name="Regular" style:font-pitch="variable" fo:font-size="12pt" style:font-size-asian="24pt" style:font-size-complex="24pt"/>
    </style:style>
    <style:style style:name="T135" style:family="text">
      <style:text-properties style:use-window-font-color="true" style:text-position="30% 58%" fo:font-family="'Bitstream Charter'" style:font-pitch="variable" fo:font-size="20pt" fo:language="en" fo:country="GB" fo:font-style="italic"/>
    </style:style>
    <style:style style:name="T136" style:family="text">
      <style:text-properties style:use-window-font-color="true" fo:font-family="'Bitstream Charter'" style:font-pitch="variable" fo:font-size="20pt" fo:language="en" fo:country="GB" fo:font-style="italic"/>
    </style:style>
    <style:style style:name="T137" style:family="text">
      <style:text-properties fo:color="#0000ff" style:text-position="super 58%" fo:font-size="18pt" style:font-size-asian="24pt" style:font-size-complex="24pt"/>
    </style:style>
    <style:style style:name="T138" style:family="text">
      <style:text-properties fo:color="#ff0000" fo:font-family="OpenSymbol" style:font-style-name="Regular" style:font-pitch="variable" style:font-charset="x-symbol" fo:font-size="18pt" fo:language="en" fo:country="GB" fo:font-style="normal" style:font-family-asian="OpenSymbol" style:font-style-name-asian="Regular" style:font-pitch-asian="variable" style:font-charset-asian="x-symbol" style:font-style-asian="normal" style:font-family-complex="OpenSymbol" style:font-style-name-complex="Regular" style:font-pitch-complex="variable" style:font-charset-complex="x-symbol" style:font-style-complex="normal"/>
    </style:style>
    <style:style style:name="T139" style:family="text">
      <style:text-properties fo:color="#ff0000" fo:font-family="'Bitstream Charter'" style:font-pitch="variable" fo:font-size="18pt" fo:language="en" fo:country="GB" fo:font-style="italic"/>
    </style:style>
    <style:style style:name="T140" style:family="text">
      <style:text-properties fo:color="#ff0000" style:text-position="60% 58%" fo:font-family="'Bitstream Charter'" style:font-pitch="variable" fo:font-size="18pt" fo:language="en" fo:country="GB" fo:font-style="italic" style:font-size-asian="18pt" style:font-size-complex="18pt"/>
    </style:style>
    <style:style style:name="T141" style:family="text">
      <style:text-properties fo:color="#ff0000" style:text-position="30% 58%" fo:font-family="'Bitstream Charter'" style:font-pitch="variable" fo:font-size="18pt" fo:language="en" fo:country="GB" fo:font-style="italic"/>
    </style:style>
    <style:style style:name="T142" style:family="text">
      <style:text-properties fo:color="#ff0000" style:text-position="0% 100%" fo:font-family="'Bitstream Charter'" style:font-pitch="variable" fo:font-size="18pt" fo:language="en" fo:country="GB" fo:font-style="italic"/>
    </style:style>
    <style:style style:name="T143" style:family="text">
      <style:text-properties fo:color="#000000" fo:font-family="'Bitstream Charter'" style:font-pitch="variable" fo:font-size="18pt" fo:language="en" fo:country="GB" fo:font-style="italic"/>
    </style:style>
    <style:style style:name="T144" style:family="text">
      <style:text-properties fo:color="#ff0000" fo:font-family="StarSymbol" style:font-style-name="Regular" style:font-pitch="variable" style:font-charset="x-symbol" fo:font-size="18pt" fo:language="en" fo:country="GB" fo:font-style="normal" style:font-family-asian="StarSymbol" style:font-style-name-asian="Regular" style:font-pitch-asian="variable" style:font-charset-asian="x-symbol" style:font-style-asian="normal" style:font-family-complex="StarSymbol" style:font-style-name-complex="Regular" style:font-pitch-complex="variable" style:font-charset-complex="x-symbol" style:font-style-complex="normal"/>
    </style:style>
    <style:style style:name="T145" style:family="text">
      <style:text-properties fo:color="#000000" style:text-position="0% 100%" fo:font-family="'Bitstream Charter'" style:font-pitch="variable" fo:font-size="18pt" fo:language="en" fo:country="GB" fo:font-style="italic"/>
    </style:style>
    <style:style style:name="T146" style:family="text">
      <style:text-properties fo:font-size="24pt" fo:language="en" fo:country="GB" fo:font-style="italic"/>
    </style:style>
    <style:style style:name="T147" style:family="text">
      <style:text-properties fo:font-size="24pt" fo:language="en" fo:country="US" fo:font-style="italic"/>
    </style:style>
    <style:style style:name="T148" style:family="text">
      <style:text-properties fo:font-size="24pt" fo:language="en" fo:country="US" fo:font-style="italic" style:font-size-asian="24pt" style:font-size-complex="24pt"/>
    </style:style>
    <style:style style:name="T149" style:family="text">
      <style:text-properties style:text-position="70% 58%" fo:font-size="18pt" fo:language="en" fo:country="US" fo:font-style="italic" style:font-size-asian="18pt" style:font-size-complex="18pt"/>
    </style:style>
    <style:style style:name="T150" style:family="text">
      <style:text-properties style:text-position="30% 58%" fo:font-size="24pt" fo:language="en" fo:country="US" fo:font-style="italic" style:font-size-asian="24pt" style:font-size-complex="24pt"/>
    </style:style>
    <style:style style:name="T151" style:family="text">
      <style:text-properties fo:font-size="32pt" fo:language="en" fo:country="US" fo:font-style="italic"/>
    </style:style>
    <style:style style:name="T152" style:family="text">
      <style:text-properties fo:font-size="32pt" fo:language="en" fo:country="US" fo:font-style="italic" style:font-size-asian="24pt" style:font-size-complex="24pt"/>
    </style:style>
    <style:style style:name="T153" style:family="text">
      <style:text-properties style:text-position="60% 40%" fo:font-size="32pt" fo:language="en" fo:country="US" fo:font-style="italic" style:font-size-asian="18pt" style:font-size-complex="18pt"/>
    </style:style>
    <style:style style:name="T154" style:family="text">
      <style:text-properties style:text-position="30% 58%" fo:font-size="32pt" fo:language="en" fo:country="US" fo:font-style="italic" style:font-size-asian="24pt" style:font-size-complex="24pt"/>
    </style:style>
    <style:style style:name="T155" style:family="text">
      <style:text-properties style:text-position="30% 58%" fo:font-family="'Standard Symbols L'" style:font-pitch="variable" style:font-charset="x-symbol" fo:font-size="32pt" fo:language="en" fo:country="US" fo:font-style="italic" style:font-family-asian="Symbol" style:font-style-name-asian="Medium" style:font-size-asian="24pt" style:font-family-complex="Symbol" style:font-style-name-complex="Medium" style:font-size-complex="24pt"/>
    </style:style>
    <style:style style:name="T156" style:family="text">
      <style:text-properties fo:font-family="'Standard Symbols L'" style:font-pitch="variable" style:font-charset="x-symbol" fo:language="en" fo:country="GB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57" style:family="text">
      <style:text-properties fo:font-family="'Bitstream Charter'" style:font-pitch="variable" fo:language="en" fo:country="GB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58" style:family="text">
      <style:text-properties fo:color="#0000ff" fo:font-family="'Bitstream Charter'" style:font-family-generic="roman" style:font-pitch="variable" fo:language="en" fo:country="GB" fo:font-style="italic"/>
    </style:style>
    <style:style style:name="T159" style:family="text">
      <style:text-properties fo:color="#0000ff" fo:font-family="OpenSymbol" style:font-style-name="Regular" style:font-pitch="variable" style:font-charset="x-symbol" fo:language="en" fo:country="GB" fo:font-style="normal" style:font-family-asian="OpenSymbol" style:font-style-name-asian="Regular" style:font-pitch-asian="variable" style:font-charset-asian="x-symbol" style:font-style-asian="normal" style:font-family-complex="OpenSymbol" style:font-style-name-complex="Regular" style:font-pitch-complex="variable" style:font-charset-complex="x-symbol" style:font-style-complex="normal"/>
    </style:style>
    <style:style style:name="T160" style:family="text">
      <style:text-properties fo:color="#0000ff" fo:font-family="'Bitstream Charter'" style:font-family-generic="roman" style:font-pitch="variable" fo:font-size="32pt" fo:language="en" fo:country="US" fo:font-style="italic"/>
    </style:style>
    <style:style style:name="T161" style:family="text">
      <style:text-properties fo:color="#0000ff" fo:font-family="'Bitstream Charter'" style:font-family-generic="roman" style:font-pitch="variable" fo:font-size="32pt" fo:language="en" fo:country="US" fo:font-style="italic" style:font-size-asian="24pt" style:font-size-complex="24pt"/>
    </style:style>
    <style:style style:name="T162" style:family="text">
      <style:text-properties fo:color="#0000ff" style:text-position="60% 40%" fo:font-family="'Bitstream Charter'" style:font-family-generic="roman" style:font-pitch="variable" fo:font-size="32pt" fo:language="en" fo:country="US" fo:font-style="italic" style:font-size-asian="18pt" style:font-size-complex="18pt"/>
    </style:style>
    <style:style style:name="T163" style:family="text">
      <style:text-properties fo:color="#0000ff" style:text-position="30% 58%" fo:font-family="'Bitstream Charter'" style:font-family-generic="roman" style:font-pitch="variable" fo:font-size="32pt" fo:language="en" fo:country="US" fo:font-style="italic" style:font-size-asian="24pt" style:font-size-complex="24pt"/>
    </style:style>
    <style:style style:name="T164" style:family="text">
      <style:text-properties fo:font-family="OpenSymbol" style:font-style-name="Regular" style:font-pitch="variable" style:font-charset="x-symbol" fo:language="en" fo:country="GB" fo:font-style="normal" style:font-family-asian="OpenSymbol" style:font-style-name-asian="Regular" style:font-pitch-asian="variable" style:font-charset-asian="x-symbol" style:font-style-asian="normal" style:font-family-complex="OpenSymbol" style:font-style-name-complex="Regular" style:font-pitch-complex="variable" style:font-charset-complex="x-symbol" style:font-style-complex="normal"/>
    </style:style>
    <style:style style:name="T165" style:family="text">
      <style:text-properties fo:font-size="28pt" fo:language="en" fo:country="US" fo:font-style="italic" style:font-size-asian="24pt" style:font-size-complex="24pt"/>
    </style:style>
    <style:style style:name="T166" style:family="text">
      <style:text-properties style:text-position="60% 40%" fo:font-size="28pt" fo:language="en" fo:country="US" fo:font-style="italic" style:font-size-asian="18pt" style:font-size-complex="18pt"/>
    </style:style>
    <style:style style:name="T167" style:family="text">
      <style:text-properties style:text-position="30% 58%" fo:font-size="28pt" fo:language="en" fo:country="US" fo:font-style="italic" style:font-size-asian="24pt" style:font-size-complex="24pt"/>
    </style:style>
    <style:style style:name="T168" style:family="text">
      <style:text-properties fo:color="#000000" style:text-outline="false" style:text-line-through-style="none" style:text-position="0% 100%" fo:font-family="Symbol" style:font-family-generic="roman" style:font-pitch="variable" style:font-charset="x-symbol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9" style:family="text">
      <style:text-properties fo:color="#0000ff" fo:font-family="OpenSymbol" style:font-pitch="variable" style:font-charset="x-symbol" fo:language="en" fo:country="GB" fo:font-style="normal" style:font-family-asian="OpenSymbol" style:font-style-name-asian="Regular" style:font-pitch-asian="variable" style:font-charset-asian="x-symbol" style:font-style-asian="normal" style:font-family-complex="OpenSymbol" style:font-style-name-complex="Regular" style:font-pitch-complex="variable" style:font-charset-complex="x-symbol" style:font-style-complex="normal"/>
    </style:style>
    <style:style style:name="T170" style:family="text">
      <style:text-properties fo:color="#0000ff" fo:font-family="'Bitstream Charter'" style:font-family-generic="roman" style:font-pitch="variable" fo:font-size="32pt" fo:language="en" fo:country="US" fo:font-style="normal" style:font-style-asian="normal" style:font-style-complex="normal"/>
    </style:style>
    <style:style style:name="T171" style:family="text">
      <style:text-properties style:use-window-font-color="true" fo:font-family="StarSymbol" style:font-style-name="Regular" style:font-pitch="variable" style:font-charset="x-symbol" fo:font-size="28pt" fo:language="en" fo:country="GB" fo:font-style="normal" style:font-family-asian="StarSymbol" style:font-style-name-asian="Regular" style:font-pitch-asian="variable" style:font-charset-asian="x-symbol" style:font-size-asian="28pt" style:font-style-asian="normal" style:font-family-complex="StarSymbol" style:font-style-name-complex="Regular" style:font-pitch-complex="variable" style:font-charset-complex="x-symbol" style:font-size-complex="28pt" style:font-style-complex="normal"/>
    </style:style>
    <style:style style:name="T172" style:family="text">
      <style:text-properties style:text-position="30% 58%" fo:font-family="Symbol" style:font-style-name="Medium" fo:font-size="32pt" fo:language="en" fo:country="US" fo:font-style="italic" style:font-family-asian="Symbol" style:font-style-name-asian="Medium" style:font-size-asian="24pt" style:font-family-complex="Symbol" style:font-style-name-complex="Medium" style:font-size-complex="24pt"/>
    </style:style>
    <style:style style:name="T173" style:family="text">
      <style:text-properties fo:color="#0000ff" fo:font-size="28pt" fo:language="en" fo:country="US" fo:font-style="italic" style:font-size-asian="28pt" style:font-size-complex="28pt"/>
    </style:style>
    <style:style style:name="T174" style:family="text">
      <style:text-properties fo:color="#0000ff" fo:font-size="28pt" fo:language="en" fo:country="US" fo:font-style="italic" style:font-size-asian="24pt" style:font-size-complex="24pt"/>
    </style:style>
    <style:style style:name="T175" style:family="text">
      <style:text-properties fo:color="#0000ff" style:text-position="60% 40%" fo:font-size="28pt" fo:language="en" fo:country="US" fo:font-style="italic" style:font-size-asian="18pt" style:font-size-complex="18pt"/>
    </style:style>
    <style:style style:name="T176" style:family="text">
      <style:text-properties fo:color="#0000ff" style:text-position="30% 58%" fo:font-size="28pt" fo:language="en" fo:country="US" fo:font-style="italic" style:font-size-asian="24pt" style:font-size-complex="24pt"/>
    </style:style>
    <style:style style:name="T177" style:family="text">
      <style:text-properties fo:color="#0000ff" style:text-position="30% 58%" fo:font-family="'Standard Symbols L'" style:font-pitch="variable" style:font-charset="x-symbol" fo:font-size="28pt" fo:language="en" fo:country="US" fo:font-style="italic" style:font-family-asian="Symbol" style:font-style-name-asian="Medium" style:font-size-asian="24pt" style:font-family-complex="Symbol" style:font-style-name-complex="Medium" style:font-size-complex="24pt"/>
    </style:style>
    <style:style style:name="T178" style:family="text">
      <style:text-properties fo:color="#000000" style:text-outline="false" style:text-line-through-style="none" style:text-position="0% 100%" fo:font-family="'Bitstream Charter'" style:font-pitch="variable" fo:font-size="2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9" style:family="text">
      <style:text-properties fo:color="#000000" style:text-outline="false" style:text-line-through-style="none" style:text-position="0% 100%" fo:font-family="OpenSymbol" style:font-pitch="variable" style:font-charset="x-symbol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StarSymbol" style:font-style-name-asian="Regular" style:font-pitch-asian="variable" style:font-charset-asian="x-symbol" style:font-size-asian="28pt" style:language-asian="zxx" style:country-asian="none" style:font-style-asian="normal" style:font-weight-asian="normal" style:font-family-complex="StarSymbol" style:font-style-name-complex="Regular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0" style:family="text">
      <style:text-properties fo:color="#000000" style:text-outline="false" style:text-line-through-style="none" style:text-position="60% 40%" fo:font-family="'Bitstream Charter'" style:font-pitch="variable" fo:font-size="2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18pt" style:language-asian="zxx" style:country-asian="none" style:font-style-asian="normal" style:font-weight-asian="normal" style:font-family-complex="Tahoma, Lucidasans, 'Lucida Sans', 'Arial Unicode MS'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1" style:family="text">
      <style:text-properties fo:color="#000000" style:text-outline="false" style:text-line-through-style="none" style:text-position="30% 58%" fo:font-family="'Bitstream Charter'" style:font-pitch="variable" fo:font-size="2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2" style:family="text">
      <style:text-properties fo:color="#000000" style:text-outline="false" style:text-line-through-style="none" style:text-position="0% 100%" fo:font-family="'Bitstream Charter'" style:font-pitch="variable" fo:font-size="28pt" fo:letter-spacing="normal" fo:language="en" fo:country="GB" fo:font-style="italic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8pt" style:language-asian="zxx" style:country-asian="none" style:font-style-asian="normal" style:font-weight-asian="normal" style:font-family-complex="Tahoma, Lucidasans, 'Lucida Sans', 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3" style:family="text">
      <style:text-properties fo:color="#000000" style:text-outline="false" style:text-line-through-style="none" style:text-position="0% 100%" fo:font-family="'Bitstream Charter'" style:font-pitch="variable" fo:font-size="8pt" fo:letter-spacing="normal" fo:language="en" fo:country="GB" fo:font-style="italic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8pt" style:language-asian="zxx" style:country-asian="none" style:font-style-asian="normal" style:font-weight-asian="normal" style:font-family-complex="Tahoma, Lucidasans, 'Lucida Sans', 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4" style:family="text">
      <style:text-properties fo:color="#ff0000" fo:font-family="OpenSymbol" style:font-style-name="Regular" style:font-pitch="variable" style:font-charset="x-symbol" fo:font-size="28pt" fo:language="en" fo:country="GB" fo:font-style="normal" style:font-family-asian="OpenSymbol" style:font-style-name-asian="Regular" style:font-pitch-asian="variable" style:font-charset-asian="x-symbol" style:font-size-asian="28pt" style:font-style-asian="normal" style:font-family-complex="OpenSymbol" style:font-style-name-complex="Regular" style:font-pitch-complex="variable" style:font-charset-complex="x-symbol" style:font-size-complex="28pt" style:font-style-complex="normal"/>
    </style:style>
    <style:style style:name="T185" style:family="text">
      <style:text-properties fo:color="#ff0000" fo:font-size="28pt" fo:language="en" fo:country="US" fo:font-style="italic" style:font-size-asian="28pt" style:font-size-complex="28pt"/>
    </style:style>
    <style:style style:name="T186" style:family="text">
      <style:text-properties fo:color="#ff0000" fo:font-size="28pt" fo:language="en" fo:country="US" fo:font-style="italic" style:font-size-asian="24pt" style:font-size-complex="24pt"/>
    </style:style>
    <style:style style:name="T187" style:family="text">
      <style:text-properties fo:color="#ff0000" style:text-position="60% 40%" fo:font-size="28pt" fo:language="en" fo:country="US" fo:font-style="italic" style:font-size-asian="18pt" style:font-size-complex="18pt"/>
    </style:style>
    <style:style style:name="T188" style:family="text">
      <style:text-properties fo:color="#ff0000" style:text-position="30% 58%" fo:font-size="28pt" fo:language="en" fo:country="US" fo:font-style="italic" style:font-size-asian="24pt" style:font-size-complex="24pt"/>
    </style:style>
    <style:style style:name="T189" style:family="text">
      <style:text-properties style:use-window-font-color="true" style:text-outline="false" style:text-line-through-style="none" style:text-position="0% 100%" fo:font-family="OpenSymbol" style:font-pitch="variable" style:font-charset="x-symbol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StarSymbol" style:font-style-name-asian="Regular" style:font-pitch-asian="variable" style:font-charset-asian="x-symbol" style:font-size-asian="28pt" style:language-asian="zxx" style:country-asian="none" style:font-style-asian="normal" style:font-weight-asian="normal" style:font-family-complex="StarSymbol" style:font-style-name-complex="Regular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0" style:family="text">
      <style:text-properties fo:color="#008000" fo:font-size="28pt" fo:language="en" fo:country="GB" fo:font-style="italic" style:font-size-asian="28pt" style:font-size-complex="28pt"/>
    </style:style>
    <style:style style:name="T191" style:family="text">
      <style:text-properties fo:color="#008000" fo:font-family="OpenSymbol" style:font-style-name="Regular" style:font-pitch="variable" style:font-charset="x-symbol" fo:font-size="28pt" fo:language="en" fo:country="GB" fo:font-style="normal" style:font-family-asian="OpenSymbol" style:font-style-name-asian="Regular" style:font-pitch-asian="variable" style:font-charset-asian="x-symbol" style:font-size-asian="28pt" style:font-style-asian="normal" style:font-family-complex="OpenSymbol" style:font-style-name-complex="Regular" style:font-pitch-complex="variable" style:font-charset-complex="x-symbol" style:font-size-complex="28pt" style:font-style-complex="normal"/>
    </style:style>
    <style:style style:name="T192" style:family="text">
      <style:text-properties fo:color="#008000" fo:font-size="28pt" fo:language="en" fo:country="US" fo:font-style="italic" style:font-size-asian="28pt" style:font-size-complex="28pt"/>
    </style:style>
    <style:style style:name="T193" style:family="text">
      <style:text-properties fo:color="#008000" fo:font-size="28pt" fo:language="en" fo:country="US" fo:font-style="italic" style:font-size-asian="24pt" style:font-size-complex="24pt"/>
    </style:style>
    <style:style style:name="T194" style:family="text">
      <style:text-properties fo:color="#008000" style:text-position="60% 40%" fo:font-size="28pt" fo:language="en" fo:country="US" fo:font-style="italic" style:font-size-asian="18pt" style:font-size-complex="18pt"/>
    </style:style>
    <style:style style:name="T195" style:family="text">
      <style:text-properties fo:color="#008000" style:text-position="30% 58%" fo:font-size="28pt" fo:language="en" fo:country="US" fo:font-style="italic" style:font-size-asian="24pt" style:font-size-complex="24pt"/>
    </style:style>
    <style:style style:name="T196" style:family="text">
      <style:text-properties fo:color="#008000" style:text-position="30% 58%" fo:font-family="Symbol" style:font-style-name="Medium" fo:font-size="28pt" fo:language="en" fo:country="US" fo:font-style="italic" style:font-family-asian="Symbol" style:font-style-name-asian="Medium" style:font-size-asian="24pt" style:font-family-complex="Symbol" style:font-style-name-complex="Medium" style:font-size-complex="24pt"/>
    </style:style>
    <style:style style:name="T197" style:family="text">
      <style:text-properties fo:color="#008000" fo:font-family="'Standard Symbols L'" style:font-pitch="variable" style:font-charset="x-symbol" fo:font-size="28pt" fo:language="en" fo:country="US" fo:font-style="italic" style:font-family-asian="'Standard Symbols L'" style:font-pitch-asian="variable" style:font-charset-asian="x-symbol" style:font-size-asian="24pt" style:font-family-complex="'Standard Symbols L'" style:font-pitch-complex="variable" style:font-charset-complex="x-symbol" style:font-size-complex="24pt"/>
    </style:style>
    <style:style style:name="T198" style:family="text">
      <style:text-properties fo:color="#008000" fo:font-family="'Bitstream Charter'" style:font-pitch="variable" fo:font-size="28pt" fo:language="en" fo:country="US" fo:font-style="italic" style:font-family-asian="'Standard Symbols L'" style:font-pitch-asian="variable" style:font-charset-asian="x-symbol" style:font-size-asian="24pt" style:font-family-complex="'Standard Symbols L'" style:font-pitch-complex="variable" style:font-charset-complex="x-symbol" style:font-size-complex="24pt"/>
    </style:style>
    <style:style style:name="T199" style:family="text">
      <style:text-properties fo:color="#008000" style:text-position="sub 58%" fo:font-size="28pt" fo:language="en" fo:country="US" fo:font-style="italic" style:font-size-asian="24pt" style:font-size-complex="24pt"/>
    </style:style>
    <style:style style:name="T200" style:family="text">
      <style:text-properties style:use-window-font-color="true" style:text-outline="false" style:text-line-through-style="none" style:text-position="0% 100%" fo:font-family="StarSymbol" style:font-style-name="Regular" style:font-pitch="variable" style:font-charset="x-symbol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StarSymbol" style:font-style-name-asian="Regular" style:font-pitch-asian="variable" style:font-charset-asian="x-symbol" style:font-size-asian="28pt" style:language-asian="zxx" style:country-asian="none" style:font-style-asian="normal" style:font-weight-asian="normal" style:font-family-complex="StarSymbol" style:font-style-name-complex="Regular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1" style:family="text">
      <style:text-properties fo:color="#ff0000" fo:font-size="28pt" fo:language="en" fo:country="GB" style:font-size-asian="28pt" style:font-size-complex="28pt"/>
    </style:style>
    <style:style style:name="T202" style:family="text">
      <style:text-properties fo:color="#3333cc" fo:font-size="28pt" fo:language="en" fo:country="GB" fo:font-style="italic" style:font-size-asian="28pt" style:font-size-complex="28pt"/>
    </style:style>
    <style:style style:name="T203" style:family="text">
      <style:text-properties fo:color="#3333cc" style:text-position="80% 58%" fo:font-size="18pt" fo:language="en" fo:country="GB" fo:font-style="italic" style:font-size-asian="18pt" style:font-size-complex="18pt"/>
    </style:style>
    <style:style style:name="T204" style:family="text">
      <style:text-properties fo:color="#3333cc" style:text-position="30% 58%" fo:font-size="28pt" fo:language="en" fo:country="GB" fo:font-style="italic" style:font-size-asian="28pt" style:font-size-complex="28pt"/>
    </style:style>
    <style:style style:name="T205" style:family="text">
      <style:text-properties fo:color="#ff0000" fo:font-family="'Standard Symbols L'" style:font-pitch="variable" style:font-charset="x-symbol" fo:language="en" fo:country="GB" fo:font-style="italic"/>
    </style:style>
    <style:style style:name="T206" style:family="text">
      <style:text-properties fo:color="#3333cc" style:text-position="60% 58%" fo:font-family="'Bitstream Charter'" style:font-pitch="variable" fo:font-size="18pt" fo:language="en" fo:country="GB" fo:font-style="italic" style:font-size-asian="18pt" style:font-size-complex="18pt"/>
    </style:style>
    <style:style style:name="T207" style:family="text">
      <style:text-properties style:text-position="30% 58%" fo:font-family="'Bitstream Charter'" style:font-pitch="variable" fo:language="en" fo:country="GB"/>
    </style:style>
    <style:style style:name="T208" style:family="text">
      <style:text-properties fo:color="#3333cc" style:text-position="60% 58%" fo:font-family="'Bitstream Charter'" style:font-pitch="variable" fo:font-size="18pt" fo:language="en" fo:country="GB" style:font-size-asian="18pt" style:font-size-complex="18pt"/>
    </style:style>
    <style:style style:name="T209" style:family="text">
      <style:text-properties fo:font-family="'Standard Symbols L'" style:font-pitch="variable" style:font-charset="x-symbol" fo:font-size="24pt" fo:language="en" fo:country="US" fo:font-style="italic"/>
    </style:style>
    <style:style style:name="T210" style:family="text">
      <style:text-properties style:use-window-font-color="true" style:text-position="30% 58%" fo:font-family="'Standard Symbols L'" style:font-pitch="variable" style:font-charset="x-symbol" fo:language="en" fo:country="GB" fo:font-style="italic"/>
    </style:style>
    <style:style style:name="T211" style:family="text">
      <style:text-properties style:text-position="30% 58%" fo:font-family="'Standard Symbols L'" style:font-pitch="variable" style:font-charset="x-symbol" fo:language="en" fo:country="GB" fo:font-style="italic"/>
    </style:style>
    <style:style style:name="T212" style:family="text">
      <style:text-properties fo:color="#008000" fo:font-family="'Bitstream Charter'" style:font-pitch="variable" fo:language="en" fo:country="GB" fo:font-style="italic"/>
    </style:style>
    <style:style style:name="T213" style:family="text">
      <style:text-properties fo:color="#00ff00" fo:font-family="'Bitstream Charter'" style:font-pitch="variable" fo:language="en" fo:country="GB" fo:font-style="italic"/>
    </style:style>
    <style:style style:name="T214" style:family="text">
      <style:text-properties fo:font-size="24pt" fo:language="en" fo:country="GB" fo:font-weight="bold" style:font-size-asian="24pt" style:font-size-complex="24pt"/>
    </style:style>
    <style:style style:name="T215" style:family="text">
      <style:text-properties fo:font-family="'Lucida Sans Typewriter'" style:font-pitch="fixed" fo:font-size="18pt" fo:language="en" fo:country="GB" fo:font-style="italic" style:font-size-asian="18pt" style:font-size-complex="18pt"/>
    </style:style>
    <style:style style:name="T216" style:family="text">
      <style:text-properties fo:font-family="'Standard Symbols L'" style:font-pitch="variable" style:font-charset="x-symbol" fo:font-size="18pt" fo:language="en" fo:country="GB" style:font-size-asian="18pt" style:font-size-complex="18pt"/>
    </style:style>
    <style:style style:name="T217" style:family="text">
      <style:text-properties fo:language="en" fo:country="GB" fo:font-style="normal"/>
    </style:style>
    <style:style style:name="T218" style:family="text">
      <style:text-properties fo:color="#000000" style:text-outline="false" style:text-line-through-style="none" style:text-position="0% 100%" fo:font-family="'Standard Symbols L'" style:font-pitch="variable" style:font-charset="x-symbol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19" style:family="text">
      <style:text-properties fo:font-family="'Standard Symbols L'" style:font-pitch="variable" style:font-charset="x-symbol" fo:font-size="28pt" fo:language="en" fo:country="GB" style:font-size-asian="28pt" style:font-size-complex="28pt"/>
    </style:style>
    <style:style style:name="T220" style:family="text">
      <style:text-properties fo:font-family="'Bitstream Charter'" style:font-pitch="variable" fo:font-size="28pt" fo:language="en" fo:country="GB" fo:font-weight="bold" style:font-size-asian="28pt" style:font-size-complex="28pt"/>
    </style:style>
    <style:style style:name="T221" style:family="text">
      <style:text-properties fo:color="#000000" style:text-outline="false" style:text-line-through-style="none" style:text-position="0% 100%" fo:font-family="Symbol" style:font-family-generic="roman" style:font-pitch="variable" style:font-charset="x-symbol" fo:font-size="28pt" fo:letter-spacing="normal" fo:language="en" fo:country="GB" fo:font-style="italic" fo:text-shadow="none" style:text-underline-style="none" fo:font-weight="normal" style:text-underline-mode="continuous" style:text-overline-mode="continuous" style:text-line-through-mode="continuous" style:letter-kerning="false" style:font-family-asian="'Nimbus Sans L'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22" style:family="text">
      <style:text-properties fo:color="#3333cc" fo:font-family="'Lucida Sans Typewriter'" style:font-pitch="fixed" fo:font-size="18pt" fo:language="en" fo:country="GB" fo:font-style="italic" style:font-size-asian="18pt" style:font-size-complex="18pt"/>
    </style:style>
    <style:style style:name="T223" style:family="text">
      <style:text-properties fo:font-family="'Bitstream Charter'" style:font-pitch="variable" fo:font-size="18pt" fo:language="en" fo:country="GB" style:font-size-asian="18pt" style:font-size-complex="18pt"/>
    </style:style>
    <style:style style:name="T224" style:family="text">
      <style:text-properties style:text-position="super 58%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fo:color="#3333cc" fo:font-size="100%"/>
      </text:list-level-style-number>
      <text:list-level-style-number text:level="2" style:num-suffix="." style:num-format="1">
        <style:list-level-properties/>
        <style:text-properties fo:color="#ff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3333cc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ffcf01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48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">
        <style:list-level-properties text:min-label-width="1.688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0.948cm"/>
        <style:text-properties fo:font-family="Wingdings" style:font-pitch="variable" style:font-charset="x-symbol" fo:color="#3333cc" fo:font-size="60%"/>
      </text:list-level-style-bullet>
      <text:list-level-style-number text:level="2" style:num-suffix="." style:num-format="1">
        <style:list-level-properties text:space-before="1.27cm" text:min-label-width="1.477cm"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min-label-width="1.688cm"/>
        <style:text-properties fo:color="#3333cc" fo:font-size="60%"/>
      </text:list-level-style-number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/>
        <style:text-properties fo:color="#3333cc" fo:font-size="100%"/>
      </text:list-level-style-number>
      <text:list-level-style-number text:level="2" style:num-suffix="." style:num-format="1">
        <style:list-level-properties text:space-before="1.27cm" text:min-label-width="0.789cm"/>
        <style:text-properties fo:color="#ff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3333cc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ffcf01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/>
        <style:text-properties fo:font-family="'Courier New'" style:font-family-generic="modern" style:font-pitch="fixed" fo:color="#00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family-generic="decorative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family-generic="decorative" style:font-pitch="variable" style:font-charset="x-symbol" fo:color="#ffffff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family-generic="decorative" style:font-pitch="variable" style:font-charset="x-symbol" fo:color="#dc83ad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family-generic="decorative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948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6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. Böhlen and R. Sebastiani</presentation:footer-decl>
      <presentation:date-time-decl presentation:name="dtd1" presentation:source="current-date" style:data-style-name="D3"/>
      <draw:page draw:name="page1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866cm" svg:y="1.399cm" presentation:class="title">
          <draw:text-box>
            <text:p>Data Structures and Algorithms</text:p>
          </draw:text-box>
        </draw:frame>
        <draw:frame presentation:style-name="pr2" draw:text-style-name="P1" draw:layer="layout" svg:width="21.692cm" svg:height="12.003cm" svg:x="1.619cm" svg:y="5.432cm" presentation:class="subtitle" presentation:user-transformed="true">
          <draw:text-box>
            <text:p><text:span text:style-name="T1"/></text:p>
            <text:p><text:span text:style-name="T1">Roberto Sebastiani</text:span></text:p>
            <text:p><text:span text:style-name="T2"><text:a xlink:href="mailto:roberto.sebastiani@disi.unitn.it">roberto.sebastiani@disi.unitn.it</text:a></text:span></text:p>
            <text:p><text:span text:style-name="T2"><text:a xlink:href="http://www.disi.unitn.it/~rseba">http://www.disi.unitn.it/~rseba</text:a></text:span></text:p>
            <text:p><text:span text:style-name="T3"/></text:p>
            <text:p><text:span text:style-name="T4"/></text:p>
            <text:p><text:span text:style-name="T4">- Week 03 -</text:span></text:p>
            <text:p><text:span text:style-name="T4">B.S. In Applied Computer Science</text:span></text:p>
            <text:p><text:span text:style-name="T4">Free University of Bozen/Bolzano</text:span></text:p>
            <text:p><text:span text:style-name="T4">academic year 2010-2011</text:span></text:p>
          </draw:text-box>
        </draw:frame>
        <presentation:notes draw:style-name="dp2">
          <draw:page-thumbnail draw:style-name="gr1" draw:layer="layout" svg:width="14.091cm" svg:height="9.671cm" svg:x="3.748cm" svg:y="2.682cm" draw:page-number="1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692cm" svg:height="3.387cm" svg:x="1.866cm" svg:y="1.297cm" presentation:class="title" presentation:user-transformed="true">
          <draw:text-box>
            <text:p>Acknowledgements <text:line-break/>&amp; Copyright Notice</text:p>
          </draw:text-box>
        </draw:frame>
        <draw:frame presentation:style-name="pr2" draw:text-style-name="P3" draw:layer="layout" svg:width="21.692cm" svg:height="12.003cm" svg:x="1.866cm" svg:y="5.295cm" presentation:class="subtitle" presentation:user-transformed="true">
          <draw:text-box>
            <text:p><text:span text:style-name="T5">These slides are built on top of slides developed by </text:span><text:span text:style-name="T5"><text:a xlink:href="http://www.ifi.uzh.ch/dbtg/Staff/Boehlen/">Michael Boehlen</text:a></text:span><text:span text:style-name="T6">.</text:span><text:span text:style-name="T5"> Moreover, some material (text, figures, examples) displayed in these slides is courtesy of </text:span><text:span text:style-name="T6">Kurt Ranalter</text:span><text:span text:style-name="T5">. Some exampes displayed in these slides <text:s/>are taken from <text:s/>[</text:span><text:span text:style-name="T6">Cormen, Leiserson, Rivest and Stein</text:span><text:span text:style-name="T5">, ``Introduction to Algorithms'', MIT Press], and their copyright is detained by the authors. All the other material is copyrighted by </text:span><text:span text:style-name="T6">Roberto Sebastiani</text:span><text:span text:style-name="T5">. Every commercial use of <text:s/>this material is strictly forbidden by the copyright laws without the authorization of the authors. No copy of these slides <text:s/>can be displayed in public or be publicly distributed without containing this copyright notice.</text:span></text:p>
          </draw:text-box>
        </draw:frame>
        <presentation:notes draw:style-name="dp2">
          <draw:page-thumbnail draw:style-name="gr1" draw:layer="layout" svg:width="14.091cm" svg:height="9.671cm" svg:x="3.748cm" svg:y="2.682cm" draw:page-number="2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3" draw:style-name="dp3" draw:master-page-name="das05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4.427cm" svg:x="1.866cm" svg:y="0.776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8"> </text:span><text:span text:style-name="T9">Week 3</text:span></text:p>
          </draw:text-box>
        </draw:frame>
        <draw:frame presentation:style-name="pr5" draw:text-style-name="P7" draw:layer="layout" svg:width="19.383cm" svg:height="12.003cm" svg:x="4.175cm" svg:y="5.29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0"><text:s/></text:span><text:span text:style-name="T10">Divide and conquer</text:span></text:p>
                  </text:list-item>
                  <text:list-item>
                    <text:p text:style-name="P6"><text:span text:style-name="T11"><text:s/></text:span><text:span text:style-name="T11">Merge sort, repeated substitutions</text:span></text:p>
                  </text:list-item>
                  <text:list-item>
                    <text:p text:style-name="P6"><text:span text:style-name="T11"><text:s/></text:span><text:span text:style-name="T11">Tiling</text:span></text:p>
                  </text:list-item>
                  <text:list-item>
                    <text:p text:style-name="P6"><text:span text:style-name="T11"><text:s/></text:span><text:span text:style-name="T11">Recurren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3"/>
          <draw:frame presentation:style-name="pr6" draw:text-style-name="P8" draw:layer="layout" svg:width="13.732cm" svg:height="12.384cm" svg:x="2.5cm" svg:y="13.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as05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4.427cm" svg:x="1.866cm" svg:y="0.776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8"> </text:span><text:span text:style-name="T9">Week 3</text:span></text:p>
          </draw:text-box>
        </draw:frame>
        <draw:frame presentation:style-name="pr7" draw:text-style-name="P9" draw:layer="layout" svg:width="19.383cm" svg:height="12.003cm" svg:x="4.175cm" svg:y="5.29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0"><text:s/></text:span><text:span text:style-name="T12">Divide and conquer</text:span></text:p>
                  </text:list-item>
                  <text:list-item>
                    <text:p text:style-name="P6"><text:span text:style-name="T11"><text:s/></text:span><text:span text:style-name="T11">Merge sort, repeated substitutions</text:span></text:p>
                  </text:list-item>
                  <text:list-item>
                    <text:p text:style-name="P6"><text:span text:style-name="T11"><text:s/></text:span><text:span text:style-name="T11">Tiling</text:span></text:p>
                  </text:list-item>
                  <text:list-item>
                    <text:p text:style-name="P6"><text:span text:style-name="T11"><text:s/></text:span><text:span text:style-name="T11">Recurren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4"/>
          <draw:frame presentation:style-name="pr6" draw:text-style-name="P10" draw:layer="layout" svg:width="13.732cm" svg:height="12.384cm" svg:x="2.5cm" svg:y="13.07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Divide and Conquer</text:span></text:p>
          </draw:text-box>
        </draw:frame>
        <draw:frame presentation:style-name="pr9" draw:text-style-name="P15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3"><text:span text:style-name="T13">Principle:</text:span><text:span text:style-name="T14"> </text:span><text:span text:style-name="T13">If the problem size is small enough to solve it trivially, solve it. Else:</text:span></text:p>
                <text:list>
                  <text:list-item>
                    <text:p text:style-name="P14"><text:span text:style-name="T15">Divide</text:span><text:span text:style-name="T16">: Decompose the problem into two or more disjoint </text:span><text:span text:style-name="T17">subproblems.</text:span></text:p>
                  </text:list-item>
                  <text:list-item>
                    <text:p text:style-name="P14"><text:span text:style-name="T15">Conquer</text:span><text:span text:style-name="T16">: Use divide and conquer recursively to solve the subproblems.</text:span></text:p>
                  </text:list-item>
                  <text:list-item>
                    <text:p text:style-name="P14"><text:span text:style-name="T15">Combine</text:span><text:span text:style-name="T16">: Take the solutions to the subproblems and combine the solutions into a solution for the original proble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48cm" svg:height="10.235cm" svg:x="2.522cm" svg:y="2.073cm" draw:page-number="5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6" draw:style-name="dp4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Picking a Decomposition</text:span></text:p>
          </draw:text-box>
        </draw:frame>
        <draw:frame presentation:style-name="pr11" draw:text-style-name="P17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4"><text:span text:style-name="T18">Finding a decomposition requires some practice and is the key part.</text:span></text:p>
              </text:list-item>
              <text:list-item>
                <text:p text:style-name="P14"><text:span text:style-name="T18">The decomposition has the following properties:</text:span></text:p>
                <text:list>
                  <text:list-item>
                    <text:p text:style-name="P16"><text:span text:style-name="T19">It reduces the problem to a “smaller problem”.</text:span></text:p>
                  </text:list-item>
                  <text:list-item>
                    <text:p text:style-name="P16"><text:span text:style-name="T19">Often the smaller problem is identical to the original problem.</text:span></text:p>
                  </text:list-item>
                  <text:list-item>
                    <text:p text:style-name="P16"><text:span text:style-name="T19">A sequence of decomposition eventually yields the base case.</text:span></text:p>
                  </text:list-item>
                  <text:list-item>
                    <text:p text:style-name="P16"><text:span text:style-name="T19">The decomposition must contribute to solving the original proble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48cm" svg:height="10.235cm" svg:x="2.522cm" svg:y="2.073cm" draw:page-number="6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7" draw:style-name="dp3" draw:master-page-name="das05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4.427cm" svg:x="1.866cm" svg:y="0.776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8"> </text:span><text:span text:style-name="T9">Week 3</text:span></text:p>
          </draw:text-box>
        </draw:frame>
        <draw:frame presentation:style-name="pr12" draw:text-style-name="P9" draw:layer="layout" svg:width="19.383cm" svg:height="12.003cm" svg:x="4.175cm" svg:y="5.29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0"><text:s/></text:span><text:span text:style-name="T10">Divide and conquer</text:span></text:p>
                  </text:list-item>
                  <text:list-item>
                    <text:p text:style-name="P6"><text:span text:style-name="T11"><text:s/></text:span><text:span text:style-name="T20">Merge sort, repeated substitutions</text:span></text:p>
                  </text:list-item>
                  <text:list-item>
                    <text:p text:style-name="P6"><text:span text:style-name="T11"><text:s/></text:span><text:span text:style-name="T11">Tiling</text:span></text:p>
                  </text:list-item>
                  <text:list-item>
                    <text:p text:style-name="P6"><text:span text:style-name="T11"><text:s/></text:span><text:span text:style-name="T11">Recurren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7"/>
          <draw:frame presentation:style-name="pr6" draw:text-style-name="P10" draw:layer="layout" svg:width="13.732cm" svg:height="12.384cm" svg:x="2.5cm" svg:y="13.07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 Sort</text:span></text:p>
          </draw:text-box>
        </draw:frame>
        <draw:frame presentation:style-name="pr13" draw:text-style-name="P20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8"><text:span text:style-name="T18">Sort an array by </text:span></text:p>
                <text:list>
                  <text:list-item>
                    <text:p text:style-name="P19"><text:span text:style-name="T19">Dividing it into two arrays.</text:span></text:p>
                  </text:list-item>
                  <text:list-item>
                    <text:p text:style-name="P19"><text:span text:style-name="T19">Sorting each of the arrays.</text:span></text:p>
                  </text:list-item>
                  <text:list-item>
                    <text:p text:style-name="P19"><text:span text:style-name="T19">Merging the two arrays.</text:span></text:p>
                  </text:list-item>
                </text:list>
              </text:list-item>
            </text:list>
          </draw:text-box>
        </draw:frame>
        <draw:line draw:style-name="gr2" draw:text-style-name="P21" draw:layer="layout" svg:x1="5.159cm" svg:y1="12.995cm" svg:x2="7.263cm" svg:y2="11.501cm">
          <text:p/>
        </draw:line>
        <draw:line draw:style-name="gr2" draw:text-style-name="P21" draw:layer="layout" svg:x1="5.159cm" svg:y1="14.12cm" svg:x2="7.077cm" svg:y2="15.421cm">
          <text:p/>
        </draw:line>
        <draw:line draw:style-name="gr3" draw:text-style-name="P21" draw:layer="layout" svg:x1="11.552cm" svg:y1="11.505cm" svg:x2="12.857cm" svg:y2="11.509cm">
          <text:p/>
        </draw:line>
        <draw:line draw:style-name="gr3" draw:text-style-name="P21" draw:layer="layout" svg:x1="11.367cm" svg:y1="15.421cm" svg:x2="12.857cm" svg:y2="15.425cm">
          <text:p/>
        </draw:line>
        <draw:line draw:style-name="gr2" draw:text-style-name="P21" draw:layer="layout" svg:x1="16.947cm" svg:y1="11.505cm" svg:x2="19.394cm" svg:y2="12.991cm">
          <text:p/>
        </draw:line>
        <draw:line draw:style-name="gr2" draw:text-style-name="P21" draw:layer="layout" svg:x1="17.036cm" svg:y1="15.424cm" svg:x2="19.294cm" svg:y2="14.115cm">
          <text:p/>
        </draw:line>
        <draw:frame draw:style-name="gr4" draw:text-style-name="P22" draw:layer="layout" svg:width="7.964cm" svg:height="0.915cm" svg:x="15.279cm" svg:y="13.043cm">
          <draw:text-box>
            <text:p text:style-name="P8"><text:span text:style-name="T21"><text:s/></text:span><text:span text:style-name="T21">17 24 31 45 50 63 85 96</text:span></text:p>
          </draw:text-box>
        </draw:frame>
        <draw:frame draw:style-name="gr5" draw:text-style-name="P22" draw:layer="layout" svg:width="4.095cm" svg:height="0.908cm" svg:x="12.879cm" svg:y="10.944cm">
          <draw:text-box>
            <text:p text:style-name="P8"><text:span text:style-name="T21"><text:s/></text:span><text:span text:style-name="T21">17 31 50 96</text:span></text:p>
          </draw:text-box>
        </draw:frame>
        <draw:frame draw:style-name="gr4" draw:text-style-name="P22" draw:layer="layout" svg:width="7.964cm" svg:height="0.915cm" svg:x="2.079cm" svg:y="13.044cm">
          <draw:text-box>
            <text:p text:style-name="P8"><text:span text:style-name="T21"><text:s/></text:span><text:span text:style-name="T21">85 24 63 45 17 31 96 50</text:span></text:p>
          </draw:text-box>
        </draw:frame>
        <draw:frame draw:style-name="gr5" draw:text-style-name="P22" draw:layer="layout" svg:width="4.095cm" svg:height="0.908cm" svg:x="7.38cm" svg:y="10.944cm">
          <draw:text-box>
            <text:p text:style-name="P8"><text:span text:style-name="T21"><text:s/></text:span><text:span text:style-name="T21">17 31 96 50</text:span></text:p>
          </draw:text-box>
        </draw:frame>
        <draw:frame draw:style-name="gr5" draw:text-style-name="P22" draw:layer="layout" svg:width="4.095cm" svg:height="0.908cm" svg:x="12.88cm" svg:y="14.944cm">
          <draw:text-box>
            <text:p text:style-name="P8"><text:span text:style-name="T21"><text:s/></text:span><text:span text:style-name="T21">24 45 63 85</text:span></text:p>
          </draw:text-box>
        </draw:frame>
        <draw:frame draw:style-name="gr5" draw:text-style-name="P22" draw:layer="layout" svg:width="4.095cm" svg:height="0.908cm" svg:x="7.181cm" svg:y="14.944cm">
          <draw:text-box>
            <text:p text:style-name="P8"><text:span text:style-name="T21"><text:s/></text:span><text:span text:style-name="T21">85 24 63 45</text:span></text:p>
          </draw:text-box>
        </draw:frame>
        <presentation:notes draw:style-name="dp2">
          <draw:page-thumbnail draw:layer="layout" svg:width="13.648cm" svg:height="10.235cm" svg:x="2.522cm" svg:y="2.073cm" draw:page-number="8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9" draw:style-name="dp4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 Sort Algorithm</text:span></text:p>
          </draw:text-box>
        </draw:frame>
        <draw:frame presentation:style-name="pr14" draw:text-style-name="P24" draw:layer="layout" svg:width="21.174cm" svg:height="12.263cm" svg:x="1.866cm" svg:y="5.295cm" presentation:class="outline" presentation:user-transformed="true">
          <draw:text-box>
            <text:list text:style-name="L4">
              <text:list-item>
                <text:p text:style-name="P23"><text:span text:style-name="T22">Divide</text:span><text:span text:style-name="T18">: If </text:span><text:span text:style-name="T23">S </text:span><text:span text:style-name="T18">has at least two elements put them into sequences </text:span><text:span text:style-name="T23">S</text:span><text:span text:style-name="T24">1</text:span><text:span text:style-name="T18"> and </text:span><text:span text:style-name="T23">S</text:span><text:span text:style-name="T24">2</text:span><text:span text:style-name="T18">. </text:span><text:span text:style-name="T23">S</text:span><text:span text:style-name="T24">1</text:span><text:span text:style-name="T18"> contains </text:span><text:span text:style-name="T18"><text:line-break/></text:span><text:span text:style-name="T18">the first</text:span><text:span text:style-name="T25"> </text:span><text:span text:style-name="T26"></text:span><text:span text:style-name="T18">n/2</text:span><text:span text:style-name="T26"></text:span><text:span text:style-name="T18">elements and </text:span><text:span text:style-name="T23">S</text:span><text:span text:style-name="T24">2</text:span><text:span text:style-name="T18"> contains the remaining </text:span><text:span text:style-name="T26"></text:span><text:span text:style-name="T18">n/2</text:span><text:span text:style-name="T26"></text:span><text:span text:style-name="T18">elements.</text:span></text:p>
              </text:list-item>
              <text:list-item>
                <text:p text:style-name="P23"><text:span text:style-name="T22">Conquer</text:span><text:span text:style-name="T18">: Sort sequences </text:span><text:span text:style-name="T23">S</text:span><text:span text:style-name="T24">1</text:span><text:span text:style-name="T18"> and </text:span><text:span text:style-name="T23">S</text:span><text:span text:style-name="T24">2</text:span><text:span text:style-name="T18"> using merge sort.</text:span></text:p>
              </text:list-item>
              <text:list-item>
                <text:p text:style-name="P23"><text:span text:style-name="T22">Combine</text:span><text:span text:style-name="T18">: Put back the elements into </text:span><text:span text:style-name="T23">S </text:span><text:span text:style-name="T18">by merging the sorted sequences </text:span><text:span text:style-name="T23">S</text:span><text:span text:style-name="T24">1</text:span><text:span text:style-name="T18"> and </text:span><text:span text:style-name="T23">S</text:span><text:span text:style-name="T24">2</text:span><text:span text:style-name="T18"> into one sorted sequence.</text:span></text:p>
              </text:list-item>
            </text:list>
          </draw:text-box>
        </draw:frame>
        <presentation:notes draw:style-name="dp2">
          <draw:page-thumbnail draw:layer="layout" svg:width="13.648cm" svg:height="10.235cm" svg:x="2.522cm" svg:y="2.073cm" draw:page-number="9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0" draw:style-name="dp4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26" draw:layer="layout" svg:width="21.692cm" svg:height="3.442cm" svg:x="1.866cm" svg:y="1.138cm" presentation:class="title" presentation:user-transformed="true">
          <draw:text-box>
            <text:p text:style-name="P25"><text:span text:style-name="T13">Merge Sort: Algorithm</text:span><text:span text:style-name="T13"><text:tab/></text:span></text:p>
          </draw:text-box>
        </draw:frame>
        <draw:g>
          <draw:rect draw:style-name="gr6" draw:text-style-name="P27" draw:layer="layout" svg:width="12.061cm" svg:height="5.367cm" svg:x="1.852cm" svg:y="5.367cm" draw:corner-radius="0.004cm">
            <text:p/>
          </draw:rect>
          <draw:frame draw:style-name="gr7" draw:text-style-name="P29" draw:layer="layout" svg:width="12.061cm" svg:height="5.367cm" svg:x="1.852cm" svg:y="5.367cm">
            <draw:text-box>
              <text:p text:style-name="P28"><text:span text:style-name="T27">MergeSort</text:span><text:span text:style-name="T28">(l, r)</text:span></text:p>
              <text:p text:style-name="P28"><text:span text:style-name="T27"><text:s text:c="3"/></text:span><text:span text:style-name="T27">if </text:span><text:span text:style-name="T28">l &lt; r </text:span><text:span text:style-name="T27">then</text:span></text:p>
              <text:p text:style-name="P28"><text:span text:style-name="T28"><text:s text:c="6"/></text:span><text:span text:style-name="T29">m := </text:span><text:span text:style-name="T28">(l+r)/2</text:span></text:p>
              <text:p text:style-name="P28"><text:span text:style-name="T28"><text:s text:c="6"/></text:span><text:span text:style-name="T27">MergeSort</text:span><text:span text:style-name="T28">(l,m)</text:span></text:p>
              <text:p text:style-name="P28"><text:span text:style-name="T28"><text:s text:c="6"/></text:span><text:span text:style-name="T27">MergeSort</text:span><text:span text:style-name="T28">(m+1,r)</text:span></text:p>
              <text:p text:style-name="P28"><text:span text:style-name="T28"><text:s text:c="6"/></text:span><text:span text:style-name="T27">Merge</text:span><text:span text:style-name="T28">(l,m,r)</text:span></text:p>
            </draw:text-box>
          </draw:frame>
        </draw:g>
        <draw:g>
          <draw:rect draw:style-name="gr6" draw:text-style-name="P27" draw:layer="layout" svg:width="21.295cm" svg:height="4.954cm" svg:x="1.931cm" svg:y="11.407cm" draw:corner-radius="0.004cm">
            <text:p/>
          </draw:rect>
          <draw:frame draw:style-name="gr8" draw:text-style-name="P29" draw:layer="layout" svg:width="21.295cm" svg:height="5.975cm" svg:x="1.931cm" svg:y="11.407cm">
            <draw:text-box>
              <text:p text:style-name="P28"><text:span text:style-name="T27">Merge</text:span><text:span text:style-name="T28">(l, m, r)</text:span></text:p>
              <text:p text:style-name="P28"><text:span text:style-name="T30">Take the smallest of the two first elements of sequences A[l..m] and A[m+1..r] and put into the resulting sequence. Repeat this, until both sequences are empty. Copy the resulting sequence into A[l..r]. </text:span></text:p>
            </draw:text-box>
          </draw:frame>
        </draw:g>
        <presentation:notes draw:style-name="dp2">
          <draw:page-thumbnail draw:layer="layout" svg:width="13.648cm" svg:height="10.235cm" svg:x="2.522cm" svg:y="2.073cm" draw:page-number="10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1" draw:style-name="dp5" draw:master-page-name="template" presentation:presentation-page-layout-name="AL3T19" presentation:use-footer-name="ftr1" presentation:use-date-time-name="dtd1">
        <office:forms form:automatic-focus="false" form:apply-design-mode="false"/>
        <draw:frame presentation:style-name="pr15" draw:text-style-name="P30" draw:layer="layout" svg:width="21.692cm" svg:height="3.442cm" svg:x="1.866cm" svg:y="1.138cm" presentation:class="title" presentation:user-transformed="true">
          <draw:text-box>
            <text:p text:style-name="P8"><text:span text:style-name="T31">Merge</text:span></text:p>
          </draw:text-box>
        </draw:frame>
        <draw:g>
          <draw:rect draw:style-name="gr9" draw:text-style-name="P21" draw:layer="layout" svg:width="21.993cm" svg:height="11.107cm" svg:x="1.551cm" svg:y="5.08cm">
            <text:p/>
          </draw:rect>
          <draw:frame presentation:style-name="pr16" draw:text-style-name="P31" draw:layer="layout" svg:width="22.189cm" svg:height="13.256cm" svg:x="2.389cm" svg:y="5.08cm" presentation:class="outline" presentation:user-transformed="true">
            <draw:text-box>
              <text:p/>
            </draw:text-box>
          </draw:frame>
          <draw:frame draw:style-name="gr10" draw:text-style-name="P32" draw:layer="layout" svg:width="20.409cm" svg:height="9.392cm" svg:x="2.261cm" svg:y="7.028cm">
            <draw:text-box>
              <text:p text:style-name="P32"><text:span text:style-name="T32">INPUT</text:span><text:span text:style-name="T33">: A[1..n1], B[1..n2] sorted arrays of integers</text:span></text:p>
              <text:p text:style-name="P32"><text:span text:style-name="T32">OUTPUT</text:span><text:span text:style-name="T33">: permutation C of A.B s.t. C[1]</text:span><text:span text:style-name="T34"></text:span><text:span text:style-name="T33">C[2]</text:span><text:span text:style-name="T34"></text:span><text:span text:style-name="T33">...</text:span><text:span text:style-name="T34"></text:span><text:span text:style-name="T33">C[n1+n2]</text:span></text:p>
              <text:p text:style-name="P32"><text:span text:style-name="T35">i=1;j=1;</text:span></text:p>
              <text:p text:style-name="P32"><text:span text:style-name="T36">for </text:span><text:span text:style-name="T33">k:= 1 </text:span><text:span text:style-name="T36">to </text:span><text:span text:style-name="T32">n1+n2</text:span><text:span text:style-name="T36"> do </text:span></text:p>
              <text:p text:style-name="P32"><text:span text:style-name="T37"><text:tab/></text:span><text:span text:style-name="T38">If </text:span><text:span text:style-name="T39">j&gt;n2</text:span><text:span text:style-name="T38"> or (</text:span><text:span text:style-name="T39">i&lt;=n1</text:span><text:span text:style-name="T38"> and </text:span><text:span text:style-name="T39">A[i]&lt;=B[j])</text:span></text:p>
              <text:p text:style-name="P32"><text:span text:style-name="T38"><text:tab/></text:span><text:span text:style-name="T38">Then </text:span><text:span text:style-name="T39">C[k]=A[i];i=i+1;</text:span></text:p>
              <text:p text:style-name="P32"><text:span text:style-name="T38"><text:tab/></text:span><text:span text:style-name="T38">Else </text:span><text:span text:style-name="T39">C[k]=B[j];j=j+1;</text:span></text:p>
              <text:p text:style-name="P32"><text:span text:style-name="T40">Return</text:span><text:span text:style-name="T39"> C;</text:span></text:p>
              <text:p text:style-name="P32"><text:span text:style-name="T36"><text:s/></text:span></text:p>
            </draw:text-box>
          </draw:frame>
        </draw:g>
        <presentation:notes draw:style-name="dp2">
          <draw:page-thumbnail draw:style-name="gr1" draw:layer="layout" svg:width="13.699cm" svg:height="10.281cm" svg:x="3.644cm" svg:y="2.851cm" draw:page-number="11" presentation:class="page"/>
          <draw:frame presentation:style-name="pr17" draw:text-style-name="P10" draw:layer="layout" svg:width="14.511cm" svg:height="11.413cm" svg:x="3.246cm" svg:y="14.13cm" presentation:class="notes" presentation:placeholder="true">
            <draw:text-box/>
          </draw:frame>
        </presentation:notes>
      </draw:page>
      <draw:page draw:name="page12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Sort Example/1</text:span></text:p>
          </draw:text-box>
        </draw:frame>
        <draw:line draw:style-name="gr11" draw:text-style-name="P27" draw:layer="layout" svg:x1="8.724cm" svg:y1="8.414cm" svg:x2="11.656cm" svg:y2="6.984cm">
          <text:p/>
        </draw:line>
        <draw:line draw:style-name="gr12" draw:text-style-name="P27" draw:layer="layout" svg:x1="14.636cm" svg:y1="6.984cm" svg:x2="17.52cm" svg:y2="8.438cm">
          <text:p/>
        </draw:line>
        <draw:line draw:style-name="gr12" draw:text-style-name="P27" draw:layer="layout" svg:x1="8.057cm" svg:y1="9.773cm" svg:x2="6.508cm" svg:y2="11.251cm">
          <text:p/>
        </draw:line>
        <draw:line draw:style-name="gr12" draw:text-style-name="P27" draw:layer="layout" svg:x1="9.392cm" svg:y1="9.749cm" svg:x2="10.941cm" svg:y2="11.227cm">
          <text:p/>
        </draw:line>
        <draw:line draw:style-name="gr12" draw:text-style-name="P27" draw:layer="layout" svg:x1="16.829cm" svg:y1="9.725cm" svg:x2="15.375cm" svg:y2="11.203cm">
          <text:p/>
        </draw:line>
        <draw:line draw:style-name="gr12" draw:text-style-name="P27" draw:layer="layout" svg:x1="18.211cm" svg:y1="9.725cm" svg:x2="19.689cm" svg:y2="11.203cm">
          <text:p/>
        </draw:line>
        <draw:line draw:style-name="gr12" draw:text-style-name="P27" draw:layer="layout" svg:x1="19.451cm" svg:y1="12.514cm" svg:x2="18.76cm" svg:y2="14.039cm">
          <text:p/>
        </draw:line>
        <draw:line draw:style-name="gr12" draw:text-style-name="P27" draw:layer="layout" svg:x1="20.094cm" svg:y1="12.538cm" svg:x2="20.881cm" svg:y2="14.063cm">
          <text:p/>
        </draw:line>
        <draw:line draw:style-name="gr12" draw:text-style-name="P27" draw:layer="layout" svg:x1="15.685cm" svg:y1="12.538cm" svg:x2="16.495cm" svg:y2="14.063cm">
          <text:p/>
        </draw:line>
        <draw:line draw:style-name="gr12" draw:text-style-name="P27" draw:layer="layout" svg:x1="15.017cm" svg:y1="12.562cm" svg:x2="14.254cm" svg:y2="14.063cm">
          <text:p/>
        </draw:line>
        <draw:line draw:style-name="gr12" draw:text-style-name="P27" draw:layer="layout" svg:x1="11.299cm" svg:y1="12.562cm" svg:x2="12.085cm" svg:y2="14.063cm">
          <text:p/>
        </draw:line>
        <draw:line draw:style-name="gr12" draw:text-style-name="P27" draw:layer="layout" svg:x1="10.608cm" svg:y1="12.538cm" svg:x2="9.821cm" svg:y2="14.063cm">
          <text:p/>
        </draw:line>
        <draw:line draw:style-name="gr12" draw:text-style-name="P27" draw:layer="layout" svg:x1="6.865cm" svg:y1="12.538cm" svg:x2="7.652cm" svg:y2="14.063cm">
          <text:p/>
        </draw:line>
        <draw:line draw:style-name="gr12" draw:text-style-name="P27" draw:layer="layout" svg:x1="6.174cm" svg:y1="12.538cm" svg:x2="5.435cm" svg:y2="14.063cm">
          <text:p/>
        </draw:line>
        <draw:frame draw:style-name="gr13" draw:text-style-name="P34" draw:layer="layout" svg:width="16.792cm" svg:height="1.068cm" svg:x="4.726cm" svg:y="5.709cm">
          <draw:text-box>
            <text:p text:style-name="P33"><text:span text:style-name="T41">85 <text:s/>24 <text:s/>63 <text:s/>45 <text:s/>17 <text:s/>31 <text:s/>96 <text:s/>50</text:span></text:p>
          </draw:text-box>
        </draw:frame>
        <draw:frame draw:style-name="gr14" draw:text-style-name="P34" draw:layer="layout" svg:width="7.99cm" svg:height="1.068cm" svg:x="4.726cm" svg:y="8.509cm">
          <draw:text-box>
            <text:p/>
          </draw:text-box>
        </draw:frame>
        <draw:frame draw:style-name="gr15" draw:text-style-name="P34" draw:layer="layout" svg:width="7.99cm" svg:height="1.068cm" svg:x="13.526cm" svg:y="8.509cm">
          <draw:text-box>
            <text:p/>
          </draw:text-box>
        </draw:frame>
        <draw:frame draw:style-name="gr16" draw:text-style-name="P34" draw:layer="layout" svg:width="3.611cm" svg:height="1.068cm" svg:x="17.826cm" svg:y="11.309cm">
          <draw:text-box>
            <text:p/>
          </draw:text-box>
        </draw:frame>
        <draw:frame draw:style-name="gr17" draw:text-style-name="P34" draw:layer="layout" svg:width="3.611cm" svg:height="1.068cm" svg:x="13.527cm" svg:y="11.309cm">
          <draw:text-box>
            <text:p/>
          </draw:text-box>
        </draw:frame>
        <draw:frame draw:style-name="gr18" draw:text-style-name="P34" draw:layer="layout" svg:width="3.611cm" svg:height="1.068cm" svg:x="9.128cm" svg:y="11.309cm">
          <draw:text-box>
            <text:p/>
          </draw:text-box>
        </draw:frame>
        <draw:frame draw:style-name="gr19" draw:text-style-name="P34" draw:layer="layout" svg:width="3.611cm" svg:height="1.068cm" svg:x="4.729cm" svg:y="11.309cm">
          <draw:text-box>
            <text:p/>
          </draw:text-box>
        </draw:frame>
        <draw:frame draw:style-name="gr20" draw:text-style-name="P34" draw:layer="layout" svg:width="1.264cm" svg:height="1.068cm" svg:x="4.73cm" svg:y="14.109cm">
          <draw:text-box>
            <text:p/>
          </draw:text-box>
        </draw:frame>
        <draw:frame draw:style-name="gr21" draw:text-style-name="P34" draw:layer="layout" svg:width="1.264cm" svg:height="1.068cm" svg:x="7.03cm" svg:y="14.109cm">
          <draw:text-box>
            <text:p/>
          </draw:text-box>
        </draw:frame>
        <draw:frame draw:style-name="gr22" draw:text-style-name="P34" draw:layer="layout" svg:width="1.264cm" svg:height="1.068cm" svg:x="9.23cm" svg:y="14.109cm">
          <draw:text-box>
            <text:p/>
          </draw:text-box>
        </draw:frame>
        <draw:frame draw:style-name="gr23" draw:text-style-name="P34" draw:layer="layout" svg:width="1.264cm" svg:height="1.068cm" svg:x="11.43cm" svg:y="14.109cm">
          <draw:text-box>
            <text:p/>
          </draw:text-box>
        </draw:frame>
        <draw:frame draw:style-name="gr24" draw:text-style-name="P34" draw:layer="layout" svg:width="1.264cm" svg:height="1.068cm" svg:x="13.63cm" svg:y="14.109cm">
          <draw:text-box>
            <text:p/>
          </draw:text-box>
        </draw:frame>
        <draw:frame draw:style-name="gr25" draw:text-style-name="P34" draw:layer="layout" svg:width="1.264cm" svg:height="1.068cm" svg:x="15.83cm" svg:y="14.109cm">
          <draw:text-box>
            <text:p/>
          </draw:text-box>
        </draw:frame>
        <draw:frame draw:style-name="gr26" draw:text-style-name="P34" draw:layer="layout" svg:width="1.264cm" svg:height="1.068cm" svg:x="18.03cm" svg:y="14.109cm">
          <draw:text-box>
            <text:p/>
          </draw:text-box>
        </draw:frame>
        <draw:frame draw:style-name="gr27" draw:text-style-name="P34" draw:layer="layout" svg:width="1.264cm" svg:height="1.068cm" svg:x="20.33cm" svg:y="14.109cm">
          <draw:text-box>
            <text:p/>
          </draw:text-box>
        </draw:frame>
        <presentation:notes draw:style-name="dp2">
          <draw:page-thumbnail draw:layer="layout" svg:width="13.648cm" svg:height="10.235cm" svg:x="2.522cm" svg:y="2.073cm" draw:page-number="12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3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Sort Example/2</text:span></text:p>
          </draw:text-box>
        </draw:frame>
        <draw:line draw:style-name="gr28" draw:text-style-name="P27" draw:layer="layout" svg:x1="8.724cm" svg:y1="8.414cm" svg:x2="11.656cm" svg:y2="6.984cm">
          <text:p/>
        </draw:line>
        <draw:line draw:style-name="gr12" draw:text-style-name="P27" draw:layer="layout" svg:x1="14.636cm" svg:y1="6.984cm" svg:x2="17.52cm" svg:y2="8.438cm">
          <text:p/>
        </draw:line>
        <draw:line draw:style-name="gr12" draw:text-style-name="P27" draw:layer="layout" svg:x1="8.057cm" svg:y1="9.773cm" svg:x2="6.508cm" svg:y2="11.251cm">
          <text:p/>
        </draw:line>
        <draw:line draw:style-name="gr12" draw:text-style-name="P27" draw:layer="layout" svg:x1="9.392cm" svg:y1="9.749cm" svg:x2="10.941cm" svg:y2="11.227cm">
          <text:p/>
        </draw:line>
        <draw:line draw:style-name="gr12" draw:text-style-name="P27" draw:layer="layout" svg:x1="16.829cm" svg:y1="9.725cm" svg:x2="15.375cm" svg:y2="11.203cm">
          <text:p/>
        </draw:line>
        <draw:line draw:style-name="gr12" draw:text-style-name="P27" draw:layer="layout" svg:x1="18.211cm" svg:y1="9.725cm" svg:x2="19.689cm" svg:y2="11.203cm">
          <text:p/>
        </draw:line>
        <draw:line draw:style-name="gr12" draw:text-style-name="P27" draw:layer="layout" svg:x1="19.451cm" svg:y1="12.514cm" svg:x2="18.76cm" svg:y2="14.039cm">
          <text:p/>
        </draw:line>
        <draw:line draw:style-name="gr12" draw:text-style-name="P27" draw:layer="layout" svg:x1="20.094cm" svg:y1="12.538cm" svg:x2="20.881cm" svg:y2="14.063cm">
          <text:p/>
        </draw:line>
        <draw:line draw:style-name="gr12" draw:text-style-name="P27" draw:layer="layout" svg:x1="15.685cm" svg:y1="12.538cm" svg:x2="16.495cm" svg:y2="14.063cm">
          <text:p/>
        </draw:line>
        <draw:line draw:style-name="gr12" draw:text-style-name="P27" draw:layer="layout" svg:x1="15.017cm" svg:y1="12.562cm" svg:x2="14.254cm" svg:y2="14.063cm">
          <text:p/>
        </draw:line>
        <draw:line draw:style-name="gr12" draw:text-style-name="P27" draw:layer="layout" svg:x1="11.299cm" svg:y1="12.562cm" svg:x2="12.085cm" svg:y2="14.063cm">
          <text:p/>
        </draw:line>
        <draw:line draw:style-name="gr12" draw:text-style-name="P27" draw:layer="layout" svg:x1="10.608cm" svg:y1="12.538cm" svg:x2="9.821cm" svg:y2="14.063cm">
          <text:p/>
        </draw:line>
        <draw:line draw:style-name="gr12" draw:text-style-name="P27" draw:layer="layout" svg:x1="6.865cm" svg:y1="12.538cm" svg:x2="7.652cm" svg:y2="14.063cm">
          <text:p/>
        </draw:line>
        <draw:line draw:style-name="gr12" draw:text-style-name="P27" draw:layer="layout" svg:x1="6.174cm" svg:y1="12.538cm" svg:x2="5.435cm" svg:y2="14.063cm">
          <text:p/>
        </draw:line>
        <draw:frame draw:style-name="gr29" draw:text-style-name="P34" draw:layer="layout" svg:width="16.792cm" svg:height="1.068cm" svg:x="4.726cm" svg:y="5.709cm">
          <draw:text-box>
            <text:p text:style-name="P33"><text:span text:style-name="T41"><text:s text:c="16"/></text:span><text:span text:style-name="T41">17 <text:s/>31 <text:s/>96 <text:s/>50</text:span></text:p>
          </draw:text-box>
        </draw:frame>
        <draw:frame draw:style-name="gr30" draw:text-style-name="P34" draw:layer="layout" svg:width="7.99cm" svg:height="1.068cm" svg:x="4.726cm" svg:y="8.509cm">
          <draw:text-box>
            <text:p text:style-name="P33"><text:span text:style-name="T41">85 <text:s/>24 <text:s/>63 <text:s/>45</text:span></text:p>
          </draw:text-box>
        </draw:frame>
        <draw:frame draw:style-name="gr31" draw:text-style-name="P34" draw:layer="layout" svg:width="7.99cm" svg:height="1.068cm" svg:x="13.526cm" svg:y="8.509cm">
          <draw:text-box>
            <text:p/>
          </draw:text-box>
        </draw:frame>
        <draw:frame draw:style-name="gr32" draw:text-style-name="P34" draw:layer="layout" svg:width="3.611cm" svg:height="1.068cm" svg:x="17.826cm" svg:y="11.309cm">
          <draw:text-box>
            <text:p/>
          </draw:text-box>
        </draw:frame>
        <draw:frame draw:style-name="gr33" draw:text-style-name="P34" draw:layer="layout" svg:width="3.611cm" svg:height="1.068cm" svg:x="13.527cm" svg:y="11.309cm">
          <draw:text-box>
            <text:p/>
          </draw:text-box>
        </draw:frame>
        <draw:frame draw:style-name="gr34" draw:text-style-name="P34" draw:layer="layout" svg:width="3.611cm" svg:height="1.068cm" svg:x="9.128cm" svg:y="11.309cm">
          <draw:text-box>
            <text:p/>
          </draw:text-box>
        </draw:frame>
        <draw:frame draw:style-name="gr35" draw:text-style-name="P34" draw:layer="layout" svg:width="3.611cm" svg:height="1.068cm" svg:x="4.729cm" svg:y="11.309cm">
          <draw:text-box>
            <text:p/>
          </draw:text-box>
        </draw:frame>
        <draw:frame draw:style-name="gr36" draw:text-style-name="P34" draw:layer="layout" svg:width="1.264cm" svg:height="1.068cm" svg:x="4.73cm" svg:y="14.109cm">
          <draw:text-box>
            <text:p/>
          </draw:text-box>
        </draw:frame>
        <draw:frame draw:style-name="gr37" draw:text-style-name="P34" draw:layer="layout" svg:width="1.264cm" svg:height="1.068cm" svg:x="7.03cm" svg:y="14.109cm">
          <draw:text-box>
            <text:p/>
          </draw:text-box>
        </draw:frame>
        <draw:frame draw:style-name="gr38" draw:text-style-name="P34" draw:layer="layout" svg:width="1.264cm" svg:height="1.068cm" svg:x="9.23cm" svg:y="14.109cm">
          <draw:text-box>
            <text:p/>
          </draw:text-box>
        </draw:frame>
        <draw:frame draw:style-name="gr39" draw:text-style-name="P34" draw:layer="layout" svg:width="1.264cm" svg:height="1.068cm" svg:x="11.43cm" svg:y="14.109cm">
          <draw:text-box>
            <text:p/>
          </draw:text-box>
        </draw:frame>
        <draw:frame draw:style-name="gr40" draw:text-style-name="P34" draw:layer="layout" svg:width="1.264cm" svg:height="1.068cm" svg:x="13.63cm" svg:y="14.109cm">
          <draw:text-box>
            <text:p/>
          </draw:text-box>
        </draw:frame>
        <draw:frame draw:style-name="gr41" draw:text-style-name="P34" draw:layer="layout" svg:width="1.264cm" svg:height="1.068cm" svg:x="15.83cm" svg:y="14.109cm">
          <draw:text-box>
            <text:p/>
          </draw:text-box>
        </draw:frame>
        <draw:frame draw:style-name="gr42" draw:text-style-name="P34" draw:layer="layout" svg:width="1.264cm" svg:height="1.068cm" svg:x="18.03cm" svg:y="14.109cm">
          <draw:text-box>
            <text:p/>
          </draw:text-box>
        </draw:frame>
        <draw:frame draw:style-name="gr43" draw:text-style-name="P34" draw:layer="layout" svg:width="1.264cm" svg:height="1.068cm" svg:x="20.33cm" svg:y="14.109cm">
          <draw:text-box>
            <text:p/>
          </draw:text-box>
        </draw:frame>
        <presentation:notes draw:style-name="dp2">
          <draw:page-thumbnail draw:layer="layout" svg:width="13.648cm" svg:height="10.235cm" svg:x="2.522cm" svg:y="2.073cm" draw:page-number="13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4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Sort Example/3</text:span></text:p>
          </draw:text-box>
        </draw:frame>
        <draw:line draw:style-name="gr28" draw:text-style-name="P27" draw:layer="layout" svg:x1="8.724cm" svg:y1="8.414cm" svg:x2="11.656cm" svg:y2="6.984cm">
          <text:p/>
        </draw:line>
        <draw:line draw:style-name="gr12" draw:text-style-name="P27" draw:layer="layout" svg:x1="14.636cm" svg:y1="6.984cm" svg:x2="17.52cm" svg:y2="8.438cm">
          <text:p/>
        </draw:line>
        <draw:line draw:style-name="gr44" draw:text-style-name="P27" draw:layer="layout" svg:x1="8.057cm" svg:y1="9.773cm" svg:x2="6.508cm" svg:y2="11.251cm">
          <text:p/>
        </draw:line>
        <draw:line draw:style-name="gr12" draw:text-style-name="P27" draw:layer="layout" svg:x1="9.392cm" svg:y1="9.749cm" svg:x2="10.941cm" svg:y2="11.227cm">
          <text:p/>
        </draw:line>
        <draw:line draw:style-name="gr12" draw:text-style-name="P27" draw:layer="layout" svg:x1="16.829cm" svg:y1="9.725cm" svg:x2="15.375cm" svg:y2="11.203cm">
          <text:p/>
        </draw:line>
        <draw:line draw:style-name="gr12" draw:text-style-name="P27" draw:layer="layout" svg:x1="18.211cm" svg:y1="9.725cm" svg:x2="19.689cm" svg:y2="11.203cm">
          <text:p/>
        </draw:line>
        <draw:line draw:style-name="gr12" draw:text-style-name="P27" draw:layer="layout" svg:x1="19.451cm" svg:y1="12.514cm" svg:x2="18.76cm" svg:y2="14.039cm">
          <text:p/>
        </draw:line>
        <draw:line draw:style-name="gr12" draw:text-style-name="P27" draw:layer="layout" svg:x1="20.094cm" svg:y1="12.538cm" svg:x2="20.881cm" svg:y2="14.063cm">
          <text:p/>
        </draw:line>
        <draw:line draw:style-name="gr12" draw:text-style-name="P27" draw:layer="layout" svg:x1="15.685cm" svg:y1="12.538cm" svg:x2="16.495cm" svg:y2="14.063cm">
          <text:p/>
        </draw:line>
        <draw:line draw:style-name="gr12" draw:text-style-name="P27" draw:layer="layout" svg:x1="15.017cm" svg:y1="12.562cm" svg:x2="14.254cm" svg:y2="14.063cm">
          <text:p/>
        </draw:line>
        <draw:line draw:style-name="gr12" draw:text-style-name="P27" draw:layer="layout" svg:x1="11.299cm" svg:y1="12.562cm" svg:x2="12.085cm" svg:y2="14.063cm">
          <text:p/>
        </draw:line>
        <draw:line draw:style-name="gr12" draw:text-style-name="P27" draw:layer="layout" svg:x1="10.608cm" svg:y1="12.538cm" svg:x2="9.821cm" svg:y2="14.063cm">
          <text:p/>
        </draw:line>
        <draw:line draw:style-name="gr12" draw:text-style-name="P27" draw:layer="layout" svg:x1="6.865cm" svg:y1="12.538cm" svg:x2="7.652cm" svg:y2="14.063cm">
          <text:p/>
        </draw:line>
        <draw:line draw:style-name="gr12" draw:text-style-name="P27" draw:layer="layout" svg:x1="6.174cm" svg:y1="12.538cm" svg:x2="5.435cm" svg:y2="14.063cm">
          <text:p/>
        </draw:line>
        <draw:frame draw:style-name="gr45" draw:text-style-name="P34" draw:layer="layout" svg:width="16.792cm" svg:height="1.068cm" svg:x="4.726cm" svg:y="5.709cm">
          <draw:text-box>
            <text:p text:style-name="P33"><text:span text:style-name="T41"><text:s text:c="16"/></text:span><text:span text:style-name="T41">17 <text:s/>31 <text:s/>96 <text:s/>50</text:span></text:p>
          </draw:text-box>
        </draw:frame>
        <draw:frame draw:style-name="gr46" draw:text-style-name="P34" draw:layer="layout" svg:width="7.99cm" svg:height="1.068cm" svg:x="4.726cm" svg:y="8.509cm">
          <draw:text-box>
            <text:p text:style-name="P33"><text:span text:style-name="T41"><text:s text:c="8"/></text:span><text:span text:style-name="T41">63 <text:s/>45</text:span></text:p>
          </draw:text-box>
        </draw:frame>
        <draw:frame draw:style-name="gr47" draw:text-style-name="P34" draw:layer="layout" svg:width="7.99cm" svg:height="1.068cm" svg:x="13.526cm" svg:y="8.509cm">
          <draw:text-box>
            <text:p/>
          </draw:text-box>
        </draw:frame>
        <draw:frame draw:style-name="gr48" draw:text-style-name="P34" draw:layer="layout" svg:width="3.611cm" svg:height="1.068cm" svg:x="17.826cm" svg:y="11.309cm">
          <draw:text-box>
            <text:p/>
          </draw:text-box>
        </draw:frame>
        <draw:frame draw:style-name="gr49" draw:text-style-name="P34" draw:layer="layout" svg:width="3.611cm" svg:height="1.068cm" svg:x="13.527cm" svg:y="11.309cm">
          <draw:text-box>
            <text:p/>
          </draw:text-box>
        </draw:frame>
        <draw:frame draw:style-name="gr50" draw:text-style-name="P34" draw:layer="layout" svg:width="3.611cm" svg:height="1.068cm" svg:x="9.128cm" svg:y="11.309cm">
          <draw:text-box>
            <text:p/>
          </draw:text-box>
        </draw:frame>
        <draw:frame draw:style-name="gr51" draw:text-style-name="P34" draw:layer="layout" svg:width="3.611cm" svg:height="1.068cm" svg:x="4.729cm" svg:y="11.309cm">
          <draw:text-box>
            <text:p text:style-name="P33"><text:span text:style-name="T41">85 <text:s/>24</text:span></text:p>
          </draw:text-box>
        </draw:frame>
        <draw:frame draw:style-name="gr52" draw:text-style-name="P34" draw:layer="layout" svg:width="1.264cm" svg:height="1.068cm" svg:x="4.73cm" svg:y="14.109cm">
          <draw:text-box>
            <text:p/>
          </draw:text-box>
        </draw:frame>
        <draw:frame draw:style-name="gr53" draw:text-style-name="P34" draw:layer="layout" svg:width="1.264cm" svg:height="1.068cm" svg:x="7.03cm" svg:y="14.109cm">
          <draw:text-box>
            <text:p/>
          </draw:text-box>
        </draw:frame>
        <draw:frame draw:style-name="gr54" draw:text-style-name="P34" draw:layer="layout" svg:width="1.264cm" svg:height="1.068cm" svg:x="9.23cm" svg:y="14.109cm">
          <draw:text-box>
            <text:p/>
          </draw:text-box>
        </draw:frame>
        <draw:frame draw:style-name="gr55" draw:text-style-name="P34" draw:layer="layout" svg:width="1.264cm" svg:height="1.068cm" svg:x="11.43cm" svg:y="14.109cm">
          <draw:text-box>
            <text:p/>
          </draw:text-box>
        </draw:frame>
        <draw:frame draw:style-name="gr56" draw:text-style-name="P34" draw:layer="layout" svg:width="1.264cm" svg:height="1.068cm" svg:x="13.63cm" svg:y="14.109cm">
          <draw:text-box>
            <text:p/>
          </draw:text-box>
        </draw:frame>
        <draw:frame draw:style-name="gr57" draw:text-style-name="P34" draw:layer="layout" svg:width="1.264cm" svg:height="1.068cm" svg:x="15.83cm" svg:y="14.109cm">
          <draw:text-box>
            <text:p/>
          </draw:text-box>
        </draw:frame>
        <draw:frame draw:style-name="gr58" draw:text-style-name="P34" draw:layer="layout" svg:width="1.264cm" svg:height="1.068cm" svg:x="18.03cm" svg:y="14.109cm">
          <draw:text-box>
            <text:p/>
          </draw:text-box>
        </draw:frame>
        <draw:frame draw:style-name="gr59" draw:text-style-name="P34" draw:layer="layout" svg:width="1.264cm" svg:height="1.068cm" svg:x="20.33cm" svg:y="14.109cm">
          <draw:text-box>
            <text:p/>
          </draw:text-box>
        </draw:frame>
        <presentation:notes draw:style-name="dp2">
          <draw:page-thumbnail draw:layer="layout" svg:width="13.648cm" svg:height="10.235cm" svg:x="2.522cm" svg:y="2.073cm" draw:page-number="14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5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Sort Example/4</text:span></text:p>
          </draw:text-box>
        </draw:frame>
        <draw:line draw:style-name="gr28" draw:text-style-name="P27" draw:layer="layout" svg:x1="8.724cm" svg:y1="8.414cm" svg:x2="11.656cm" svg:y2="6.984cm">
          <text:p/>
        </draw:line>
        <draw:line draw:style-name="gr12" draw:text-style-name="P27" draw:layer="layout" svg:x1="14.636cm" svg:y1="6.984cm" svg:x2="17.52cm" svg:y2="8.438cm">
          <text:p/>
        </draw:line>
        <draw:line draw:style-name="gr44" draw:text-style-name="P27" draw:layer="layout" svg:x1="8.057cm" svg:y1="9.773cm" svg:x2="6.508cm" svg:y2="11.251cm">
          <text:p/>
        </draw:line>
        <draw:line draw:style-name="gr12" draw:text-style-name="P27" draw:layer="layout" svg:x1="9.392cm" svg:y1="9.749cm" svg:x2="10.941cm" svg:y2="11.227cm">
          <text:p/>
        </draw:line>
        <draw:line draw:style-name="gr12" draw:text-style-name="P27" draw:layer="layout" svg:x1="16.829cm" svg:y1="9.725cm" svg:x2="15.375cm" svg:y2="11.203cm">
          <text:p/>
        </draw:line>
        <draw:line draw:style-name="gr12" draw:text-style-name="P27" draw:layer="layout" svg:x1="18.211cm" svg:y1="9.725cm" svg:x2="19.689cm" svg:y2="11.203cm">
          <text:p/>
        </draw:line>
        <draw:line draw:style-name="gr12" draw:text-style-name="P27" draw:layer="layout" svg:x1="19.451cm" svg:y1="12.514cm" svg:x2="18.76cm" svg:y2="14.039cm">
          <text:p/>
        </draw:line>
        <draw:line draw:style-name="gr12" draw:text-style-name="P27" draw:layer="layout" svg:x1="20.094cm" svg:y1="12.538cm" svg:x2="20.881cm" svg:y2="14.063cm">
          <text:p/>
        </draw:line>
        <draw:line draw:style-name="gr12" draw:text-style-name="P27" draw:layer="layout" svg:x1="15.685cm" svg:y1="12.538cm" svg:x2="16.495cm" svg:y2="14.063cm">
          <text:p/>
        </draw:line>
        <draw:line draw:style-name="gr12" draw:text-style-name="P27" draw:layer="layout" svg:x1="15.017cm" svg:y1="12.562cm" svg:x2="14.254cm" svg:y2="14.063cm">
          <text:p/>
        </draw:line>
        <draw:line draw:style-name="gr12" draw:text-style-name="P27" draw:layer="layout" svg:x1="11.299cm" svg:y1="12.562cm" svg:x2="12.085cm" svg:y2="14.063cm">
          <text:p/>
        </draw:line>
        <draw:line draw:style-name="gr12" draw:text-style-name="P27" draw:layer="layout" svg:x1="10.608cm" svg:y1="12.538cm" svg:x2="9.821cm" svg:y2="14.063cm">
          <text:p/>
        </draw:line>
        <draw:line draw:style-name="gr12" draw:text-style-name="P27" draw:layer="layout" svg:x1="6.865cm" svg:y1="12.538cm" svg:x2="7.652cm" svg:y2="14.063cm">
          <text:p/>
        </draw:line>
        <draw:line draw:style-name="gr44" draw:text-style-name="P27" draw:layer="layout" svg:x1="6.174cm" svg:y1="12.538cm" svg:x2="5.435cm" svg:y2="14.063cm">
          <text:p/>
        </draw:line>
        <draw:frame draw:style-name="gr60" draw:text-style-name="P34" draw:layer="layout" svg:width="16.792cm" svg:height="1.068cm" svg:x="4.726cm" svg:y="5.709cm">
          <draw:text-box>
            <text:p text:style-name="P33"><text:span text:style-name="T41"><text:s text:c="16"/></text:span><text:span text:style-name="T41">17 <text:s/>31 <text:s/>96 <text:s/>50</text:span></text:p>
          </draw:text-box>
        </draw:frame>
        <draw:frame draw:style-name="gr61" draw:text-style-name="P34" draw:layer="layout" svg:width="7.99cm" svg:height="1.068cm" svg:x="4.726cm" svg:y="8.509cm">
          <draw:text-box>
            <text:p text:style-name="P33"><text:span text:style-name="T41"><text:s text:c="8"/></text:span><text:span text:style-name="T41">63 <text:s/>45</text:span></text:p>
          </draw:text-box>
        </draw:frame>
        <draw:frame draw:style-name="gr62" draw:text-style-name="P34" draw:layer="layout" svg:width="7.99cm" svg:height="1.068cm" svg:x="13.526cm" svg:y="8.509cm">
          <draw:text-box>
            <text:p/>
          </draw:text-box>
        </draw:frame>
        <draw:frame draw:style-name="gr63" draw:text-style-name="P34" draw:layer="layout" svg:width="3.611cm" svg:height="1.068cm" svg:x="17.826cm" svg:y="11.309cm">
          <draw:text-box>
            <text:p/>
          </draw:text-box>
        </draw:frame>
        <draw:frame draw:style-name="gr64" draw:text-style-name="P34" draw:layer="layout" svg:width="3.611cm" svg:height="1.068cm" svg:x="13.527cm" svg:y="11.309cm">
          <draw:text-box>
            <text:p/>
          </draw:text-box>
        </draw:frame>
        <draw:frame draw:style-name="gr65" draw:text-style-name="P34" draw:layer="layout" svg:width="3.611cm" svg:height="1.068cm" svg:x="9.128cm" svg:y="11.309cm">
          <draw:text-box>
            <text:p/>
          </draw:text-box>
        </draw:frame>
        <draw:frame draw:style-name="gr66" draw:text-style-name="P34" draw:layer="layout" svg:width="3.611cm" svg:height="1.068cm" svg:x="4.729cm" svg:y="11.309cm">
          <draw:text-box>
            <text:p text:style-name="P33"><text:span text:style-name="T41"><text:s text:c="4"/></text:span><text:span text:style-name="T41">24</text:span></text:p>
          </draw:text-box>
        </draw:frame>
        <draw:frame draw:style-name="gr67" draw:text-style-name="P34" draw:layer="layout" svg:width="1.264cm" svg:height="1.068cm" svg:x="4.73cm" svg:y="14.109cm">
          <draw:text-box>
            <text:p text:style-name="P33"><text:span text:style-name="T41">85</text:span></text:p>
          </draw:text-box>
        </draw:frame>
        <draw:frame draw:style-name="gr68" draw:text-style-name="P34" draw:layer="layout" svg:width="1.264cm" svg:height="1.068cm" svg:x="7.03cm" svg:y="14.109cm">
          <draw:text-box>
            <text:p/>
          </draw:text-box>
        </draw:frame>
        <draw:frame draw:style-name="gr69" draw:text-style-name="P34" draw:layer="layout" svg:width="1.264cm" svg:height="1.068cm" svg:x="9.23cm" svg:y="14.109cm">
          <draw:text-box>
            <text:p/>
          </draw:text-box>
        </draw:frame>
        <draw:frame draw:style-name="gr70" draw:text-style-name="P34" draw:layer="layout" svg:width="1.264cm" svg:height="1.068cm" svg:x="11.43cm" svg:y="14.109cm">
          <draw:text-box>
            <text:p/>
          </draw:text-box>
        </draw:frame>
        <draw:frame draw:style-name="gr71" draw:text-style-name="P34" draw:layer="layout" svg:width="1.264cm" svg:height="1.068cm" svg:x="13.63cm" svg:y="14.109cm">
          <draw:text-box>
            <text:p/>
          </draw:text-box>
        </draw:frame>
        <draw:frame draw:style-name="gr72" draw:text-style-name="P34" draw:layer="layout" svg:width="1.264cm" svg:height="1.068cm" svg:x="15.83cm" svg:y="14.109cm">
          <draw:text-box>
            <text:p/>
          </draw:text-box>
        </draw:frame>
        <draw:frame draw:style-name="gr73" draw:text-style-name="P34" draw:layer="layout" svg:width="1.264cm" svg:height="1.068cm" svg:x="18.03cm" svg:y="14.109cm">
          <draw:text-box>
            <text:p/>
          </draw:text-box>
        </draw:frame>
        <draw:frame draw:style-name="gr74" draw:text-style-name="P34" draw:layer="layout" svg:width="1.264cm" svg:height="1.068cm" svg:x="20.33cm" svg:y="14.109cm">
          <draw:text-box>
            <text:p/>
          </draw:text-box>
        </draw:frame>
        <presentation:notes draw:style-name="dp2">
          <draw:page-thumbnail draw:layer="layout" svg:width="13.648cm" svg:height="10.235cm" svg:x="2.522cm" svg:y="2.073cm" draw:page-number="15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6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Sort Example/5</text:span></text:p>
          </draw:text-box>
        </draw:frame>
        <draw:line draw:style-name="gr28" draw:text-style-name="P27" draw:layer="layout" svg:x1="8.724cm" svg:y1="8.414cm" svg:x2="11.656cm" svg:y2="6.984cm">
          <text:p/>
        </draw:line>
        <draw:line draw:style-name="gr12" draw:text-style-name="P27" draw:layer="layout" svg:x1="14.636cm" svg:y1="6.984cm" svg:x2="17.52cm" svg:y2="8.438cm">
          <text:p/>
        </draw:line>
        <draw:line draw:style-name="gr44" draw:text-style-name="P27" draw:layer="layout" svg:x1="8.057cm" svg:y1="9.773cm" svg:x2="6.508cm" svg:y2="11.251cm">
          <text:p/>
        </draw:line>
        <draw:line draw:style-name="gr12" draw:text-style-name="P27" draw:layer="layout" svg:x1="9.392cm" svg:y1="9.749cm" svg:x2="10.941cm" svg:y2="11.227cm">
          <text:p/>
        </draw:line>
        <draw:line draw:style-name="gr12" draw:text-style-name="P27" draw:layer="layout" svg:x1="16.829cm" svg:y1="9.725cm" svg:x2="15.375cm" svg:y2="11.203cm">
          <text:p/>
        </draw:line>
        <draw:line draw:style-name="gr12" draw:text-style-name="P27" draw:layer="layout" svg:x1="18.211cm" svg:y1="9.725cm" svg:x2="19.689cm" svg:y2="11.203cm">
          <text:p/>
        </draw:line>
        <draw:line draw:style-name="gr12" draw:text-style-name="P27" draw:layer="layout" svg:x1="19.451cm" svg:y1="12.514cm" svg:x2="18.76cm" svg:y2="14.039cm">
          <text:p/>
        </draw:line>
        <draw:line draw:style-name="gr12" draw:text-style-name="P27" draw:layer="layout" svg:x1="20.094cm" svg:y1="12.538cm" svg:x2="20.881cm" svg:y2="14.063cm">
          <text:p/>
        </draw:line>
        <draw:line draw:style-name="gr12" draw:text-style-name="P27" draw:layer="layout" svg:x1="15.685cm" svg:y1="12.538cm" svg:x2="16.495cm" svg:y2="14.063cm">
          <text:p/>
        </draw:line>
        <draw:line draw:style-name="gr12" draw:text-style-name="P27" draw:layer="layout" svg:x1="15.017cm" svg:y1="12.562cm" svg:x2="14.254cm" svg:y2="14.063cm">
          <text:p/>
        </draw:line>
        <draw:line draw:style-name="gr12" draw:text-style-name="P27" draw:layer="layout" svg:x1="11.299cm" svg:y1="12.562cm" svg:x2="12.085cm" svg:y2="14.063cm">
          <text:p/>
        </draw:line>
        <draw:line draw:style-name="gr12" draw:text-style-name="P27" draw:layer="layout" svg:x1="10.608cm" svg:y1="12.538cm" svg:x2="9.821cm" svg:y2="14.063cm">
          <text:p/>
        </draw:line>
        <draw:line draw:style-name="gr12" draw:text-style-name="P27" draw:layer="layout" svg:x1="6.865cm" svg:y1="12.538cm" svg:x2="7.652cm" svg:y2="14.063cm">
          <text:p/>
        </draw:line>
        <draw:line draw:style-name="gr75" draw:text-style-name="P27" draw:layer="layout" svg:x1="6.174cm" svg:y1="12.538cm" svg:x2="5.435cm" svg:y2="14.063cm">
          <text:p/>
        </draw:line>
        <draw:frame draw:style-name="gr76" draw:text-style-name="P34" draw:layer="layout" svg:width="16.792cm" svg:height="1.068cm" svg:x="4.726cm" svg:y="5.709cm">
          <draw:text-box>
            <text:p text:style-name="P33"><text:span text:style-name="T41"><text:s text:c="16"/></text:span><text:span text:style-name="T41">17 <text:s/>31 <text:s/>96 <text:s/>50</text:span></text:p>
          </draw:text-box>
        </draw:frame>
        <draw:frame draw:style-name="gr77" draw:text-style-name="P34" draw:layer="layout" svg:width="7.99cm" svg:height="1.068cm" svg:x="4.726cm" svg:y="8.509cm">
          <draw:text-box>
            <text:p text:style-name="P33"><text:span text:style-name="T41"><text:s text:c="8"/></text:span><text:span text:style-name="T41">63 <text:s/>45</text:span></text:p>
          </draw:text-box>
        </draw:frame>
        <draw:frame draw:style-name="gr78" draw:text-style-name="P34" draw:layer="layout" svg:width="7.99cm" svg:height="1.068cm" svg:x="13.526cm" svg:y="8.509cm">
          <draw:text-box>
            <text:p/>
          </draw:text-box>
        </draw:frame>
        <draw:frame draw:style-name="gr79" draw:text-style-name="P34" draw:layer="layout" svg:width="3.611cm" svg:height="1.068cm" svg:x="17.826cm" svg:y="11.309cm">
          <draw:text-box>
            <text:p/>
          </draw:text-box>
        </draw:frame>
        <draw:frame draw:style-name="gr80" draw:text-style-name="P34" draw:layer="layout" svg:width="3.611cm" svg:height="1.068cm" svg:x="13.527cm" svg:y="11.309cm">
          <draw:text-box>
            <text:p/>
          </draw:text-box>
        </draw:frame>
        <draw:frame draw:style-name="gr81" draw:text-style-name="P34" draw:layer="layout" svg:width="3.611cm" svg:height="1.068cm" svg:x="9.128cm" svg:y="11.309cm">
          <draw:text-box>
            <text:p/>
          </draw:text-box>
        </draw:frame>
        <draw:frame draw:style-name="gr82" draw:text-style-name="P34" draw:layer="layout" svg:width="3.611cm" svg:height="1.068cm" svg:x="4.729cm" svg:y="11.309cm">
          <draw:text-box>
            <text:p text:style-name="P33"><text:span text:style-name="T42">85</text:span><text:span text:style-name="T41"> <text:s/>24</text:span></text:p>
          </draw:text-box>
        </draw:frame>
        <draw:frame draw:style-name="gr83" draw:text-style-name="P34" draw:layer="layout" svg:width="1.264cm" svg:height="1.068cm" svg:x="7.03cm" svg:y="14.109cm">
          <draw:text-box>
            <text:p/>
          </draw:text-box>
        </draw:frame>
        <draw:frame draw:style-name="gr84" draw:text-style-name="P34" draw:layer="layout" svg:width="1.264cm" svg:height="1.068cm" svg:x="9.23cm" svg:y="14.109cm">
          <draw:text-box>
            <text:p/>
          </draw:text-box>
        </draw:frame>
        <draw:frame draw:style-name="gr85" draw:text-style-name="P34" draw:layer="layout" svg:width="1.264cm" svg:height="1.068cm" svg:x="11.43cm" svg:y="14.109cm">
          <draw:text-box>
            <text:p/>
          </draw:text-box>
        </draw:frame>
        <draw:frame draw:style-name="gr86" draw:text-style-name="P34" draw:layer="layout" svg:width="1.264cm" svg:height="1.068cm" svg:x="13.63cm" svg:y="14.109cm">
          <draw:text-box>
            <text:p/>
          </draw:text-box>
        </draw:frame>
        <draw:frame draw:style-name="gr87" draw:text-style-name="P34" draw:layer="layout" svg:width="1.264cm" svg:height="1.068cm" svg:x="15.83cm" svg:y="14.109cm">
          <draw:text-box>
            <text:p/>
          </draw:text-box>
        </draw:frame>
        <draw:frame draw:style-name="gr88" draw:text-style-name="P34" draw:layer="layout" svg:width="1.264cm" svg:height="1.068cm" svg:x="18.03cm" svg:y="14.109cm">
          <draw:text-box>
            <text:p/>
          </draw:text-box>
        </draw:frame>
        <draw:frame draw:style-name="gr89" draw:text-style-name="P34" draw:layer="layout" svg:width="1.264cm" svg:height="1.068cm" svg:x="20.33cm" svg:y="14.109cm">
          <draw:text-box>
            <text:p/>
          </draw:text-box>
        </draw:frame>
        <draw:frame draw:style-name="gr90" draw:text-style-name="P34" draw:layer="layout" svg:width="1.264cm" svg:height="1.068cm" svg:x="4.73cm" svg:y="14.109cm">
          <draw:text-box>
            <text:p/>
          </draw:text-box>
        </draw:frame>
        <draw:frame draw:style-name="gr91" draw:text-style-name="P34" draw:layer="layout" svg:width="1.264cm" svg:height="1.068cm" svg:x="4.73cm" svg:y="11.309cm">
          <draw:text-box>
            <text:p text:style-name="P33"><text:span text:style-name="T41">85</text:span></text:p>
          </draw:text-box>
        </draw:frame>
        <presentation:notes draw:style-name="dp2">
          <draw:page-thumbnail draw:layer="layout" svg:width="13.648cm" svg:height="10.235cm" svg:x="2.522cm" svg:y="2.073cm" draw:page-number="16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7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Sort Example/6</text:span></text:p>
          </draw:text-box>
        </draw:frame>
        <draw:line draw:style-name="gr28" draw:text-style-name="P27" draw:layer="layout" svg:x1="8.724cm" svg:y1="8.414cm" svg:x2="11.656cm" svg:y2="6.984cm">
          <text:p/>
        </draw:line>
        <draw:line draw:style-name="gr12" draw:text-style-name="P27" draw:layer="layout" svg:x1="14.636cm" svg:y1="6.984cm" svg:x2="17.52cm" svg:y2="8.438cm">
          <text:p/>
        </draw:line>
        <draw:line draw:style-name="gr44" draw:text-style-name="P27" draw:layer="layout" svg:x1="8.057cm" svg:y1="9.773cm" svg:x2="6.508cm" svg:y2="11.251cm">
          <text:p/>
        </draw:line>
        <draw:line draw:style-name="gr12" draw:text-style-name="P27" draw:layer="layout" svg:x1="9.392cm" svg:y1="9.749cm" svg:x2="10.941cm" svg:y2="11.227cm">
          <text:p/>
        </draw:line>
        <draw:line draw:style-name="gr12" draw:text-style-name="P27" draw:layer="layout" svg:x1="16.829cm" svg:y1="9.725cm" svg:x2="15.375cm" svg:y2="11.203cm">
          <text:p/>
        </draw:line>
        <draw:line draw:style-name="gr12" draw:text-style-name="P27" draw:layer="layout" svg:x1="18.211cm" svg:y1="9.725cm" svg:x2="19.689cm" svg:y2="11.203cm">
          <text:p/>
        </draw:line>
        <draw:line draw:style-name="gr12" draw:text-style-name="P27" draw:layer="layout" svg:x1="19.451cm" svg:y1="12.514cm" svg:x2="18.76cm" svg:y2="14.039cm">
          <text:p/>
        </draw:line>
        <draw:line draw:style-name="gr12" draw:text-style-name="P27" draw:layer="layout" svg:x1="20.094cm" svg:y1="12.538cm" svg:x2="20.881cm" svg:y2="14.063cm">
          <text:p/>
        </draw:line>
        <draw:line draw:style-name="gr12" draw:text-style-name="P27" draw:layer="layout" svg:x1="15.685cm" svg:y1="12.538cm" svg:x2="16.495cm" svg:y2="14.063cm">
          <text:p/>
        </draw:line>
        <draw:line draw:style-name="gr12" draw:text-style-name="P27" draw:layer="layout" svg:x1="15.017cm" svg:y1="12.562cm" svg:x2="14.254cm" svg:y2="14.063cm">
          <text:p/>
        </draw:line>
        <draw:line draw:style-name="gr12" draw:text-style-name="P27" draw:layer="layout" svg:x1="11.299cm" svg:y1="12.562cm" svg:x2="12.085cm" svg:y2="14.063cm">
          <text:p/>
        </draw:line>
        <draw:line draw:style-name="gr12" draw:text-style-name="P27" draw:layer="layout" svg:x1="10.608cm" svg:y1="12.538cm" svg:x2="9.821cm" svg:y2="14.063cm">
          <text:p/>
        </draw:line>
        <draw:line draw:style-name="gr44" draw:text-style-name="P27" draw:layer="layout" svg:x1="6.865cm" svg:y1="12.538cm" svg:x2="7.652cm" svg:y2="14.063cm">
          <text:p/>
        </draw:line>
        <draw:line draw:style-name="gr75" draw:text-style-name="P27" draw:layer="layout" svg:x1="6.174cm" svg:y1="12.538cm" svg:x2="5.435cm" svg:y2="14.063cm">
          <text:p/>
        </draw:line>
        <draw:frame draw:style-name="gr92" draw:text-style-name="P34" draw:layer="layout" svg:width="16.792cm" svg:height="1.068cm" svg:x="4.726cm" svg:y="5.709cm">
          <draw:text-box>
            <text:p text:style-name="P33"><text:span text:style-name="T41"><text:s text:c="16"/></text:span><text:span text:style-name="T41">17 <text:s/>31 <text:s/>96 <text:s/>50</text:span></text:p>
          </draw:text-box>
        </draw:frame>
        <draw:frame draw:style-name="gr93" draw:text-style-name="P34" draw:layer="layout" svg:width="7.99cm" svg:height="1.068cm" svg:x="4.726cm" svg:y="8.509cm">
          <draw:text-box>
            <text:p text:style-name="P33"><text:span text:style-name="T41"><text:s text:c="8"/></text:span><text:span text:style-name="T41">63 <text:s/>45</text:span></text:p>
          </draw:text-box>
        </draw:frame>
        <draw:frame draw:style-name="gr94" draw:text-style-name="P34" draw:layer="layout" svg:width="7.99cm" svg:height="1.068cm" svg:x="13.526cm" svg:y="8.509cm">
          <draw:text-box>
            <text:p/>
          </draw:text-box>
        </draw:frame>
        <draw:frame draw:style-name="gr95" draw:text-style-name="P34" draw:layer="layout" svg:width="3.611cm" svg:height="1.068cm" svg:x="17.826cm" svg:y="11.309cm">
          <draw:text-box>
            <text:p/>
          </draw:text-box>
        </draw:frame>
        <draw:frame draw:style-name="gr96" draw:text-style-name="P34" draw:layer="layout" svg:width="3.611cm" svg:height="1.068cm" svg:x="13.527cm" svg:y="11.309cm">
          <draw:text-box>
            <text:p/>
          </draw:text-box>
        </draw:frame>
        <draw:frame draw:style-name="gr97" draw:text-style-name="P34" draw:layer="layout" svg:width="3.611cm" svg:height="1.068cm" svg:x="9.128cm" svg:y="11.309cm">
          <draw:text-box>
            <text:p/>
          </draw:text-box>
        </draw:frame>
        <draw:frame draw:style-name="gr98" draw:text-style-name="P34" draw:layer="layout" svg:width="3.611cm" svg:height="1.068cm" svg:x="4.729cm" svg:y="11.309cm">
          <draw:text-box>
            <text:p text:style-name="P33"><text:span text:style-name="T42">85</text:span><text:span text:style-name="T41"> <text:s/></text:span></text:p>
          </draw:text-box>
        </draw:frame>
        <draw:frame draw:style-name="gr99" draw:text-style-name="P34" draw:layer="layout" svg:width="1.264cm" svg:height="1.068cm" svg:x="4.73cm" svg:y="14.109cm">
          <draw:text-box>
            <text:p/>
          </draw:text-box>
        </draw:frame>
        <draw:frame draw:style-name="gr100" draw:text-style-name="P34" draw:layer="layout" svg:width="1.264cm" svg:height="1.068cm" svg:x="7.03cm" svg:y="14.109cm">
          <draw:text-box>
            <text:p text:style-name="P33"><text:span text:style-name="T41">24</text:span></text:p>
          </draw:text-box>
        </draw:frame>
        <draw:frame draw:style-name="gr101" draw:text-style-name="P34" draw:layer="layout" svg:width="1.264cm" svg:height="1.068cm" svg:x="9.23cm" svg:y="14.109cm">
          <draw:text-box>
            <text:p/>
          </draw:text-box>
        </draw:frame>
        <draw:frame draw:style-name="gr102" draw:text-style-name="P34" draw:layer="layout" svg:width="1.264cm" svg:height="1.068cm" svg:x="11.43cm" svg:y="14.109cm">
          <draw:text-box>
            <text:p/>
          </draw:text-box>
        </draw:frame>
        <draw:frame draw:style-name="gr103" draw:text-style-name="P34" draw:layer="layout" svg:width="1.264cm" svg:height="1.068cm" svg:x="13.63cm" svg:y="14.109cm">
          <draw:text-box>
            <text:p/>
          </draw:text-box>
        </draw:frame>
        <draw:frame draw:style-name="gr104" draw:text-style-name="P34" draw:layer="layout" svg:width="1.264cm" svg:height="1.068cm" svg:x="15.83cm" svg:y="14.109cm">
          <draw:text-box>
            <text:p/>
          </draw:text-box>
        </draw:frame>
        <draw:frame draw:style-name="gr105" draw:text-style-name="P34" draw:layer="layout" svg:width="1.264cm" svg:height="1.068cm" svg:x="18.03cm" svg:y="14.109cm">
          <draw:text-box>
            <text:p/>
          </draw:text-box>
        </draw:frame>
        <draw:frame draw:style-name="gr106" draw:text-style-name="P34" draw:layer="layout" svg:width="1.264cm" svg:height="1.068cm" svg:x="20.33cm" svg:y="14.109cm">
          <draw:text-box>
            <text:p/>
          </draw:text-box>
        </draw:frame>
        <draw:frame draw:style-name="gr107" draw:text-style-name="P34" draw:layer="layout" svg:width="1.264cm" svg:height="1.068cm" svg:x="4.73cm" svg:y="11.309cm">
          <draw:text-box>
            <text:p text:style-name="P33"><text:span text:style-name="T41">85</text:span></text:p>
          </draw:text-box>
        </draw:frame>
        <presentation:notes draw:style-name="dp2">
          <draw:page-thumbnail draw:layer="layout" svg:width="13.648cm" svg:height="10.235cm" svg:x="2.522cm" svg:y="2.073cm" draw:page-number="17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8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Sort Example/7</text:span></text:p>
          </draw:text-box>
        </draw:frame>
        <draw:line draw:style-name="gr28" draw:text-style-name="P27" draw:layer="layout" svg:x1="8.724cm" svg:y1="8.414cm" svg:x2="11.656cm" svg:y2="6.984cm">
          <text:p/>
        </draw:line>
        <draw:line draw:style-name="gr12" draw:text-style-name="P27" draw:layer="layout" svg:x1="14.636cm" svg:y1="6.984cm" svg:x2="17.52cm" svg:y2="8.438cm">
          <text:p/>
        </draw:line>
        <draw:line draw:style-name="gr44" draw:text-style-name="P27" draw:layer="layout" svg:x1="8.057cm" svg:y1="9.773cm" svg:x2="6.508cm" svg:y2="11.251cm">
          <text:p/>
        </draw:line>
        <draw:line draw:style-name="gr12" draw:text-style-name="P27" draw:layer="layout" svg:x1="9.392cm" svg:y1="9.749cm" svg:x2="10.941cm" svg:y2="11.227cm">
          <text:p/>
        </draw:line>
        <draw:line draw:style-name="gr12" draw:text-style-name="P27" draw:layer="layout" svg:x1="16.829cm" svg:y1="9.725cm" svg:x2="15.375cm" svg:y2="11.203cm">
          <text:p/>
        </draw:line>
        <draw:line draw:style-name="gr12" draw:text-style-name="P27" draw:layer="layout" svg:x1="18.211cm" svg:y1="9.725cm" svg:x2="19.689cm" svg:y2="11.203cm">
          <text:p/>
        </draw:line>
        <draw:line draw:style-name="gr12" draw:text-style-name="P27" draw:layer="layout" svg:x1="19.451cm" svg:y1="12.514cm" svg:x2="18.76cm" svg:y2="14.039cm">
          <text:p/>
        </draw:line>
        <draw:line draw:style-name="gr12" draw:text-style-name="P27" draw:layer="layout" svg:x1="20.094cm" svg:y1="12.538cm" svg:x2="20.881cm" svg:y2="14.063cm">
          <text:p/>
        </draw:line>
        <draw:line draw:style-name="gr12" draw:text-style-name="P27" draw:layer="layout" svg:x1="15.685cm" svg:y1="12.538cm" svg:x2="16.495cm" svg:y2="14.063cm">
          <text:p/>
        </draw:line>
        <draw:line draw:style-name="gr12" draw:text-style-name="P27" draw:layer="layout" svg:x1="15.017cm" svg:y1="12.562cm" svg:x2="14.254cm" svg:y2="14.063cm">
          <text:p/>
        </draw:line>
        <draw:line draw:style-name="gr12" draw:text-style-name="P27" draw:layer="layout" svg:x1="11.299cm" svg:y1="12.562cm" svg:x2="12.085cm" svg:y2="14.063cm">
          <text:p/>
        </draw:line>
        <draw:line draw:style-name="gr12" draw:text-style-name="P27" draw:layer="layout" svg:x1="10.608cm" svg:y1="12.538cm" svg:x2="9.821cm" svg:y2="14.063cm">
          <text:p/>
        </draw:line>
        <draw:line draw:style-name="gr75" draw:text-style-name="P27" draw:layer="layout" svg:x1="6.865cm" svg:y1="12.538cm" svg:x2="7.652cm" svg:y2="14.063cm">
          <text:p/>
        </draw:line>
        <draw:line draw:style-name="gr75" draw:text-style-name="P27" draw:layer="layout" svg:x1="6.174cm" svg:y1="12.538cm" svg:x2="5.435cm" svg:y2="14.063cm">
          <text:p/>
        </draw:line>
        <draw:frame draw:style-name="gr108" draw:text-style-name="P34" draw:layer="layout" svg:width="16.792cm" svg:height="1.068cm" svg:x="4.726cm" svg:y="5.709cm">
          <draw:text-box>
            <text:p text:style-name="P33"><text:span text:style-name="T41"><text:s text:c="16"/></text:span><text:span text:style-name="T41">17 <text:s/>31 <text:s/>96 <text:s/>50</text:span></text:p>
          </draw:text-box>
        </draw:frame>
        <draw:frame draw:style-name="gr109" draw:text-style-name="P34" draw:layer="layout" svg:width="7.99cm" svg:height="1.068cm" svg:x="4.726cm" svg:y="8.509cm">
          <draw:text-box>
            <text:p text:style-name="P33"><text:span text:style-name="T41"><text:s text:c="8"/></text:span><text:span text:style-name="T41">63 <text:s/>45</text:span></text:p>
          </draw:text-box>
        </draw:frame>
        <draw:frame draw:style-name="gr110" draw:text-style-name="P34" draw:layer="layout" svg:width="7.99cm" svg:height="1.068cm" svg:x="13.526cm" svg:y="8.509cm">
          <draw:text-box>
            <text:p/>
          </draw:text-box>
        </draw:frame>
        <draw:frame draw:style-name="gr111" draw:text-style-name="P34" draw:layer="layout" svg:width="3.611cm" svg:height="1.068cm" svg:x="17.826cm" svg:y="11.309cm">
          <draw:text-box>
            <text:p/>
          </draw:text-box>
        </draw:frame>
        <draw:frame draw:style-name="gr112" draw:text-style-name="P34" draw:layer="layout" svg:width="3.611cm" svg:height="1.068cm" svg:x="13.527cm" svg:y="11.309cm">
          <draw:text-box>
            <text:p/>
          </draw:text-box>
        </draw:frame>
        <draw:frame draw:style-name="gr113" draw:text-style-name="P34" draw:layer="layout" svg:width="3.611cm" svg:height="1.068cm" svg:x="9.128cm" svg:y="11.309cm">
          <draw:text-box>
            <text:p/>
          </draw:text-box>
        </draw:frame>
        <draw:frame draw:style-name="gr114" draw:text-style-name="P35" draw:layer="layout" svg:width="3.611cm" svg:height="1.068cm" svg:x="4.729cm" svg:y="11.309cm">
          <draw:text-box>
            <text:p text:style-name="P33"><text:span text:style-name="T42">85 <text:s/>24</text:span></text:p>
          </draw:text-box>
        </draw:frame>
        <draw:frame draw:style-name="gr115" draw:text-style-name="P34" draw:layer="layout" svg:width="1.264cm" svg:height="1.068cm" svg:x="4.73cm" svg:y="14.109cm">
          <draw:text-box>
            <text:p/>
          </draw:text-box>
        </draw:frame>
        <draw:frame draw:style-name="gr116" draw:text-style-name="P34" draw:layer="layout" svg:width="1.264cm" svg:height="1.068cm" svg:x="7.03cm" svg:y="14.109cm">
          <draw:text-box>
            <text:p/>
          </draw:text-box>
        </draw:frame>
        <draw:frame draw:style-name="gr117" draw:text-style-name="P34" draw:layer="layout" svg:width="1.264cm" svg:height="1.068cm" svg:x="9.23cm" svg:y="14.109cm">
          <draw:text-box>
            <text:p/>
          </draw:text-box>
        </draw:frame>
        <draw:frame draw:style-name="gr118" draw:text-style-name="P34" draw:layer="layout" svg:width="1.264cm" svg:height="1.068cm" svg:x="11.43cm" svg:y="14.109cm">
          <draw:text-box>
            <text:p/>
          </draw:text-box>
        </draw:frame>
        <draw:frame draw:style-name="gr119" draw:text-style-name="P34" draw:layer="layout" svg:width="1.264cm" svg:height="1.068cm" svg:x="13.63cm" svg:y="14.109cm">
          <draw:text-box>
            <text:p/>
          </draw:text-box>
        </draw:frame>
        <draw:frame draw:style-name="gr120" draw:text-style-name="P34" draw:layer="layout" svg:width="1.264cm" svg:height="1.068cm" svg:x="15.83cm" svg:y="14.109cm">
          <draw:text-box>
            <text:p/>
          </draw:text-box>
        </draw:frame>
        <draw:frame draw:style-name="gr121" draw:text-style-name="P34" draw:layer="layout" svg:width="1.264cm" svg:height="1.068cm" svg:x="18.03cm" svg:y="14.109cm">
          <draw:text-box>
            <text:p/>
          </draw:text-box>
        </draw:frame>
        <draw:frame draw:style-name="gr122" draw:text-style-name="P34" draw:layer="layout" svg:width="1.264cm" svg:height="1.068cm" svg:x="20.33cm" svg:y="14.109cm">
          <draw:text-box>
            <text:p/>
          </draw:text-box>
        </draw:frame>
        <draw:frame draw:style-name="gr123" draw:text-style-name="P34" draw:layer="layout" svg:width="1.424cm" svg:height="1.068cm" svg:x="6.93cm" svg:y="11.309cm">
          <draw:text-box>
            <text:p text:style-name="P33"><text:span text:style-name="T41">24</text:span></text:p>
          </draw:text-box>
        </draw:frame>
        <draw:frame draw:style-name="gr124" draw:text-style-name="P34" draw:layer="layout" svg:width="1.264cm" svg:height="1.068cm" svg:x="4.73cm" svg:y="11.309cm">
          <draw:text-box>
            <text:p text:style-name="P33"><text:span text:style-name="T41">85</text:span></text:p>
          </draw:text-box>
        </draw:frame>
        <presentation:notes draw:style-name="dp2">
          <draw:page-thumbnail draw:layer="layout" svg:width="13.648cm" svg:height="10.235cm" svg:x="2.522cm" svg:y="2.073cm" draw:page-number="18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9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Sort Example/8</text:span></text:p>
          </draw:text-box>
        </draw:frame>
        <draw:line draw:style-name="gr28" draw:text-style-name="P27" draw:layer="layout" svg:x1="8.724cm" svg:y1="8.414cm" svg:x2="11.656cm" svg:y2="6.984cm">
          <text:p/>
        </draw:line>
        <draw:line draw:style-name="gr12" draw:text-style-name="P27" draw:layer="layout" svg:x1="14.636cm" svg:y1="6.984cm" svg:x2="17.52cm" svg:y2="8.438cm">
          <text:p/>
        </draw:line>
        <draw:line draw:style-name="gr44" draw:text-style-name="P27" draw:layer="layout" svg:x1="8.057cm" svg:y1="9.773cm" svg:x2="6.508cm" svg:y2="11.251cm">
          <text:p/>
        </draw:line>
        <draw:line draw:style-name="gr12" draw:text-style-name="P27" draw:layer="layout" svg:x1="9.392cm" svg:y1="9.749cm" svg:x2="10.941cm" svg:y2="11.227cm">
          <text:p/>
        </draw:line>
        <draw:line draw:style-name="gr12" draw:text-style-name="P27" draw:layer="layout" svg:x1="16.829cm" svg:y1="9.725cm" svg:x2="15.375cm" svg:y2="11.203cm">
          <text:p/>
        </draw:line>
        <draw:line draw:style-name="gr12" draw:text-style-name="P27" draw:layer="layout" svg:x1="18.211cm" svg:y1="9.725cm" svg:x2="19.689cm" svg:y2="11.203cm">
          <text:p/>
        </draw:line>
        <draw:line draw:style-name="gr12" draw:text-style-name="P27" draw:layer="layout" svg:x1="19.451cm" svg:y1="12.514cm" svg:x2="18.76cm" svg:y2="14.039cm">
          <text:p/>
        </draw:line>
        <draw:line draw:style-name="gr12" draw:text-style-name="P27" draw:layer="layout" svg:x1="20.094cm" svg:y1="12.538cm" svg:x2="20.881cm" svg:y2="14.063cm">
          <text:p/>
        </draw:line>
        <draw:line draw:style-name="gr12" draw:text-style-name="P27" draw:layer="layout" svg:x1="15.685cm" svg:y1="12.538cm" svg:x2="16.495cm" svg:y2="14.063cm">
          <text:p/>
        </draw:line>
        <draw:line draw:style-name="gr12" draw:text-style-name="P27" draw:layer="layout" svg:x1="15.017cm" svg:y1="12.562cm" svg:x2="14.254cm" svg:y2="14.063cm">
          <text:p/>
        </draw:line>
        <draw:line draw:style-name="gr12" draw:text-style-name="P27" draw:layer="layout" svg:x1="11.299cm" svg:y1="12.562cm" svg:x2="12.085cm" svg:y2="14.063cm">
          <text:p/>
        </draw:line>
        <draw:line draw:style-name="gr12" draw:text-style-name="P27" draw:layer="layout" svg:x1="10.608cm" svg:y1="12.538cm" svg:x2="9.821cm" svg:y2="14.063cm">
          <text:p/>
        </draw:line>
        <draw:line draw:style-name="gr75" draw:text-style-name="P27" draw:layer="layout" svg:x1="6.865cm" svg:y1="12.538cm" svg:x2="7.652cm" svg:y2="14.063cm">
          <text:p/>
        </draw:line>
        <draw:line draw:style-name="gr75" draw:text-style-name="P27" draw:layer="layout" svg:x1="6.174cm" svg:y1="12.538cm" svg:x2="5.435cm" svg:y2="14.063cm">
          <text:p/>
        </draw:line>
        <draw:frame draw:style-name="gr125" draw:text-style-name="P34" draw:layer="layout" svg:width="16.792cm" svg:height="1.068cm" svg:x="4.726cm" svg:y="5.709cm">
          <draw:text-box>
            <text:p text:style-name="P33"><text:span text:style-name="T41"><text:s text:c="16"/></text:span><text:span text:style-name="T41">17 <text:s/>31 <text:s/>96 <text:s/>50</text:span></text:p>
          </draw:text-box>
        </draw:frame>
        <draw:frame draw:style-name="gr126" draw:text-style-name="P34" draw:layer="layout" svg:width="7.99cm" svg:height="1.068cm" svg:x="4.726cm" svg:y="8.509cm">
          <draw:text-box>
            <text:p text:style-name="P33"><text:span text:style-name="T41"><text:s text:c="8"/></text:span><text:span text:style-name="T41">63 <text:s/>45</text:span></text:p>
          </draw:text-box>
        </draw:frame>
        <draw:frame draw:style-name="gr127" draw:text-style-name="P34" draw:layer="layout" svg:width="7.99cm" svg:height="1.068cm" svg:x="13.526cm" svg:y="8.509cm">
          <draw:text-box>
            <text:p/>
          </draw:text-box>
        </draw:frame>
        <draw:frame draw:style-name="gr128" draw:text-style-name="P34" draw:layer="layout" svg:width="3.611cm" svg:height="1.068cm" svg:x="17.826cm" svg:y="11.309cm">
          <draw:text-box>
            <text:p/>
          </draw:text-box>
        </draw:frame>
        <draw:frame draw:style-name="gr129" draw:text-style-name="P34" draw:layer="layout" svg:width="3.611cm" svg:height="1.068cm" svg:x="13.527cm" svg:y="11.309cm">
          <draw:text-box>
            <text:p/>
          </draw:text-box>
        </draw:frame>
        <draw:frame draw:style-name="gr130" draw:text-style-name="P34" draw:layer="layout" svg:width="3.611cm" svg:height="1.068cm" svg:x="9.128cm" svg:y="11.309cm">
          <draw:text-box>
            <text:p/>
          </draw:text-box>
        </draw:frame>
        <draw:frame draw:style-name="gr131" draw:text-style-name="P34" draw:layer="layout" svg:width="3.611cm" svg:height="1.068cm" svg:x="4.729cm" svg:y="11.309cm">
          <draw:text-box>
            <text:p text:style-name="P33"><text:span text:style-name="T41">24 <text:s/>85</text:span></text:p>
          </draw:text-box>
        </draw:frame>
        <draw:frame draw:style-name="gr132" draw:text-style-name="P34" draw:layer="layout" svg:width="1.264cm" svg:height="1.068cm" svg:x="4.73cm" svg:y="14.109cm">
          <draw:text-box>
            <text:p/>
          </draw:text-box>
        </draw:frame>
        <draw:frame draw:style-name="gr133" draw:text-style-name="P34" draw:layer="layout" svg:width="1.264cm" svg:height="1.068cm" svg:x="7.03cm" svg:y="14.109cm">
          <draw:text-box>
            <text:p/>
          </draw:text-box>
        </draw:frame>
        <draw:frame draw:style-name="gr134" draw:text-style-name="P34" draw:layer="layout" svg:width="1.264cm" svg:height="1.068cm" svg:x="9.23cm" svg:y="14.109cm">
          <draw:text-box>
            <text:p/>
          </draw:text-box>
        </draw:frame>
        <draw:frame draw:style-name="gr135" draw:text-style-name="P34" draw:layer="layout" svg:width="1.264cm" svg:height="1.068cm" svg:x="11.43cm" svg:y="14.109cm">
          <draw:text-box>
            <text:p/>
          </draw:text-box>
        </draw:frame>
        <draw:frame draw:style-name="gr136" draw:text-style-name="P34" draw:layer="layout" svg:width="1.264cm" svg:height="1.068cm" svg:x="13.63cm" svg:y="14.109cm">
          <draw:text-box>
            <text:p/>
          </draw:text-box>
        </draw:frame>
        <draw:frame draw:style-name="gr137" draw:text-style-name="P34" draw:layer="layout" svg:width="1.264cm" svg:height="1.068cm" svg:x="15.83cm" svg:y="14.109cm">
          <draw:text-box>
            <text:p/>
          </draw:text-box>
        </draw:frame>
        <draw:frame draw:style-name="gr138" draw:text-style-name="P34" draw:layer="layout" svg:width="1.264cm" svg:height="1.068cm" svg:x="18.03cm" svg:y="14.109cm">
          <draw:text-box>
            <text:p/>
          </draw:text-box>
        </draw:frame>
        <draw:frame draw:style-name="gr139" draw:text-style-name="P34" draw:layer="layout" svg:width="1.264cm" svg:height="1.068cm" svg:x="20.33cm" svg:y="14.109cm">
          <draw:text-box>
            <text:p/>
          </draw:text-box>
        </draw:frame>
        <presentation:notes draw:style-name="dp2">
          <draw:page-thumbnail draw:layer="layout" svg:width="13.648cm" svg:height="10.235cm" svg:x="2.522cm" svg:y="2.073cm" draw:page-number="19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20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Sort Example/9</text:span></text:p>
          </draw:text-box>
        </draw:frame>
        <draw:line draw:style-name="gr28" draw:text-style-name="P27" draw:layer="layout" svg:x1="8.724cm" svg:y1="8.414cm" svg:x2="11.656cm" svg:y2="6.984cm">
          <text:p/>
        </draw:line>
        <draw:line draw:style-name="gr12" draw:text-style-name="P27" draw:layer="layout" svg:x1="14.636cm" svg:y1="6.984cm" svg:x2="17.52cm" svg:y2="8.438cm">
          <text:p/>
        </draw:line>
        <draw:line draw:style-name="gr75" draw:text-style-name="P27" draw:layer="layout" svg:x1="8.057cm" svg:y1="9.773cm" svg:x2="6.508cm" svg:y2="11.251cm">
          <text:p/>
        </draw:line>
        <draw:line draw:style-name="gr12" draw:text-style-name="P27" draw:layer="layout" svg:x1="9.392cm" svg:y1="9.749cm" svg:x2="10.941cm" svg:y2="11.227cm">
          <text:p/>
        </draw:line>
        <draw:line draw:style-name="gr12" draw:text-style-name="P27" draw:layer="layout" svg:x1="16.829cm" svg:y1="9.725cm" svg:x2="15.375cm" svg:y2="11.203cm">
          <text:p/>
        </draw:line>
        <draw:line draw:style-name="gr12" draw:text-style-name="P27" draw:layer="layout" svg:x1="18.211cm" svg:y1="9.725cm" svg:x2="19.689cm" svg:y2="11.203cm">
          <text:p/>
        </draw:line>
        <draw:line draw:style-name="gr12" draw:text-style-name="P27" draw:layer="layout" svg:x1="19.451cm" svg:y1="12.514cm" svg:x2="18.76cm" svg:y2="14.039cm">
          <text:p/>
        </draw:line>
        <draw:line draw:style-name="gr12" draw:text-style-name="P27" draw:layer="layout" svg:x1="20.094cm" svg:y1="12.538cm" svg:x2="20.881cm" svg:y2="14.063cm">
          <text:p/>
        </draw:line>
        <draw:line draw:style-name="gr12" draw:text-style-name="P27" draw:layer="layout" svg:x1="15.685cm" svg:y1="12.538cm" svg:x2="16.495cm" svg:y2="14.063cm">
          <text:p/>
        </draw:line>
        <draw:line draw:style-name="gr12" draw:text-style-name="P27" draw:layer="layout" svg:x1="15.017cm" svg:y1="12.562cm" svg:x2="14.254cm" svg:y2="14.063cm">
          <text:p/>
        </draw:line>
        <draw:line draw:style-name="gr12" draw:text-style-name="P27" draw:layer="layout" svg:x1="11.299cm" svg:y1="12.562cm" svg:x2="12.085cm" svg:y2="14.063cm">
          <text:p/>
        </draw:line>
        <draw:line draw:style-name="gr12" draw:text-style-name="P27" draw:layer="layout" svg:x1="10.608cm" svg:y1="12.538cm" svg:x2="9.821cm" svg:y2="14.063cm">
          <text:p/>
        </draw:line>
        <draw:line draw:style-name="gr75" draw:text-style-name="P27" draw:layer="layout" svg:x1="6.865cm" svg:y1="12.538cm" svg:x2="7.652cm" svg:y2="14.063cm">
          <text:p/>
        </draw:line>
        <draw:line draw:style-name="gr75" draw:text-style-name="P27" draw:layer="layout" svg:x1="6.174cm" svg:y1="12.538cm" svg:x2="5.435cm" svg:y2="14.063cm">
          <text:p/>
        </draw:line>
        <draw:frame draw:style-name="gr140" draw:text-style-name="P34" draw:layer="layout" svg:width="16.792cm" svg:height="1.068cm" svg:x="4.726cm" svg:y="5.709cm">
          <draw:text-box>
            <text:p text:style-name="P33"><text:span text:style-name="T41"><text:s text:c="16"/></text:span><text:span text:style-name="T41">17 <text:s/>31 <text:s/>96 <text:s/>50</text:span></text:p>
          </draw:text-box>
        </draw:frame>
        <draw:frame draw:style-name="gr141" draw:text-style-name="P34" draw:layer="layout" svg:width="7.99cm" svg:height="1.068cm" svg:x="4.726cm" svg:y="8.509cm">
          <draw:text-box>
            <text:p text:style-name="P33"><text:span text:style-name="T41">24 <text:s/>85 <text:s/>63 <text:s/>45</text:span></text:p>
          </draw:text-box>
        </draw:frame>
        <draw:frame draw:style-name="gr142" draw:text-style-name="P34" draw:layer="layout" svg:width="7.99cm" svg:height="1.068cm" svg:x="13.526cm" svg:y="8.509cm">
          <draw:text-box>
            <text:p/>
          </draw:text-box>
        </draw:frame>
        <draw:frame draw:style-name="gr143" draw:text-style-name="P34" draw:layer="layout" svg:width="3.611cm" svg:height="1.068cm" svg:x="17.826cm" svg:y="11.309cm">
          <draw:text-box>
            <text:p/>
          </draw:text-box>
        </draw:frame>
        <draw:frame draw:style-name="gr144" draw:text-style-name="P34" draw:layer="layout" svg:width="3.611cm" svg:height="1.068cm" svg:x="13.527cm" svg:y="11.309cm">
          <draw:text-box>
            <text:p/>
          </draw:text-box>
        </draw:frame>
        <draw:frame draw:style-name="gr145" draw:text-style-name="P34" draw:layer="layout" svg:width="3.611cm" svg:height="1.068cm" svg:x="9.128cm" svg:y="11.309cm">
          <draw:text-box>
            <text:p/>
          </draw:text-box>
        </draw:frame>
        <draw:frame draw:style-name="gr146" draw:text-style-name="P34" draw:layer="layout" svg:width="3.611cm" svg:height="1.068cm" svg:x="4.729cm" svg:y="11.309cm">
          <draw:text-box>
            <text:p/>
          </draw:text-box>
        </draw:frame>
        <draw:frame draw:style-name="gr147" draw:text-style-name="P34" draw:layer="layout" svg:width="1.264cm" svg:height="1.068cm" svg:x="4.73cm" svg:y="14.109cm">
          <draw:text-box>
            <text:p/>
          </draw:text-box>
        </draw:frame>
        <draw:frame draw:style-name="gr148" draw:text-style-name="P34" draw:layer="layout" svg:width="1.264cm" svg:height="1.068cm" svg:x="7.03cm" svg:y="14.109cm">
          <draw:text-box>
            <text:p/>
          </draw:text-box>
        </draw:frame>
        <draw:frame draw:style-name="gr149" draw:text-style-name="P34" draw:layer="layout" svg:width="1.264cm" svg:height="1.068cm" svg:x="9.23cm" svg:y="14.109cm">
          <draw:text-box>
            <text:p/>
          </draw:text-box>
        </draw:frame>
        <draw:frame draw:style-name="gr150" draw:text-style-name="P34" draw:layer="layout" svg:width="1.264cm" svg:height="1.068cm" svg:x="11.43cm" svg:y="14.109cm">
          <draw:text-box>
            <text:p/>
          </draw:text-box>
        </draw:frame>
        <draw:frame draw:style-name="gr151" draw:text-style-name="P34" draw:layer="layout" svg:width="1.264cm" svg:height="1.068cm" svg:x="13.63cm" svg:y="14.109cm">
          <draw:text-box>
            <text:p/>
          </draw:text-box>
        </draw:frame>
        <draw:frame draw:style-name="gr152" draw:text-style-name="P34" draw:layer="layout" svg:width="1.264cm" svg:height="1.068cm" svg:x="15.83cm" svg:y="14.109cm">
          <draw:text-box>
            <text:p/>
          </draw:text-box>
        </draw:frame>
        <draw:frame draw:style-name="gr153" draw:text-style-name="P34" draw:layer="layout" svg:width="1.264cm" svg:height="1.068cm" svg:x="18.03cm" svg:y="14.109cm">
          <draw:text-box>
            <text:p/>
          </draw:text-box>
        </draw:frame>
        <draw:frame draw:style-name="gr154" draw:text-style-name="P34" draw:layer="layout" svg:width="1.264cm" svg:height="1.068cm" svg:x="20.33cm" svg:y="14.109cm">
          <draw:text-box>
            <text:p/>
          </draw:text-box>
        </draw:frame>
        <draw:frame draw:style-name="gr155" draw:text-style-name="P34" draw:layer="layout" svg:width="3.611cm" svg:height="1.068cm" svg:x="4.73cm" svg:y="8.509cm">
          <draw:text-box>
            <text:p text:style-name="P33"><text:span text:style-name="T41">24 <text:s/>85</text:span></text:p>
          </draw:text-box>
        </draw:frame>
        <presentation:notes draw:style-name="dp2">
          <draw:page-thumbnail draw:layer="layout" svg:width="13.648cm" svg:height="10.235cm" svg:x="2.522cm" svg:y="2.073cm" draw:page-number="20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21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Sort Example/10</text:span></text:p>
          </draw:text-box>
        </draw:frame>
        <draw:line draw:style-name="gr28" draw:text-style-name="P27" draw:layer="layout" svg:x1="8.724cm" svg:y1="8.414cm" svg:x2="11.656cm" svg:y2="6.984cm">
          <text:p/>
        </draw:line>
        <draw:line draw:style-name="gr12" draw:text-style-name="P27" draw:layer="layout" svg:x1="14.636cm" svg:y1="6.984cm" svg:x2="17.52cm" svg:y2="8.438cm">
          <text:p/>
        </draw:line>
        <draw:line draw:style-name="gr75" draw:text-style-name="P27" draw:layer="layout" svg:x1="8.057cm" svg:y1="9.773cm" svg:x2="6.508cm" svg:y2="11.251cm">
          <text:p/>
        </draw:line>
        <draw:line draw:style-name="gr44" draw:text-style-name="P27" draw:layer="layout" svg:x1="9.392cm" svg:y1="9.749cm" svg:x2="10.941cm" svg:y2="11.227cm">
          <text:p/>
        </draw:line>
        <draw:line draw:style-name="gr12" draw:text-style-name="P27" draw:layer="layout" svg:x1="16.829cm" svg:y1="9.725cm" svg:x2="15.375cm" svg:y2="11.203cm">
          <text:p/>
        </draw:line>
        <draw:line draw:style-name="gr12" draw:text-style-name="P27" draw:layer="layout" svg:x1="18.211cm" svg:y1="9.725cm" svg:x2="19.689cm" svg:y2="11.203cm">
          <text:p/>
        </draw:line>
        <draw:line draw:style-name="gr12" draw:text-style-name="P27" draw:layer="layout" svg:x1="19.451cm" svg:y1="12.514cm" svg:x2="18.76cm" svg:y2="14.039cm">
          <text:p/>
        </draw:line>
        <draw:line draw:style-name="gr12" draw:text-style-name="P27" draw:layer="layout" svg:x1="20.094cm" svg:y1="12.538cm" svg:x2="20.881cm" svg:y2="14.063cm">
          <text:p/>
        </draw:line>
        <draw:line draw:style-name="gr12" draw:text-style-name="P27" draw:layer="layout" svg:x1="15.685cm" svg:y1="12.538cm" svg:x2="16.495cm" svg:y2="14.063cm">
          <text:p/>
        </draw:line>
        <draw:line draw:style-name="gr12" draw:text-style-name="P27" draw:layer="layout" svg:x1="15.017cm" svg:y1="12.562cm" svg:x2="14.254cm" svg:y2="14.063cm">
          <text:p/>
        </draw:line>
        <draw:line draw:style-name="gr12" draw:text-style-name="P27" draw:layer="layout" svg:x1="11.299cm" svg:y1="12.562cm" svg:x2="12.085cm" svg:y2="14.063cm">
          <text:p/>
        </draw:line>
        <draw:line draw:style-name="gr12" draw:text-style-name="P27" draw:layer="layout" svg:x1="10.608cm" svg:y1="12.538cm" svg:x2="9.821cm" svg:y2="14.063cm">
          <text:p/>
        </draw:line>
        <draw:line draw:style-name="gr75" draw:text-style-name="P27" draw:layer="layout" svg:x1="6.865cm" svg:y1="12.538cm" svg:x2="7.652cm" svg:y2="14.063cm">
          <text:p/>
        </draw:line>
        <draw:line draw:style-name="gr75" draw:text-style-name="P27" draw:layer="layout" svg:x1="6.174cm" svg:y1="12.538cm" svg:x2="5.435cm" svg:y2="14.063cm">
          <text:p/>
        </draw:line>
        <draw:frame draw:style-name="gr156" draw:text-style-name="P34" draw:layer="layout" svg:width="16.792cm" svg:height="1.068cm" svg:x="4.726cm" svg:y="5.709cm">
          <draw:text-box>
            <text:p text:style-name="P33"><text:span text:style-name="T41"><text:s text:c="16"/></text:span><text:span text:style-name="T41">17 <text:s/>31 <text:s/>96 <text:s/>50</text:span></text:p>
          </draw:text-box>
        </draw:frame>
        <draw:frame draw:style-name="gr157" draw:text-style-name="P34" draw:layer="layout" svg:width="7.99cm" svg:height="1.068cm" svg:x="4.726cm" svg:y="8.509cm">
          <draw:text-box>
            <text:p text:style-name="P33"><text:span text:style-name="T41">24 <text:s/>85 <text:s/></text:span></text:p>
          </draw:text-box>
        </draw:frame>
        <draw:frame draw:style-name="gr158" draw:text-style-name="P34" draw:layer="layout" svg:width="7.99cm" svg:height="1.068cm" svg:x="13.526cm" svg:y="8.509cm">
          <draw:text-box>
            <text:p/>
          </draw:text-box>
        </draw:frame>
        <draw:frame draw:style-name="gr159" draw:text-style-name="P34" draw:layer="layout" svg:width="3.611cm" svg:height="1.068cm" svg:x="17.826cm" svg:y="11.309cm">
          <draw:text-box>
            <text:p/>
          </draw:text-box>
        </draw:frame>
        <draw:frame draw:style-name="gr160" draw:text-style-name="P34" draw:layer="layout" svg:width="3.611cm" svg:height="1.068cm" svg:x="13.527cm" svg:y="11.309cm">
          <draw:text-box>
            <text:p/>
          </draw:text-box>
        </draw:frame>
        <draw:frame draw:style-name="gr161" draw:text-style-name="P34" draw:layer="layout" svg:width="3.611cm" svg:height="1.068cm" svg:x="9.128cm" svg:y="11.309cm">
          <draw:text-box>
            <text:p text:style-name="P33"><text:span text:style-name="T41">63 <text:s/>45</text:span></text:p>
          </draw:text-box>
        </draw:frame>
        <draw:frame draw:style-name="gr162" draw:text-style-name="P34" draw:layer="layout" svg:width="3.611cm" svg:height="1.068cm" svg:x="4.729cm" svg:y="11.309cm">
          <draw:text-box>
            <text:p/>
          </draw:text-box>
        </draw:frame>
        <draw:frame draw:style-name="gr163" draw:text-style-name="P34" draw:layer="layout" svg:width="1.264cm" svg:height="1.068cm" svg:x="4.73cm" svg:y="14.109cm">
          <draw:text-box>
            <text:p/>
          </draw:text-box>
        </draw:frame>
        <draw:frame draw:style-name="gr164" draw:text-style-name="P34" draw:layer="layout" svg:width="1.264cm" svg:height="1.068cm" svg:x="7.03cm" svg:y="14.109cm">
          <draw:text-box>
            <text:p/>
          </draw:text-box>
        </draw:frame>
        <draw:frame draw:style-name="gr165" draw:text-style-name="P34" draw:layer="layout" svg:width="1.264cm" svg:height="1.068cm" svg:x="9.23cm" svg:y="14.109cm">
          <draw:text-box>
            <text:p/>
          </draw:text-box>
        </draw:frame>
        <draw:frame draw:style-name="gr166" draw:text-style-name="P34" draw:layer="layout" svg:width="1.264cm" svg:height="1.068cm" svg:x="11.43cm" svg:y="14.109cm">
          <draw:text-box>
            <text:p/>
          </draw:text-box>
        </draw:frame>
        <draw:frame draw:style-name="gr167" draw:text-style-name="P34" draw:layer="layout" svg:width="1.264cm" svg:height="1.068cm" svg:x="13.63cm" svg:y="14.109cm">
          <draw:text-box>
            <text:p/>
          </draw:text-box>
        </draw:frame>
        <draw:frame draw:style-name="gr168" draw:text-style-name="P34" draw:layer="layout" svg:width="1.264cm" svg:height="1.068cm" svg:x="15.83cm" svg:y="14.109cm">
          <draw:text-box>
            <text:p/>
          </draw:text-box>
        </draw:frame>
        <draw:frame draw:style-name="gr169" draw:text-style-name="P34" draw:layer="layout" svg:width="1.264cm" svg:height="1.068cm" svg:x="18.03cm" svg:y="14.109cm">
          <draw:text-box>
            <text:p/>
          </draw:text-box>
        </draw:frame>
        <draw:frame draw:style-name="gr170" draw:text-style-name="P34" draw:layer="layout" svg:width="1.264cm" svg:height="1.068cm" svg:x="20.33cm" svg:y="14.109cm">
          <draw:text-box>
            <text:p/>
          </draw:text-box>
        </draw:frame>
        <draw:frame draw:style-name="gr171" draw:text-style-name="P34" draw:layer="layout" svg:width="3.611cm" svg:height="1.068cm" svg:x="4.731cm" svg:y="8.509cm">
          <draw:text-box>
            <text:p text:style-name="P33"><text:span text:style-name="T41">24 <text:s/>85</text:span></text:p>
          </draw:text-box>
        </draw:frame>
        <presentation:notes draw:style-name="dp2">
          <draw:page-thumbnail draw:layer="layout" svg:width="13.648cm" svg:height="10.235cm" svg:x="2.522cm" svg:y="2.073cm" draw:page-number="21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22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Sort Example/11</text:span></text:p>
          </draw:text-box>
        </draw:frame>
        <draw:line draw:style-name="gr28" draw:text-style-name="P27" draw:layer="layout" svg:x1="8.724cm" svg:y1="8.414cm" svg:x2="11.656cm" svg:y2="6.984cm">
          <text:p/>
        </draw:line>
        <draw:line draw:style-name="gr12" draw:text-style-name="P27" draw:layer="layout" svg:x1="14.636cm" svg:y1="6.984cm" svg:x2="17.52cm" svg:y2="8.438cm">
          <text:p/>
        </draw:line>
        <draw:line draw:style-name="gr75" draw:text-style-name="P27" draw:layer="layout" svg:x1="8.057cm" svg:y1="9.773cm" svg:x2="6.508cm" svg:y2="11.251cm">
          <text:p/>
        </draw:line>
        <draw:line draw:style-name="gr44" draw:text-style-name="P27" draw:layer="layout" svg:x1="9.392cm" svg:y1="9.749cm" svg:x2="10.941cm" svg:y2="11.227cm">
          <text:p/>
        </draw:line>
        <draw:line draw:style-name="gr12" draw:text-style-name="P27" draw:layer="layout" svg:x1="16.829cm" svg:y1="9.725cm" svg:x2="15.375cm" svg:y2="11.203cm">
          <text:p/>
        </draw:line>
        <draw:line draw:style-name="gr12" draw:text-style-name="P27" draw:layer="layout" svg:x1="18.211cm" svg:y1="9.725cm" svg:x2="19.689cm" svg:y2="11.203cm">
          <text:p/>
        </draw:line>
        <draw:line draw:style-name="gr12" draw:text-style-name="P27" draw:layer="layout" svg:x1="19.451cm" svg:y1="12.514cm" svg:x2="18.76cm" svg:y2="14.039cm">
          <text:p/>
        </draw:line>
        <draw:line draw:style-name="gr12" draw:text-style-name="P27" draw:layer="layout" svg:x1="20.094cm" svg:y1="12.538cm" svg:x2="20.881cm" svg:y2="14.063cm">
          <text:p/>
        </draw:line>
        <draw:line draw:style-name="gr12" draw:text-style-name="P27" draw:layer="layout" svg:x1="15.685cm" svg:y1="12.538cm" svg:x2="16.495cm" svg:y2="14.063cm">
          <text:p/>
        </draw:line>
        <draw:line draw:style-name="gr12" draw:text-style-name="P27" draw:layer="layout" svg:x1="15.017cm" svg:y1="12.562cm" svg:x2="14.254cm" svg:y2="14.063cm">
          <text:p/>
        </draw:line>
        <draw:line draw:style-name="gr12" draw:text-style-name="P27" draw:layer="layout" svg:x1="11.299cm" svg:y1="12.562cm" svg:x2="12.085cm" svg:y2="14.063cm">
          <text:p/>
        </draw:line>
        <draw:line draw:style-name="gr44" draw:text-style-name="P27" draw:layer="layout" svg:x1="10.608cm" svg:y1="12.538cm" svg:x2="9.821cm" svg:y2="14.063cm">
          <text:p/>
        </draw:line>
        <draw:line draw:style-name="gr75" draw:text-style-name="P27" draw:layer="layout" svg:x1="6.865cm" svg:y1="12.538cm" svg:x2="7.652cm" svg:y2="14.063cm">
          <text:p/>
        </draw:line>
        <draw:line draw:style-name="gr75" draw:text-style-name="P27" draw:layer="layout" svg:x1="6.174cm" svg:y1="12.538cm" svg:x2="5.435cm" svg:y2="14.063cm">
          <text:p/>
        </draw:line>
        <draw:frame draw:style-name="gr172" draw:text-style-name="P34" draw:layer="layout" svg:width="16.792cm" svg:height="1.068cm" svg:x="4.726cm" svg:y="5.709cm">
          <draw:text-box>
            <text:p text:style-name="P33"><text:span text:style-name="T41"><text:s text:c="16"/></text:span><text:span text:style-name="T41">17 <text:s/>31 <text:s/>96 <text:s/>50</text:span></text:p>
          </draw:text-box>
        </draw:frame>
        <draw:frame draw:style-name="gr173" draw:text-style-name="P34" draw:layer="layout" svg:width="7.99cm" svg:height="1.068cm" svg:x="4.726cm" svg:y="8.509cm">
          <draw:text-box>
            <text:p text:style-name="P33"><text:span text:style-name="T41">24 <text:s/>85 <text:s/></text:span></text:p>
          </draw:text-box>
        </draw:frame>
        <draw:frame draw:style-name="gr174" draw:text-style-name="P34" draw:layer="layout" svg:width="7.99cm" svg:height="1.068cm" svg:x="13.526cm" svg:y="8.509cm">
          <draw:text-box>
            <text:p/>
          </draw:text-box>
        </draw:frame>
        <draw:frame draw:style-name="gr175" draw:text-style-name="P34" draw:layer="layout" svg:width="3.611cm" svg:height="1.068cm" svg:x="17.826cm" svg:y="11.309cm">
          <draw:text-box>
            <text:p/>
          </draw:text-box>
        </draw:frame>
        <draw:frame draw:style-name="gr176" draw:text-style-name="P34" draw:layer="layout" svg:width="3.611cm" svg:height="1.068cm" svg:x="13.527cm" svg:y="11.309cm">
          <draw:text-box>
            <text:p/>
          </draw:text-box>
        </draw:frame>
        <draw:frame draw:style-name="gr177" draw:text-style-name="P34" draw:layer="layout" svg:width="3.611cm" svg:height="1.068cm" svg:x="9.128cm" svg:y="11.309cm">
          <draw:text-box>
            <text:p text:style-name="P33"><text:span text:style-name="T41"><text:s text:c="4"/></text:span><text:span text:style-name="T41">45</text:span></text:p>
          </draw:text-box>
        </draw:frame>
        <draw:frame draw:style-name="gr178" draw:text-style-name="P34" draw:layer="layout" svg:width="3.611cm" svg:height="1.068cm" svg:x="4.729cm" svg:y="11.309cm">
          <draw:text-box>
            <text:p/>
          </draw:text-box>
        </draw:frame>
        <draw:frame draw:style-name="gr179" draw:text-style-name="P34" draw:layer="layout" svg:width="1.264cm" svg:height="1.068cm" svg:x="4.73cm" svg:y="14.109cm">
          <draw:text-box>
            <text:p/>
          </draw:text-box>
        </draw:frame>
        <draw:frame draw:style-name="gr180" draw:text-style-name="P34" draw:layer="layout" svg:width="1.264cm" svg:height="1.068cm" svg:x="7.03cm" svg:y="14.109cm">
          <draw:text-box>
            <text:p/>
          </draw:text-box>
        </draw:frame>
        <draw:frame draw:style-name="gr181" draw:text-style-name="P34" draw:layer="layout" svg:width="1.264cm" svg:height="1.068cm" svg:x="9.23cm" svg:y="14.109cm">
          <draw:text-box>
            <text:p text:style-name="P33"><text:span text:style-name="T41">63</text:span></text:p>
          </draw:text-box>
        </draw:frame>
        <draw:frame draw:style-name="gr182" draw:text-style-name="P34" draw:layer="layout" svg:width="1.264cm" svg:height="1.068cm" svg:x="11.43cm" svg:y="14.109cm">
          <draw:text-box>
            <text:p/>
          </draw:text-box>
        </draw:frame>
        <draw:frame draw:style-name="gr183" draw:text-style-name="P34" draw:layer="layout" svg:width="1.264cm" svg:height="1.068cm" svg:x="13.63cm" svg:y="14.109cm">
          <draw:text-box>
            <text:p/>
          </draw:text-box>
        </draw:frame>
        <draw:frame draw:style-name="gr184" draw:text-style-name="P34" draw:layer="layout" svg:width="1.264cm" svg:height="1.068cm" svg:x="15.83cm" svg:y="14.109cm">
          <draw:text-box>
            <text:p/>
          </draw:text-box>
        </draw:frame>
        <draw:frame draw:style-name="gr185" draw:text-style-name="P34" draw:layer="layout" svg:width="1.264cm" svg:height="1.068cm" svg:x="18.03cm" svg:y="14.109cm">
          <draw:text-box>
            <text:p/>
          </draw:text-box>
        </draw:frame>
        <draw:frame draw:style-name="gr186" draw:text-style-name="P34" draw:layer="layout" svg:width="1.264cm" svg:height="1.068cm" svg:x="20.33cm" svg:y="14.109cm">
          <draw:text-box>
            <text:p/>
          </draw:text-box>
        </draw:frame>
        <draw:frame draw:style-name="gr187" draw:text-style-name="P34" draw:layer="layout" svg:width="3.611cm" svg:height="1.068cm" svg:x="4.732cm" svg:y="8.509cm">
          <draw:text-box>
            <text:p text:style-name="P33"><text:span text:style-name="T41">24 <text:s/>85</text:span></text:p>
          </draw:text-box>
        </draw:frame>
        <presentation:notes draw:style-name="dp2">
          <draw:page-thumbnail draw:layer="layout" svg:width="13.648cm" svg:height="10.235cm" svg:x="2.522cm" svg:y="2.073cm" draw:page-number="22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23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Sort Example/12</text:span></text:p>
          </draw:text-box>
        </draw:frame>
        <draw:line draw:style-name="gr28" draw:text-style-name="P27" draw:layer="layout" svg:x1="8.724cm" svg:y1="8.414cm" svg:x2="11.656cm" svg:y2="6.984cm">
          <text:p/>
        </draw:line>
        <draw:line draw:style-name="gr12" draw:text-style-name="P27" draw:layer="layout" svg:x1="14.636cm" svg:y1="6.984cm" svg:x2="17.52cm" svg:y2="8.438cm">
          <text:p/>
        </draw:line>
        <draw:line draw:style-name="gr75" draw:text-style-name="P27" draw:layer="layout" svg:x1="8.057cm" svg:y1="9.773cm" svg:x2="6.508cm" svg:y2="11.251cm">
          <text:p/>
        </draw:line>
        <draw:line draw:style-name="gr44" draw:text-style-name="P27" draw:layer="layout" svg:x1="9.392cm" svg:y1="9.749cm" svg:x2="10.941cm" svg:y2="11.227cm">
          <text:p/>
        </draw:line>
        <draw:line draw:style-name="gr12" draw:text-style-name="P27" draw:layer="layout" svg:x1="16.829cm" svg:y1="9.725cm" svg:x2="15.375cm" svg:y2="11.203cm">
          <text:p/>
        </draw:line>
        <draw:line draw:style-name="gr12" draw:text-style-name="P27" draw:layer="layout" svg:x1="18.211cm" svg:y1="9.725cm" svg:x2="19.689cm" svg:y2="11.203cm">
          <text:p/>
        </draw:line>
        <draw:line draw:style-name="gr12" draw:text-style-name="P27" draw:layer="layout" svg:x1="19.451cm" svg:y1="12.514cm" svg:x2="18.76cm" svg:y2="14.039cm">
          <text:p/>
        </draw:line>
        <draw:line draw:style-name="gr12" draw:text-style-name="P27" draw:layer="layout" svg:x1="20.094cm" svg:y1="12.538cm" svg:x2="20.881cm" svg:y2="14.063cm">
          <text:p/>
        </draw:line>
        <draw:line draw:style-name="gr12" draw:text-style-name="P27" draw:layer="layout" svg:x1="15.685cm" svg:y1="12.538cm" svg:x2="16.495cm" svg:y2="14.063cm">
          <text:p/>
        </draw:line>
        <draw:line draw:style-name="gr12" draw:text-style-name="P27" draw:layer="layout" svg:x1="15.017cm" svg:y1="12.562cm" svg:x2="14.254cm" svg:y2="14.063cm">
          <text:p/>
        </draw:line>
        <draw:line draw:style-name="gr12" draw:text-style-name="P27" draw:layer="layout" svg:x1="11.299cm" svg:y1="12.562cm" svg:x2="12.085cm" svg:y2="14.063cm">
          <text:p/>
        </draw:line>
        <draw:line draw:style-name="gr75" draw:text-style-name="P27" draw:layer="layout" svg:x1="10.608cm" svg:y1="12.538cm" svg:x2="9.821cm" svg:y2="14.063cm">
          <text:p/>
        </draw:line>
        <draw:line draw:style-name="gr75" draw:text-style-name="P27" draw:layer="layout" svg:x1="6.865cm" svg:y1="12.538cm" svg:x2="7.652cm" svg:y2="14.063cm">
          <text:p/>
        </draw:line>
        <draw:line draw:style-name="gr75" draw:text-style-name="P27" draw:layer="layout" svg:x1="6.174cm" svg:y1="12.538cm" svg:x2="5.435cm" svg:y2="14.063cm">
          <text:p/>
        </draw:line>
        <draw:frame draw:style-name="gr188" draw:text-style-name="P34" draw:layer="layout" svg:width="16.792cm" svg:height="1.068cm" svg:x="4.726cm" svg:y="5.709cm">
          <draw:text-box>
            <text:p text:style-name="P33"><text:span text:style-name="T41"><text:s text:c="16"/></text:span><text:span text:style-name="T41">17 <text:s/>31 <text:s/>96 <text:s/>50</text:span></text:p>
          </draw:text-box>
        </draw:frame>
        <draw:frame draw:style-name="gr189" draw:text-style-name="P34" draw:layer="layout" svg:width="7.99cm" svg:height="1.068cm" svg:x="4.726cm" svg:y="8.509cm">
          <draw:text-box>
            <text:p text:style-name="P33"><text:span text:style-name="T41">24 <text:s/>85 <text:s/></text:span></text:p>
          </draw:text-box>
        </draw:frame>
        <draw:frame draw:style-name="gr190" draw:text-style-name="P34" draw:layer="layout" svg:width="7.99cm" svg:height="1.068cm" svg:x="13.526cm" svg:y="8.509cm">
          <draw:text-box>
            <text:p/>
          </draw:text-box>
        </draw:frame>
        <draw:frame draw:style-name="gr191" draw:text-style-name="P34" draw:layer="layout" svg:width="3.611cm" svg:height="1.068cm" svg:x="17.826cm" svg:y="11.309cm">
          <draw:text-box>
            <text:p/>
          </draw:text-box>
        </draw:frame>
        <draw:frame draw:style-name="gr192" draw:text-style-name="P34" draw:layer="layout" svg:width="3.611cm" svg:height="1.068cm" svg:x="13.527cm" svg:y="11.309cm">
          <draw:text-box>
            <text:p/>
          </draw:text-box>
        </draw:frame>
        <draw:frame draw:style-name="gr193" draw:text-style-name="P34" draw:layer="layout" svg:width="3.611cm" svg:height="1.068cm" svg:x="9.128cm" svg:y="11.309cm">
          <draw:text-box>
            <text:p text:style-name="P33"><text:span text:style-name="T41">63 <text:s/>45</text:span></text:p>
          </draw:text-box>
        </draw:frame>
        <draw:frame draw:style-name="gr194" draw:text-style-name="P34" draw:layer="layout" svg:width="3.611cm" svg:height="1.068cm" svg:x="4.729cm" svg:y="11.309cm">
          <draw:text-box>
            <text:p/>
          </draw:text-box>
        </draw:frame>
        <draw:frame draw:style-name="gr195" draw:text-style-name="P34" draw:layer="layout" svg:width="1.264cm" svg:height="1.068cm" svg:x="4.73cm" svg:y="14.109cm">
          <draw:text-box>
            <text:p/>
          </draw:text-box>
        </draw:frame>
        <draw:frame draw:style-name="gr196" draw:text-style-name="P34" draw:layer="layout" svg:width="1.264cm" svg:height="1.068cm" svg:x="7.03cm" svg:y="14.109cm">
          <draw:text-box>
            <text:p/>
          </draw:text-box>
        </draw:frame>
        <draw:frame draw:style-name="gr197" draw:text-style-name="P34" draw:layer="layout" svg:width="1.264cm" svg:height="1.068cm" svg:x="9.23cm" svg:y="14.109cm">
          <draw:text-box>
            <text:p/>
          </draw:text-box>
        </draw:frame>
        <draw:frame draw:style-name="gr198" draw:text-style-name="P34" draw:layer="layout" svg:width="1.264cm" svg:height="1.068cm" svg:x="11.43cm" svg:y="14.109cm">
          <draw:text-box>
            <text:p/>
          </draw:text-box>
        </draw:frame>
        <draw:frame draw:style-name="gr199" draw:text-style-name="P34" draw:layer="layout" svg:width="1.264cm" svg:height="1.068cm" svg:x="13.63cm" svg:y="14.109cm">
          <draw:text-box>
            <text:p/>
          </draw:text-box>
        </draw:frame>
        <draw:frame draw:style-name="gr200" draw:text-style-name="P34" draw:layer="layout" svg:width="1.264cm" svg:height="1.068cm" svg:x="15.83cm" svg:y="14.109cm">
          <draw:text-box>
            <text:p/>
          </draw:text-box>
        </draw:frame>
        <draw:frame draw:style-name="gr201" draw:text-style-name="P34" draw:layer="layout" svg:width="1.264cm" svg:height="1.068cm" svg:x="18.03cm" svg:y="14.109cm">
          <draw:text-box>
            <text:p/>
          </draw:text-box>
        </draw:frame>
        <draw:frame draw:style-name="gr202" draw:text-style-name="P34" draw:layer="layout" svg:width="1.264cm" svg:height="1.068cm" svg:x="20.33cm" svg:y="14.109cm">
          <draw:text-box>
            <text:p/>
          </draw:text-box>
        </draw:frame>
        <draw:frame draw:style-name="gr203" draw:text-style-name="P34" draw:layer="layout" svg:width="3.611cm" svg:height="1.068cm" svg:x="4.732cm" svg:y="8.509cm">
          <draw:text-box>
            <text:p text:style-name="P33"><text:span text:style-name="T41">24 <text:s/>85</text:span></text:p>
          </draw:text-box>
        </draw:frame>
        <draw:frame draw:style-name="gr204" draw:text-style-name="P34" draw:layer="layout" svg:width="1.264cm" svg:height="1.068cm" svg:x="9.13cm" svg:y="11.309cm">
          <draw:text-box>
            <text:p text:style-name="P33"><text:span text:style-name="T41">63</text:span></text:p>
          </draw:text-box>
        </draw:frame>
        <presentation:notes draw:style-name="dp2">
          <draw:page-thumbnail draw:layer="layout" svg:width="13.648cm" svg:height="10.235cm" svg:x="2.522cm" svg:y="2.073cm" draw:page-number="23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24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Sort Example/13</text:span></text:p>
          </draw:text-box>
        </draw:frame>
        <draw:line draw:style-name="gr28" draw:text-style-name="P27" draw:layer="layout" svg:x1="8.724cm" svg:y1="8.414cm" svg:x2="11.656cm" svg:y2="6.984cm">
          <text:p/>
        </draw:line>
        <draw:line draw:style-name="gr12" draw:text-style-name="P27" draw:layer="layout" svg:x1="14.636cm" svg:y1="6.984cm" svg:x2="17.52cm" svg:y2="8.438cm">
          <text:p/>
        </draw:line>
        <draw:line draw:style-name="gr75" draw:text-style-name="P27" draw:layer="layout" svg:x1="8.057cm" svg:y1="9.773cm" svg:x2="6.508cm" svg:y2="11.251cm">
          <text:p/>
        </draw:line>
        <draw:line draw:style-name="gr44" draw:text-style-name="P27" draw:layer="layout" svg:x1="9.392cm" svg:y1="9.749cm" svg:x2="10.941cm" svg:y2="11.227cm">
          <text:p/>
        </draw:line>
        <draw:line draw:style-name="gr12" draw:text-style-name="P27" draw:layer="layout" svg:x1="16.829cm" svg:y1="9.725cm" svg:x2="15.375cm" svg:y2="11.203cm">
          <text:p/>
        </draw:line>
        <draw:line draw:style-name="gr12" draw:text-style-name="P27" draw:layer="layout" svg:x1="18.211cm" svg:y1="9.725cm" svg:x2="19.689cm" svg:y2="11.203cm">
          <text:p/>
        </draw:line>
        <draw:line draw:style-name="gr12" draw:text-style-name="P27" draw:layer="layout" svg:x1="19.451cm" svg:y1="12.514cm" svg:x2="18.76cm" svg:y2="14.039cm">
          <text:p/>
        </draw:line>
        <draw:line draw:style-name="gr12" draw:text-style-name="P27" draw:layer="layout" svg:x1="20.094cm" svg:y1="12.538cm" svg:x2="20.881cm" svg:y2="14.063cm">
          <text:p/>
        </draw:line>
        <draw:line draw:style-name="gr12" draw:text-style-name="P27" draw:layer="layout" svg:x1="15.685cm" svg:y1="12.538cm" svg:x2="16.495cm" svg:y2="14.063cm">
          <text:p/>
        </draw:line>
        <draw:line draw:style-name="gr12" draw:text-style-name="P27" draw:layer="layout" svg:x1="15.017cm" svg:y1="12.562cm" svg:x2="14.254cm" svg:y2="14.063cm">
          <text:p/>
        </draw:line>
        <draw:line draw:style-name="gr44" draw:text-style-name="P27" draw:layer="layout" svg:x1="11.299cm" svg:y1="12.562cm" svg:x2="12.085cm" svg:y2="14.063cm">
          <text:p/>
        </draw:line>
        <draw:line draw:style-name="gr75" draw:text-style-name="P27" draw:layer="layout" svg:x1="10.608cm" svg:y1="12.538cm" svg:x2="9.821cm" svg:y2="14.063cm">
          <text:p/>
        </draw:line>
        <draw:line draw:style-name="gr75" draw:text-style-name="P27" draw:layer="layout" svg:x1="6.865cm" svg:y1="12.538cm" svg:x2="7.652cm" svg:y2="14.063cm">
          <text:p/>
        </draw:line>
        <draw:line draw:style-name="gr75" draw:text-style-name="P27" draw:layer="layout" svg:x1="6.174cm" svg:y1="12.538cm" svg:x2="5.435cm" svg:y2="14.063cm">
          <text:p/>
        </draw:line>
        <draw:frame draw:style-name="gr205" draw:text-style-name="P34" draw:layer="layout" svg:width="16.792cm" svg:height="1.068cm" svg:x="4.726cm" svg:y="5.709cm">
          <draw:text-box>
            <text:p text:style-name="P33"><text:span text:style-name="T41"><text:s text:c="16"/></text:span><text:span text:style-name="T41">17 <text:s/>31 <text:s/>96 <text:s/>50</text:span></text:p>
          </draw:text-box>
        </draw:frame>
        <draw:frame draw:style-name="gr206" draw:text-style-name="P34" draw:layer="layout" svg:width="7.99cm" svg:height="1.068cm" svg:x="4.726cm" svg:y="8.509cm">
          <draw:text-box>
            <text:p text:style-name="P33"><text:span text:style-name="T41">24 <text:s/>85 <text:s/></text:span></text:p>
          </draw:text-box>
        </draw:frame>
        <draw:frame draw:style-name="gr207" draw:text-style-name="P34" draw:layer="layout" svg:width="7.99cm" svg:height="1.068cm" svg:x="13.526cm" svg:y="8.509cm">
          <draw:text-box>
            <text:p/>
          </draw:text-box>
        </draw:frame>
        <draw:frame draw:style-name="gr208" draw:text-style-name="P34" draw:layer="layout" svg:width="3.611cm" svg:height="1.068cm" svg:x="17.826cm" svg:y="11.309cm">
          <draw:text-box>
            <text:p/>
          </draw:text-box>
        </draw:frame>
        <draw:frame draw:style-name="gr209" draw:text-style-name="P34" draw:layer="layout" svg:width="3.611cm" svg:height="1.068cm" svg:x="13.527cm" svg:y="11.309cm">
          <draw:text-box>
            <text:p/>
          </draw:text-box>
        </draw:frame>
        <draw:frame draw:style-name="gr210" draw:text-style-name="P34" draw:layer="layout" svg:width="3.611cm" svg:height="1.068cm" svg:x="9.128cm" svg:y="11.309cm">
          <draw:text-box>
            <text:p text:style-name="P33"><text:span text:style-name="T41">63 <text:s/></text:span></text:p>
          </draw:text-box>
        </draw:frame>
        <draw:frame draw:style-name="gr211" draw:text-style-name="P34" draw:layer="layout" svg:width="3.611cm" svg:height="1.068cm" svg:x="4.729cm" svg:y="11.309cm">
          <draw:text-box>
            <text:p/>
          </draw:text-box>
        </draw:frame>
        <draw:frame draw:style-name="gr212" draw:text-style-name="P34" draw:layer="layout" svg:width="1.264cm" svg:height="1.068cm" svg:x="4.73cm" svg:y="14.109cm">
          <draw:text-box>
            <text:p/>
          </draw:text-box>
        </draw:frame>
        <draw:frame draw:style-name="gr213" draw:text-style-name="P34" draw:layer="layout" svg:width="1.264cm" svg:height="1.068cm" svg:x="7.03cm" svg:y="14.109cm">
          <draw:text-box>
            <text:p/>
          </draw:text-box>
        </draw:frame>
        <draw:frame draw:style-name="gr214" draw:text-style-name="P34" draw:layer="layout" svg:width="1.264cm" svg:height="1.068cm" svg:x="9.23cm" svg:y="14.109cm">
          <draw:text-box>
            <text:p/>
          </draw:text-box>
        </draw:frame>
        <draw:frame draw:style-name="gr215" draw:text-style-name="P34" draw:layer="layout" svg:width="1.264cm" svg:height="1.068cm" svg:x="11.43cm" svg:y="14.109cm">
          <draw:text-box>
            <text:p text:style-name="P33"><text:span text:style-name="T41">45</text:span></text:p>
          </draw:text-box>
        </draw:frame>
        <draw:frame draw:style-name="gr216" draw:text-style-name="P34" draw:layer="layout" svg:width="1.264cm" svg:height="1.068cm" svg:x="13.63cm" svg:y="14.109cm">
          <draw:text-box>
            <text:p/>
          </draw:text-box>
        </draw:frame>
        <draw:frame draw:style-name="gr217" draw:text-style-name="P34" draw:layer="layout" svg:width="1.264cm" svg:height="1.068cm" svg:x="15.83cm" svg:y="14.109cm">
          <draw:text-box>
            <text:p/>
          </draw:text-box>
        </draw:frame>
        <draw:frame draw:style-name="gr218" draw:text-style-name="P34" draw:layer="layout" svg:width="1.264cm" svg:height="1.068cm" svg:x="18.03cm" svg:y="14.109cm">
          <draw:text-box>
            <text:p/>
          </draw:text-box>
        </draw:frame>
        <draw:frame draw:style-name="gr219" draw:text-style-name="P34" draw:layer="layout" svg:width="1.264cm" svg:height="1.068cm" svg:x="20.33cm" svg:y="14.109cm">
          <draw:text-box>
            <text:p/>
          </draw:text-box>
        </draw:frame>
        <draw:frame draw:style-name="gr220" draw:text-style-name="P34" draw:layer="layout" svg:width="3.611cm" svg:height="1.068cm" svg:x="4.732cm" svg:y="8.509cm">
          <draw:text-box>
            <text:p text:style-name="P33"><text:span text:style-name="T41">24 <text:s/>85</text:span></text:p>
          </draw:text-box>
        </draw:frame>
        <draw:frame draw:style-name="gr221" draw:text-style-name="P34" draw:layer="layout" svg:width="1.264cm" svg:height="1.068cm" svg:x="9.13cm" svg:y="11.309cm">
          <draw:text-box>
            <text:p text:style-name="P33"><text:span text:style-name="T41">63</text:span></text:p>
          </draw:text-box>
        </draw:frame>
        <presentation:notes draw:style-name="dp2">
          <draw:page-thumbnail draw:layer="layout" svg:width="13.648cm" svg:height="10.235cm" svg:x="2.522cm" svg:y="2.073cm" draw:page-number="24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25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Sort Example/14</text:span></text:p>
          </draw:text-box>
        </draw:frame>
        <draw:line draw:style-name="gr28" draw:text-style-name="P27" draw:layer="layout" svg:x1="8.724cm" svg:y1="8.414cm" svg:x2="11.656cm" svg:y2="6.984cm">
          <text:p/>
        </draw:line>
        <draw:line draw:style-name="gr12" draw:text-style-name="P27" draw:layer="layout" svg:x1="14.636cm" svg:y1="6.984cm" svg:x2="17.52cm" svg:y2="8.438cm">
          <text:p/>
        </draw:line>
        <draw:line draw:style-name="gr75" draw:text-style-name="P27" draw:layer="layout" svg:x1="8.057cm" svg:y1="9.773cm" svg:x2="6.508cm" svg:y2="11.251cm">
          <text:p/>
        </draw:line>
        <draw:line draw:style-name="gr44" draw:text-style-name="P27" draw:layer="layout" svg:x1="9.392cm" svg:y1="9.749cm" svg:x2="10.941cm" svg:y2="11.227cm">
          <text:p/>
        </draw:line>
        <draw:line draw:style-name="gr12" draw:text-style-name="P27" draw:layer="layout" svg:x1="16.829cm" svg:y1="9.725cm" svg:x2="15.375cm" svg:y2="11.203cm">
          <text:p/>
        </draw:line>
        <draw:line draw:style-name="gr12" draw:text-style-name="P27" draw:layer="layout" svg:x1="18.211cm" svg:y1="9.725cm" svg:x2="19.689cm" svg:y2="11.203cm">
          <text:p/>
        </draw:line>
        <draw:line draw:style-name="gr12" draw:text-style-name="P27" draw:layer="layout" svg:x1="19.451cm" svg:y1="12.514cm" svg:x2="18.76cm" svg:y2="14.039cm">
          <text:p/>
        </draw:line>
        <draw:line draw:style-name="gr12" draw:text-style-name="P27" draw:layer="layout" svg:x1="20.094cm" svg:y1="12.538cm" svg:x2="20.881cm" svg:y2="14.063cm">
          <text:p/>
        </draw:line>
        <draw:line draw:style-name="gr12" draw:text-style-name="P27" draw:layer="layout" svg:x1="15.685cm" svg:y1="12.538cm" svg:x2="16.495cm" svg:y2="14.063cm">
          <text:p/>
        </draw:line>
        <draw:line draw:style-name="gr12" draw:text-style-name="P27" draw:layer="layout" svg:x1="15.017cm" svg:y1="12.562cm" svg:x2="14.254cm" svg:y2="14.063cm">
          <text:p/>
        </draw:line>
        <draw:line draw:style-name="gr75" draw:text-style-name="P27" draw:layer="layout" svg:x1="11.299cm" svg:y1="12.562cm" svg:x2="12.085cm" svg:y2="14.063cm">
          <text:p/>
        </draw:line>
        <draw:line draw:style-name="gr75" draw:text-style-name="P27" draw:layer="layout" svg:x1="10.608cm" svg:y1="12.538cm" svg:x2="9.821cm" svg:y2="14.063cm">
          <text:p/>
        </draw:line>
        <draw:line draw:style-name="gr75" draw:text-style-name="P27" draw:layer="layout" svg:x1="6.865cm" svg:y1="12.538cm" svg:x2="7.652cm" svg:y2="14.063cm">
          <text:p/>
        </draw:line>
        <draw:line draw:style-name="gr75" draw:text-style-name="P27" draw:layer="layout" svg:x1="6.174cm" svg:y1="12.538cm" svg:x2="5.435cm" svg:y2="14.063cm">
          <text:p/>
        </draw:line>
        <draw:frame draw:style-name="gr222" draw:text-style-name="P34" draw:layer="layout" svg:width="16.792cm" svg:height="1.068cm" svg:x="4.726cm" svg:y="5.709cm">
          <draw:text-box>
            <text:p text:style-name="P33"><text:span text:style-name="T41"><text:s text:c="16"/></text:span><text:span text:style-name="T41">17 <text:s/>31 <text:s/>96 <text:s/>50</text:span></text:p>
          </draw:text-box>
        </draw:frame>
        <draw:frame draw:style-name="gr223" draw:text-style-name="P34" draw:layer="layout" svg:width="7.99cm" svg:height="1.068cm" svg:x="4.726cm" svg:y="8.509cm">
          <draw:text-box>
            <text:p text:style-name="P33"><text:span text:style-name="T41">24 <text:s/>85 <text:s/></text:span></text:p>
          </draw:text-box>
        </draw:frame>
        <draw:frame draw:style-name="gr224" draw:text-style-name="P34" draw:layer="layout" svg:width="7.99cm" svg:height="1.068cm" svg:x="13.526cm" svg:y="8.509cm">
          <draw:text-box>
            <text:p/>
          </draw:text-box>
        </draw:frame>
        <draw:frame draw:style-name="gr225" draw:text-style-name="P34" draw:layer="layout" svg:width="3.611cm" svg:height="1.068cm" svg:x="17.826cm" svg:y="11.309cm">
          <draw:text-box>
            <text:p/>
          </draw:text-box>
        </draw:frame>
        <draw:frame draw:style-name="gr226" draw:text-style-name="P34" draw:layer="layout" svg:width="3.611cm" svg:height="1.068cm" svg:x="13.527cm" svg:y="11.309cm">
          <draw:text-box>
            <text:p/>
          </draw:text-box>
        </draw:frame>
        <draw:frame draw:style-name="gr227" draw:text-style-name="P34" draw:layer="layout" svg:width="3.611cm" svg:height="1.068cm" svg:x="9.128cm" svg:y="11.309cm">
          <draw:text-box>
            <text:p text:style-name="P33"><text:span text:style-name="T41">63 <text:s/>45</text:span></text:p>
          </draw:text-box>
        </draw:frame>
        <draw:frame draw:style-name="gr228" draw:text-style-name="P34" draw:layer="layout" svg:width="3.611cm" svg:height="1.068cm" svg:x="4.729cm" svg:y="11.309cm">
          <draw:text-box>
            <text:p/>
          </draw:text-box>
        </draw:frame>
        <draw:frame draw:style-name="gr229" draw:text-style-name="P34" draw:layer="layout" svg:width="1.264cm" svg:height="1.068cm" svg:x="4.73cm" svg:y="14.109cm">
          <draw:text-box>
            <text:p/>
          </draw:text-box>
        </draw:frame>
        <draw:frame draw:style-name="gr230" draw:text-style-name="P34" draw:layer="layout" svg:width="1.264cm" svg:height="1.068cm" svg:x="7.03cm" svg:y="14.109cm">
          <draw:text-box>
            <text:p/>
          </draw:text-box>
        </draw:frame>
        <draw:frame draw:style-name="gr231" draw:text-style-name="P34" draw:layer="layout" svg:width="1.264cm" svg:height="1.068cm" svg:x="9.23cm" svg:y="14.109cm">
          <draw:text-box>
            <text:p/>
          </draw:text-box>
        </draw:frame>
        <draw:frame draw:style-name="gr232" draw:text-style-name="P34" draw:layer="layout" svg:width="1.264cm" svg:height="1.068cm" svg:x="11.43cm" svg:y="14.109cm">
          <draw:text-box>
            <text:p/>
          </draw:text-box>
        </draw:frame>
        <draw:frame draw:style-name="gr233" draw:text-style-name="P34" draw:layer="layout" svg:width="1.264cm" svg:height="1.068cm" svg:x="13.63cm" svg:y="14.109cm">
          <draw:text-box>
            <text:p/>
          </draw:text-box>
        </draw:frame>
        <draw:frame draw:style-name="gr234" draw:text-style-name="P34" draw:layer="layout" svg:width="1.264cm" svg:height="1.068cm" svg:x="15.83cm" svg:y="14.109cm">
          <draw:text-box>
            <text:p/>
          </draw:text-box>
        </draw:frame>
        <draw:frame draw:style-name="gr235" draw:text-style-name="P34" draw:layer="layout" svg:width="1.264cm" svg:height="1.068cm" svg:x="18.03cm" svg:y="14.109cm">
          <draw:text-box>
            <text:p/>
          </draw:text-box>
        </draw:frame>
        <draw:frame draw:style-name="gr236" draw:text-style-name="P34" draw:layer="layout" svg:width="1.264cm" svg:height="1.068cm" svg:x="20.33cm" svg:y="14.109cm">
          <draw:text-box>
            <text:p/>
          </draw:text-box>
        </draw:frame>
        <draw:frame draw:style-name="gr237" draw:text-style-name="P34" draw:layer="layout" svg:width="3.611cm" svg:height="1.068cm" svg:x="4.732cm" svg:y="8.509cm">
          <draw:text-box>
            <text:p text:style-name="P33"><text:span text:style-name="T41">24 <text:s/>85</text:span></text:p>
          </draw:text-box>
        </draw:frame>
        <draw:frame draw:style-name="gr238" draw:text-style-name="P34" draw:layer="layout" svg:width="1.264cm" svg:height="1.068cm" svg:x="9.13cm" svg:y="11.309cm">
          <draw:text-box>
            <text:p text:style-name="P33"><text:span text:style-name="T41">63</text:span></text:p>
          </draw:text-box>
        </draw:frame>
        <draw:frame draw:style-name="gr239" draw:text-style-name="P34" draw:layer="layout" svg:width="1.392cm" svg:height="1.068cm" svg:x="11.402cm" svg:y="11.309cm">
          <draw:text-box>
            <text:p text:style-name="P33"><text:span text:style-name="T41">45</text:span></text:p>
          </draw:text-box>
        </draw:frame>
        <presentation:notes draw:style-name="dp2">
          <draw:page-thumbnail draw:layer="layout" svg:width="13.648cm" svg:height="10.235cm" svg:x="2.522cm" svg:y="2.073cm" draw:page-number="25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26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Sort Example/15</text:span></text:p>
          </draw:text-box>
        </draw:frame>
        <draw:line draw:style-name="gr28" draw:text-style-name="P27" draw:layer="layout" svg:x1="8.724cm" svg:y1="8.414cm" svg:x2="11.656cm" svg:y2="6.984cm">
          <text:p/>
        </draw:line>
        <draw:line draw:style-name="gr12" draw:text-style-name="P27" draw:layer="layout" svg:x1="14.636cm" svg:y1="6.984cm" svg:x2="17.52cm" svg:y2="8.438cm">
          <text:p/>
        </draw:line>
        <draw:line draw:style-name="gr75" draw:text-style-name="P27" draw:layer="layout" svg:x1="8.057cm" svg:y1="9.773cm" svg:x2="6.508cm" svg:y2="11.251cm">
          <text:p/>
        </draw:line>
        <draw:line draw:style-name="gr44" draw:text-style-name="P27" draw:layer="layout" svg:x1="9.392cm" svg:y1="9.749cm" svg:x2="10.941cm" svg:y2="11.227cm">
          <text:p/>
        </draw:line>
        <draw:line draw:style-name="gr12" draw:text-style-name="P27" draw:layer="layout" svg:x1="16.829cm" svg:y1="9.725cm" svg:x2="15.375cm" svg:y2="11.203cm">
          <text:p/>
        </draw:line>
        <draw:line draw:style-name="gr12" draw:text-style-name="P27" draw:layer="layout" svg:x1="18.211cm" svg:y1="9.725cm" svg:x2="19.689cm" svg:y2="11.203cm">
          <text:p/>
        </draw:line>
        <draw:line draw:style-name="gr12" draw:text-style-name="P27" draw:layer="layout" svg:x1="19.451cm" svg:y1="12.514cm" svg:x2="18.76cm" svg:y2="14.039cm">
          <text:p/>
        </draw:line>
        <draw:line draw:style-name="gr12" draw:text-style-name="P27" draw:layer="layout" svg:x1="20.094cm" svg:y1="12.538cm" svg:x2="20.881cm" svg:y2="14.063cm">
          <text:p/>
        </draw:line>
        <draw:line draw:style-name="gr12" draw:text-style-name="P27" draw:layer="layout" svg:x1="15.685cm" svg:y1="12.538cm" svg:x2="16.495cm" svg:y2="14.063cm">
          <text:p/>
        </draw:line>
        <draw:line draw:style-name="gr12" draw:text-style-name="P27" draw:layer="layout" svg:x1="15.017cm" svg:y1="12.562cm" svg:x2="14.254cm" svg:y2="14.063cm">
          <text:p/>
        </draw:line>
        <draw:line draw:style-name="gr75" draw:text-style-name="P27" draw:layer="layout" svg:x1="11.299cm" svg:y1="12.562cm" svg:x2="12.085cm" svg:y2="14.063cm">
          <text:p/>
        </draw:line>
        <draw:line draw:style-name="gr75" draw:text-style-name="P27" draw:layer="layout" svg:x1="10.608cm" svg:y1="12.538cm" svg:x2="9.821cm" svg:y2="14.063cm">
          <text:p/>
        </draw:line>
        <draw:line draw:style-name="gr75" draw:text-style-name="P27" draw:layer="layout" svg:x1="6.865cm" svg:y1="12.538cm" svg:x2="7.652cm" svg:y2="14.063cm">
          <text:p/>
        </draw:line>
        <draw:line draw:style-name="gr75" draw:text-style-name="P27" draw:layer="layout" svg:x1="6.174cm" svg:y1="12.538cm" svg:x2="5.435cm" svg:y2="14.063cm">
          <text:p/>
        </draw:line>
        <draw:frame draw:style-name="gr240" draw:text-style-name="P34" draw:layer="layout" svg:width="16.792cm" svg:height="1.068cm" svg:x="4.726cm" svg:y="5.709cm">
          <draw:text-box>
            <text:p text:style-name="P33"><text:span text:style-name="T41"><text:s text:c="16"/></text:span><text:span text:style-name="T41">17 <text:s/>31 <text:s/>96 <text:s/>50</text:span></text:p>
          </draw:text-box>
        </draw:frame>
        <draw:frame draw:style-name="gr241" draw:text-style-name="P34" draw:layer="layout" svg:width="7.99cm" svg:height="1.068cm" svg:x="4.726cm" svg:y="8.509cm">
          <draw:text-box>
            <text:p text:style-name="P33"><text:span text:style-name="T41">24 <text:s/>85 <text:s/></text:span></text:p>
          </draw:text-box>
        </draw:frame>
        <draw:frame draw:style-name="gr242" draw:text-style-name="P34" draw:layer="layout" svg:width="7.99cm" svg:height="1.068cm" svg:x="13.526cm" svg:y="8.509cm">
          <draw:text-box>
            <text:p/>
          </draw:text-box>
        </draw:frame>
        <draw:frame draw:style-name="gr243" draw:text-style-name="P34" draw:layer="layout" svg:width="3.611cm" svg:height="1.068cm" svg:x="17.826cm" svg:y="11.309cm">
          <draw:text-box>
            <text:p/>
          </draw:text-box>
        </draw:frame>
        <draw:frame draw:style-name="gr244" draw:text-style-name="P34" draw:layer="layout" svg:width="3.611cm" svg:height="1.068cm" svg:x="13.527cm" svg:y="11.309cm">
          <draw:text-box>
            <text:p/>
          </draw:text-box>
        </draw:frame>
        <draw:frame draw:style-name="gr245" draw:text-style-name="P34" draw:layer="layout" svg:width="3.611cm" svg:height="1.068cm" svg:x="9.128cm" svg:y="11.309cm">
          <draw:text-box>
            <text:p text:style-name="P33"><text:span text:style-name="T41">45 <text:s/>63</text:span></text:p>
          </draw:text-box>
        </draw:frame>
        <draw:frame draw:style-name="gr246" draw:text-style-name="P34" draw:layer="layout" svg:width="3.611cm" svg:height="1.068cm" svg:x="4.729cm" svg:y="11.309cm">
          <draw:text-box>
            <text:p/>
          </draw:text-box>
        </draw:frame>
        <draw:frame draw:style-name="gr247" draw:text-style-name="P34" draw:layer="layout" svg:width="1.264cm" svg:height="1.068cm" svg:x="4.73cm" svg:y="14.109cm">
          <draw:text-box>
            <text:p/>
          </draw:text-box>
        </draw:frame>
        <draw:frame draw:style-name="gr248" draw:text-style-name="P34" draw:layer="layout" svg:width="1.264cm" svg:height="1.068cm" svg:x="7.03cm" svg:y="14.109cm">
          <draw:text-box>
            <text:p/>
          </draw:text-box>
        </draw:frame>
        <draw:frame draw:style-name="gr249" draw:text-style-name="P34" draw:layer="layout" svg:width="1.264cm" svg:height="1.068cm" svg:x="9.23cm" svg:y="14.109cm">
          <draw:text-box>
            <text:p/>
          </draw:text-box>
        </draw:frame>
        <draw:frame draw:style-name="gr250" draw:text-style-name="P34" draw:layer="layout" svg:width="1.264cm" svg:height="1.068cm" svg:x="11.43cm" svg:y="14.109cm">
          <draw:text-box>
            <text:p/>
          </draw:text-box>
        </draw:frame>
        <draw:frame draw:style-name="gr251" draw:text-style-name="P34" draw:layer="layout" svg:width="1.264cm" svg:height="1.068cm" svg:x="13.63cm" svg:y="14.109cm">
          <draw:text-box>
            <text:p/>
          </draw:text-box>
        </draw:frame>
        <draw:frame draw:style-name="gr252" draw:text-style-name="P34" draw:layer="layout" svg:width="1.264cm" svg:height="1.068cm" svg:x="15.83cm" svg:y="14.109cm">
          <draw:text-box>
            <text:p/>
          </draw:text-box>
        </draw:frame>
        <draw:frame draw:style-name="gr253" draw:text-style-name="P34" draw:layer="layout" svg:width="1.264cm" svg:height="1.068cm" svg:x="18.03cm" svg:y="14.109cm">
          <draw:text-box>
            <text:p/>
          </draw:text-box>
        </draw:frame>
        <draw:frame draw:style-name="gr254" draw:text-style-name="P34" draw:layer="layout" svg:width="1.264cm" svg:height="1.068cm" svg:x="20.33cm" svg:y="14.109cm">
          <draw:text-box>
            <text:p/>
          </draw:text-box>
        </draw:frame>
        <draw:frame draw:style-name="gr255" draw:text-style-name="P34" draw:layer="layout" svg:width="3.611cm" svg:height="1.068cm" svg:x="4.733cm" svg:y="8.509cm">
          <draw:text-box>
            <text:p text:style-name="P33"><text:span text:style-name="T41">24 <text:s/>85</text:span></text:p>
          </draw:text-box>
        </draw:frame>
        <presentation:notes draw:style-name="dp2">
          <draw:page-thumbnail draw:layer="layout" svg:width="13.648cm" svg:height="10.235cm" svg:x="2.522cm" svg:y="2.073cm" draw:page-number="26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27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Sort Example/16</text:span></text:p>
          </draw:text-box>
        </draw:frame>
        <draw:line draw:style-name="gr28" draw:text-style-name="P27" draw:layer="layout" svg:x1="8.724cm" svg:y1="8.414cm" svg:x2="11.656cm" svg:y2="6.984cm">
          <text:p/>
        </draw:line>
        <draw:line draw:style-name="gr12" draw:text-style-name="P27" draw:layer="layout" svg:x1="14.636cm" svg:y1="6.984cm" svg:x2="17.52cm" svg:y2="8.438cm">
          <text:p/>
        </draw:line>
        <draw:line draw:style-name="gr75" draw:text-style-name="P27" draw:layer="layout" svg:x1="8.057cm" svg:y1="9.773cm" svg:x2="6.508cm" svg:y2="11.251cm">
          <text:p/>
        </draw:line>
        <draw:line draw:style-name="gr75" draw:text-style-name="P27" draw:layer="layout" svg:x1="9.392cm" svg:y1="9.749cm" svg:x2="10.941cm" svg:y2="11.227cm">
          <text:p/>
        </draw:line>
        <draw:line draw:style-name="gr12" draw:text-style-name="P27" draw:layer="layout" svg:x1="16.829cm" svg:y1="9.725cm" svg:x2="15.375cm" svg:y2="11.203cm">
          <text:p/>
        </draw:line>
        <draw:line draw:style-name="gr12" draw:text-style-name="P27" draw:layer="layout" svg:x1="18.211cm" svg:y1="9.725cm" svg:x2="19.689cm" svg:y2="11.203cm">
          <text:p/>
        </draw:line>
        <draw:line draw:style-name="gr12" draw:text-style-name="P27" draw:layer="layout" svg:x1="19.451cm" svg:y1="12.514cm" svg:x2="18.76cm" svg:y2="14.039cm">
          <text:p/>
        </draw:line>
        <draw:line draw:style-name="gr12" draw:text-style-name="P27" draw:layer="layout" svg:x1="20.094cm" svg:y1="12.538cm" svg:x2="20.881cm" svg:y2="14.063cm">
          <text:p/>
        </draw:line>
        <draw:line draw:style-name="gr12" draw:text-style-name="P27" draw:layer="layout" svg:x1="15.685cm" svg:y1="12.538cm" svg:x2="16.495cm" svg:y2="14.063cm">
          <text:p/>
        </draw:line>
        <draw:line draw:style-name="gr12" draw:text-style-name="P27" draw:layer="layout" svg:x1="15.017cm" svg:y1="12.562cm" svg:x2="14.254cm" svg:y2="14.063cm">
          <text:p/>
        </draw:line>
        <draw:line draw:style-name="gr75" draw:text-style-name="P27" draw:layer="layout" svg:x1="11.299cm" svg:y1="12.562cm" svg:x2="12.085cm" svg:y2="14.063cm">
          <text:p/>
        </draw:line>
        <draw:line draw:style-name="gr75" draw:text-style-name="P27" draw:layer="layout" svg:x1="10.608cm" svg:y1="12.538cm" svg:x2="9.821cm" svg:y2="14.063cm">
          <text:p/>
        </draw:line>
        <draw:line draw:style-name="gr75" draw:text-style-name="P27" draw:layer="layout" svg:x1="6.865cm" svg:y1="12.538cm" svg:x2="7.652cm" svg:y2="14.063cm">
          <text:p/>
        </draw:line>
        <draw:line draw:style-name="gr75" draw:text-style-name="P27" draw:layer="layout" svg:x1="6.174cm" svg:y1="12.538cm" svg:x2="5.435cm" svg:y2="14.063cm">
          <text:p/>
        </draw:line>
        <draw:frame draw:style-name="gr256" draw:text-style-name="P34" draw:layer="layout" svg:width="16.792cm" svg:height="1.068cm" svg:x="4.726cm" svg:y="5.709cm">
          <draw:text-box>
            <text:p text:style-name="P33"><text:span text:style-name="T41"><text:s text:c="16"/></text:span><text:span text:style-name="T41">17 <text:s/>31 <text:s/>96 <text:s/>50</text:span></text:p>
          </draw:text-box>
        </draw:frame>
        <draw:frame draw:style-name="gr257" draw:text-style-name="P34" draw:layer="layout" svg:width="7.99cm" svg:height="1.068cm" svg:x="13.526cm" svg:y="8.509cm">
          <draw:text-box>
            <text:p/>
          </draw:text-box>
        </draw:frame>
        <draw:frame draw:style-name="gr258" draw:text-style-name="P34" draw:layer="layout" svg:width="3.611cm" svg:height="1.068cm" svg:x="17.826cm" svg:y="11.309cm">
          <draw:text-box>
            <text:p/>
          </draw:text-box>
        </draw:frame>
        <draw:frame draw:style-name="gr259" draw:text-style-name="P34" draw:layer="layout" svg:width="3.611cm" svg:height="1.068cm" svg:x="13.527cm" svg:y="11.309cm">
          <draw:text-box>
            <text:p/>
          </draw:text-box>
        </draw:frame>
        <draw:frame draw:style-name="gr260" draw:text-style-name="P34" draw:layer="layout" svg:width="3.611cm" svg:height="1.068cm" svg:x="9.128cm" svg:y="11.309cm">
          <draw:text-box>
            <text:p/>
          </draw:text-box>
        </draw:frame>
        <draw:frame draw:style-name="gr261" draw:text-style-name="P34" draw:layer="layout" svg:width="3.611cm" svg:height="1.068cm" svg:x="4.729cm" svg:y="11.309cm">
          <draw:text-box>
            <text:p/>
          </draw:text-box>
        </draw:frame>
        <draw:frame draw:style-name="gr262" draw:text-style-name="P34" draw:layer="layout" svg:width="1.264cm" svg:height="1.068cm" svg:x="4.73cm" svg:y="14.109cm">
          <draw:text-box>
            <text:p/>
          </draw:text-box>
        </draw:frame>
        <draw:frame draw:style-name="gr263" draw:text-style-name="P34" draw:layer="layout" svg:width="1.264cm" svg:height="1.068cm" svg:x="7.03cm" svg:y="14.109cm">
          <draw:text-box>
            <text:p/>
          </draw:text-box>
        </draw:frame>
        <draw:frame draw:style-name="gr264" draw:text-style-name="P34" draw:layer="layout" svg:width="1.264cm" svg:height="1.068cm" svg:x="9.23cm" svg:y="14.109cm">
          <draw:text-box>
            <text:p/>
          </draw:text-box>
        </draw:frame>
        <draw:frame draw:style-name="gr265" draw:text-style-name="P34" draw:layer="layout" svg:width="1.264cm" svg:height="1.068cm" svg:x="11.43cm" svg:y="14.109cm">
          <draw:text-box>
            <text:p/>
          </draw:text-box>
        </draw:frame>
        <draw:frame draw:style-name="gr266" draw:text-style-name="P34" draw:layer="layout" svg:width="1.264cm" svg:height="1.068cm" svg:x="13.63cm" svg:y="14.109cm">
          <draw:text-box>
            <text:p/>
          </draw:text-box>
        </draw:frame>
        <draw:frame draw:style-name="gr267" draw:text-style-name="P34" draw:layer="layout" svg:width="1.264cm" svg:height="1.068cm" svg:x="15.83cm" svg:y="14.109cm">
          <draw:text-box>
            <text:p/>
          </draw:text-box>
        </draw:frame>
        <draw:frame draw:style-name="gr268" draw:text-style-name="P34" draw:layer="layout" svg:width="1.264cm" svg:height="1.068cm" svg:x="18.03cm" svg:y="14.109cm">
          <draw:text-box>
            <text:p/>
          </draw:text-box>
        </draw:frame>
        <draw:frame draw:style-name="gr269" draw:text-style-name="P34" draw:layer="layout" svg:width="1.264cm" svg:height="1.068cm" svg:x="20.33cm" svg:y="14.109cm">
          <draw:text-box>
            <text:p/>
          </draw:text-box>
        </draw:frame>
        <draw:frame draw:style-name="gr270" draw:text-style-name="P34" draw:layer="layout" svg:width="7.99cm" svg:height="1.068cm" svg:x="4.727cm" svg:y="8.509cm">
          <draw:text-box>
            <text:p text:style-name="P33"><text:span text:style-name="T41">24 <text:s/>85 <text:s/></text:span></text:p>
          </draw:text-box>
        </draw:frame>
        <draw:frame draw:style-name="gr271" draw:text-style-name="P34" draw:layer="layout" svg:width="3.611cm" svg:height="1.068cm" svg:x="9.129cm" svg:y="8.509cm">
          <draw:text-box>
            <text:p text:style-name="P33"><text:span text:style-name="T41">45 <text:s/>63</text:span></text:p>
          </draw:text-box>
        </draw:frame>
        <draw:frame draw:style-name="gr272" draw:text-style-name="P34" draw:layer="layout" svg:width="3.611cm" svg:height="1.068cm" svg:x="4.734cm" svg:y="8.509cm">
          <draw:text-box>
            <text:p text:style-name="P33"><text:span text:style-name="T41">24 <text:s/>85</text:span></text:p>
          </draw:text-box>
        </draw:frame>
        <presentation:notes draw:style-name="dp2">
          <draw:page-thumbnail draw:layer="layout" svg:width="13.648cm" svg:height="10.235cm" svg:x="2.522cm" svg:y="2.073cm" draw:page-number="27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28" draw:style-name="dp3" draw:master-page-name="das05" presentation:use-footer-name="ftr1" presentation:use-date-time-name="dtd1">
        <office:forms form:automatic-focus="false" form:apply-design-mode="false"/>
        <draw:frame presentation:style-name="pr18" draw:text-style-name="P12" draw:layer="layout" svg:width="21.692cm" svg:height="3.181cm" svg:x="1.866cm" svg:y="1.399cm" presentation:class="title" presentation:user-transformed="true">
          <draw:text-box>
            <text:p text:style-name="P11"><text:span text:style-name="T13">MergeSort Example/17</text:span></text:p>
          </draw:text-box>
        </draw:frame>
        <draw:line draw:style-name="gr28" draw:text-style-name="P27" draw:layer="layout" svg:x1="8.724cm" svg:y1="8.414cm" svg:x2="11.656cm" svg:y2="6.984cm">
          <text:p/>
        </draw:line>
        <draw:line draw:style-name="gr12" draw:text-style-name="P27" draw:layer="layout" svg:x1="14.636cm" svg:y1="6.984cm" svg:x2="17.52cm" svg:y2="8.438cm">
          <text:p/>
        </draw:line>
        <draw:line draw:style-name="gr75" draw:text-style-name="P27" draw:layer="layout" svg:x1="8.057cm" svg:y1="9.773cm" svg:x2="6.508cm" svg:y2="11.251cm">
          <text:p/>
        </draw:line>
        <draw:line draw:style-name="gr75" draw:text-style-name="P27" draw:layer="layout" svg:x1="9.392cm" svg:y1="9.749cm" svg:x2="10.941cm" svg:y2="11.227cm">
          <text:p/>
        </draw:line>
        <draw:line draw:style-name="gr12" draw:text-style-name="P27" draw:layer="layout" svg:x1="16.829cm" svg:y1="9.725cm" svg:x2="15.375cm" svg:y2="11.203cm">
          <text:p/>
        </draw:line>
        <draw:line draw:style-name="gr12" draw:text-style-name="P27" draw:layer="layout" svg:x1="18.211cm" svg:y1="9.725cm" svg:x2="19.689cm" svg:y2="11.203cm">
          <text:p/>
        </draw:line>
        <draw:line draw:style-name="gr12" draw:text-style-name="P27" draw:layer="layout" svg:x1="19.451cm" svg:y1="12.514cm" svg:x2="18.76cm" svg:y2="14.039cm">
          <text:p/>
        </draw:line>
        <draw:line draw:style-name="gr12" draw:text-style-name="P27" draw:layer="layout" svg:x1="20.094cm" svg:y1="12.538cm" svg:x2="20.881cm" svg:y2="14.063cm">
          <text:p/>
        </draw:line>
        <draw:line draw:style-name="gr12" draw:text-style-name="P27" draw:layer="layout" svg:x1="15.685cm" svg:y1="12.538cm" svg:x2="16.495cm" svg:y2="14.063cm">
          <text:p/>
        </draw:line>
        <draw:line draw:style-name="gr12" draw:text-style-name="P27" draw:layer="layout" svg:x1="15.017cm" svg:y1="12.562cm" svg:x2="14.254cm" svg:y2="14.063cm">
          <text:p/>
        </draw:line>
        <draw:line draw:style-name="gr75" draw:text-style-name="P27" draw:layer="layout" svg:x1="11.299cm" svg:y1="12.562cm" svg:x2="12.085cm" svg:y2="14.063cm">
          <text:p/>
        </draw:line>
        <draw:line draw:style-name="gr75" draw:text-style-name="P27" draw:layer="layout" svg:x1="10.608cm" svg:y1="12.538cm" svg:x2="9.821cm" svg:y2="14.063cm">
          <text:p/>
        </draw:line>
        <draw:line draw:style-name="gr75" draw:text-style-name="P27" draw:layer="layout" svg:x1="6.865cm" svg:y1="12.538cm" svg:x2="7.652cm" svg:y2="14.063cm">
          <text:p/>
        </draw:line>
        <draw:line draw:style-name="gr75" draw:text-style-name="P27" draw:layer="layout" svg:x1="6.174cm" svg:y1="12.538cm" svg:x2="5.435cm" svg:y2="14.063cm">
          <text:p/>
        </draw:line>
        <draw:frame draw:style-name="gr273" draw:text-style-name="P34" draw:layer="layout" svg:width="16.792cm" svg:height="1.068cm" svg:x="4.726cm" svg:y="5.709cm">
          <draw:text-box>
            <text:p text:style-name="P33"><text:span text:style-name="T41"><text:s text:c="16"/></text:span><text:span text:style-name="T41">17 <text:s/>31 <text:s/>96 <text:s/>50</text:span></text:p>
          </draw:text-box>
        </draw:frame>
        <draw:frame draw:style-name="gr274" draw:text-style-name="P34" draw:layer="layout" svg:width="7.99cm" svg:height="1.068cm" svg:x="4.726cm" svg:y="8.509cm">
          <draw:text-box>
            <text:p text:style-name="P33"><text:span text:style-name="T41">24 <text:s/>45 <text:s/>63 <text:s/>85</text:span></text:p>
          </draw:text-box>
        </draw:frame>
        <draw:frame draw:style-name="gr275" draw:text-style-name="P34" draw:layer="layout" svg:width="7.99cm" svg:height="1.068cm" svg:x="13.526cm" svg:y="8.509cm">
          <draw:text-box>
            <text:p/>
          </draw:text-box>
        </draw:frame>
        <draw:frame draw:style-name="gr276" draw:text-style-name="P34" draw:layer="layout" svg:width="3.611cm" svg:height="1.068cm" svg:x="17.826cm" svg:y="11.309cm">
          <draw:text-box>
            <text:p/>
          </draw:text-box>
        </draw:frame>
        <draw:frame draw:style-name="gr277" draw:text-style-name="P34" draw:layer="layout" svg:width="3.611cm" svg:height="1.068cm" svg:x="13.527cm" svg:y="11.309cm">
          <draw:text-box>
            <text:p/>
          </draw:text-box>
        </draw:frame>
        <draw:frame draw:style-name="gr278" draw:text-style-name="P34" draw:layer="layout" svg:width="3.611cm" svg:height="1.068cm" svg:x="9.128cm" svg:y="11.309cm">
          <draw:text-box>
            <text:p/>
          </draw:text-box>
        </draw:frame>
        <draw:frame draw:style-name="gr279" draw:text-style-name="P34" draw:layer="layout" svg:width="3.611cm" svg:height="1.068cm" svg:x="4.729cm" svg:y="11.309cm">
          <draw:text-box>
            <text:p/>
          </draw:text-box>
        </draw:frame>
        <draw:frame draw:style-name="gr280" draw:text-style-name="P34" draw:layer="layout" svg:width="1.264cm" svg:height="1.068cm" svg:x="4.73cm" svg:y="14.109cm">
          <draw:text-box>
            <text:p/>
          </draw:text-box>
        </draw:frame>
        <draw:frame draw:style-name="gr281" draw:text-style-name="P34" draw:layer="layout" svg:width="1.264cm" svg:height="1.068cm" svg:x="7.03cm" svg:y="14.109cm">
          <draw:text-box>
            <text:p/>
          </draw:text-box>
        </draw:frame>
        <draw:frame draw:style-name="gr282" draw:text-style-name="P34" draw:layer="layout" svg:width="1.264cm" svg:height="1.068cm" svg:x="9.23cm" svg:y="14.109cm">
          <draw:text-box>
            <text:p/>
          </draw:text-box>
        </draw:frame>
        <draw:frame draw:style-name="gr283" draw:text-style-name="P34" draw:layer="layout" svg:width="1.264cm" svg:height="1.068cm" svg:x="11.43cm" svg:y="14.109cm">
          <draw:text-box>
            <text:p/>
          </draw:text-box>
        </draw:frame>
        <draw:frame draw:style-name="gr284" draw:text-style-name="P34" draw:layer="layout" svg:width="1.264cm" svg:height="1.068cm" svg:x="13.63cm" svg:y="14.109cm">
          <draw:text-box>
            <text:p/>
          </draw:text-box>
        </draw:frame>
        <draw:frame draw:style-name="gr285" draw:text-style-name="P34" draw:layer="layout" svg:width="1.264cm" svg:height="1.068cm" svg:x="15.83cm" svg:y="14.109cm">
          <draw:text-box>
            <text:p/>
          </draw:text-box>
        </draw:frame>
        <draw:frame draw:style-name="gr286" draw:text-style-name="P34" draw:layer="layout" svg:width="1.264cm" svg:height="1.068cm" svg:x="18.03cm" svg:y="14.109cm">
          <draw:text-box>
            <text:p/>
          </draw:text-box>
        </draw:frame>
        <draw:frame draw:style-name="gr287" draw:text-style-name="P34" draw:layer="layout" svg:width="1.264cm" svg:height="1.068cm" svg:x="20.33cm" svg:y="14.109cm">
          <draw:text-box>
            <text:p/>
          </draw:text-box>
        </draw:frame>
        <presentation:notes draw:style-name="dp2">
          <draw:page-thumbnail draw:layer="layout" svg:width="13.648cm" svg:height="10.235cm" svg:x="2.522cm" svg:y="2.073cm" draw:page-number="28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29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Sort Example/18</text:span></text:p>
          </draw:text-box>
        </draw:frame>
        <draw:line draw:style-name="gr288" draw:text-style-name="P27" draw:layer="layout" svg:x1="8.724cm" svg:y1="8.414cm" svg:x2="11.656cm" svg:y2="6.984cm">
          <text:p/>
        </draw:line>
        <draw:line draw:style-name="gr12" draw:text-style-name="P27" draw:layer="layout" svg:x1="14.636cm" svg:y1="6.984cm" svg:x2="17.52cm" svg:y2="8.438cm">
          <text:p/>
        </draw:line>
        <draw:line draw:style-name="gr75" draw:text-style-name="P27" draw:layer="layout" svg:x1="8.057cm" svg:y1="9.773cm" svg:x2="6.508cm" svg:y2="11.251cm">
          <text:p/>
        </draw:line>
        <draw:line draw:style-name="gr75" draw:text-style-name="P27" draw:layer="layout" svg:x1="9.392cm" svg:y1="9.749cm" svg:x2="10.941cm" svg:y2="11.227cm">
          <text:p/>
        </draw:line>
        <draw:line draw:style-name="gr12" draw:text-style-name="P27" draw:layer="layout" svg:x1="16.829cm" svg:y1="9.725cm" svg:x2="15.375cm" svg:y2="11.203cm">
          <text:p/>
        </draw:line>
        <draw:line draw:style-name="gr12" draw:text-style-name="P27" draw:layer="layout" svg:x1="18.211cm" svg:y1="9.725cm" svg:x2="19.689cm" svg:y2="11.203cm">
          <text:p/>
        </draw:line>
        <draw:line draw:style-name="gr12" draw:text-style-name="P27" draw:layer="layout" svg:x1="19.451cm" svg:y1="12.514cm" svg:x2="18.76cm" svg:y2="14.039cm">
          <text:p/>
        </draw:line>
        <draw:line draw:style-name="gr12" draw:text-style-name="P27" draw:layer="layout" svg:x1="20.094cm" svg:y1="12.538cm" svg:x2="20.881cm" svg:y2="14.063cm">
          <text:p/>
        </draw:line>
        <draw:line draw:style-name="gr12" draw:text-style-name="P27" draw:layer="layout" svg:x1="15.685cm" svg:y1="12.538cm" svg:x2="16.495cm" svg:y2="14.063cm">
          <text:p/>
        </draw:line>
        <draw:line draw:style-name="gr12" draw:text-style-name="P27" draw:layer="layout" svg:x1="15.017cm" svg:y1="12.562cm" svg:x2="14.254cm" svg:y2="14.063cm">
          <text:p/>
        </draw:line>
        <draw:line draw:style-name="gr75" draw:text-style-name="P27" draw:layer="layout" svg:x1="11.299cm" svg:y1="12.562cm" svg:x2="12.085cm" svg:y2="14.063cm">
          <text:p/>
        </draw:line>
        <draw:line draw:style-name="gr75" draw:text-style-name="P27" draw:layer="layout" svg:x1="10.608cm" svg:y1="12.538cm" svg:x2="9.821cm" svg:y2="14.063cm">
          <text:p/>
        </draw:line>
        <draw:line draw:style-name="gr75" draw:text-style-name="P27" draw:layer="layout" svg:x1="6.865cm" svg:y1="12.538cm" svg:x2="7.652cm" svg:y2="14.063cm">
          <text:p/>
        </draw:line>
        <draw:line draw:style-name="gr75" draw:text-style-name="P27" draw:layer="layout" svg:x1="6.174cm" svg:y1="12.538cm" svg:x2="5.435cm" svg:y2="14.063cm">
          <text:p/>
        </draw:line>
        <draw:frame draw:style-name="gr289" draw:text-style-name="P34" draw:layer="layout" svg:width="16.792cm" svg:height="1.068cm" svg:x="4.726cm" svg:y="5.709cm">
          <draw:text-box>
            <text:p text:style-name="P33"><text:span text:style-name="T41">24 <text:s/>45 <text:s/>63 <text:s/>85 <text:s/>17 <text:s/>31 <text:s/>96 <text:s/>50</text:span></text:p>
          </draw:text-box>
        </draw:frame>
        <draw:frame draw:style-name="gr290" draw:text-style-name="P34" draw:layer="layout" svg:width="7.99cm" svg:height="1.068cm" svg:x="4.726cm" svg:y="8.509cm">
          <draw:text-box>
            <text:p/>
          </draw:text-box>
        </draw:frame>
        <draw:frame draw:style-name="gr291" draw:text-style-name="P34" draw:layer="layout" svg:width="7.99cm" svg:height="1.068cm" svg:x="13.526cm" svg:y="8.509cm">
          <draw:text-box>
            <text:p/>
          </draw:text-box>
        </draw:frame>
        <draw:frame draw:style-name="gr292" draw:text-style-name="P34" draw:layer="layout" svg:width="3.611cm" svg:height="1.068cm" svg:x="17.826cm" svg:y="11.309cm">
          <draw:text-box>
            <text:p/>
          </draw:text-box>
        </draw:frame>
        <draw:frame draw:style-name="gr293" draw:text-style-name="P34" draw:layer="layout" svg:width="3.611cm" svg:height="1.068cm" svg:x="13.527cm" svg:y="11.309cm">
          <draw:text-box>
            <text:p/>
          </draw:text-box>
        </draw:frame>
        <draw:frame draw:style-name="gr294" draw:text-style-name="P34" draw:layer="layout" svg:width="3.611cm" svg:height="1.068cm" svg:x="9.128cm" svg:y="11.309cm">
          <draw:text-box>
            <text:p/>
          </draw:text-box>
        </draw:frame>
        <draw:frame draw:style-name="gr295" draw:text-style-name="P34" draw:layer="layout" svg:width="3.611cm" svg:height="1.068cm" svg:x="4.729cm" svg:y="11.309cm">
          <draw:text-box>
            <text:p/>
          </draw:text-box>
        </draw:frame>
        <draw:frame draw:style-name="gr296" draw:text-style-name="P34" draw:layer="layout" svg:width="1.264cm" svg:height="1.068cm" svg:x="4.73cm" svg:y="14.109cm">
          <draw:text-box>
            <text:p/>
          </draw:text-box>
        </draw:frame>
        <draw:frame draw:style-name="gr297" draw:text-style-name="P34" draw:layer="layout" svg:width="1.264cm" svg:height="1.068cm" svg:x="7.03cm" svg:y="14.109cm">
          <draw:text-box>
            <text:p/>
          </draw:text-box>
        </draw:frame>
        <draw:frame draw:style-name="gr298" draw:text-style-name="P34" draw:layer="layout" svg:width="1.264cm" svg:height="1.068cm" svg:x="9.23cm" svg:y="14.109cm">
          <draw:text-box>
            <text:p/>
          </draw:text-box>
        </draw:frame>
        <draw:frame draw:style-name="gr299" draw:text-style-name="P34" draw:layer="layout" svg:width="1.264cm" svg:height="1.068cm" svg:x="11.43cm" svg:y="14.109cm">
          <draw:text-box>
            <text:p/>
          </draw:text-box>
        </draw:frame>
        <draw:frame draw:style-name="gr300" draw:text-style-name="P34" draw:layer="layout" svg:width="1.264cm" svg:height="1.068cm" svg:x="13.63cm" svg:y="14.109cm">
          <draw:text-box>
            <text:p/>
          </draw:text-box>
        </draw:frame>
        <draw:frame draw:style-name="gr301" draw:text-style-name="P34" draw:layer="layout" svg:width="1.264cm" svg:height="1.068cm" svg:x="15.83cm" svg:y="14.109cm">
          <draw:text-box>
            <text:p/>
          </draw:text-box>
        </draw:frame>
        <draw:frame draw:style-name="gr302" draw:text-style-name="P34" draw:layer="layout" svg:width="1.264cm" svg:height="1.068cm" svg:x="18.03cm" svg:y="14.109cm">
          <draw:text-box>
            <text:p/>
          </draw:text-box>
        </draw:frame>
        <draw:frame draw:style-name="gr303" draw:text-style-name="P34" draw:layer="layout" svg:width="1.264cm" svg:height="1.068cm" svg:x="20.33cm" svg:y="14.109cm">
          <draw:text-box>
            <text:p/>
          </draw:text-box>
        </draw:frame>
        <draw:frame draw:style-name="gr304" draw:text-style-name="P34" draw:layer="layout" svg:width="7.99cm" svg:height="1.068cm" svg:x="4.726cm" svg:y="5.709cm">
          <draw:text-box>
            <text:p text:style-name="P33"><text:span text:style-name="T41">24 <text:s/>45 <text:s/>63 <text:s/>85</text:span></text:p>
          </draw:text-box>
        </draw:frame>
        <presentation:notes draw:style-name="dp2">
          <draw:page-thumbnail draw:layer="layout" svg:width="13.648cm" svg:height="10.235cm" svg:x="2.522cm" svg:y="2.073cm" draw:page-number="29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30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Sort Example/19</text:span></text:p>
          </draw:text-box>
        </draw:frame>
        <draw:line draw:style-name="gr305" draw:text-style-name="P27" draw:layer="layout" svg:x1="8.724cm" svg:y1="8.414cm" svg:x2="11.656cm" svg:y2="6.984cm">
          <text:p/>
        </draw:line>
        <draw:line draw:style-name="gr44" draw:text-style-name="P27" draw:layer="layout" svg:x1="14.636cm" svg:y1="6.984cm" svg:x2="17.52cm" svg:y2="8.438cm">
          <text:p/>
        </draw:line>
        <draw:line draw:style-name="gr75" draw:text-style-name="P27" draw:layer="layout" svg:x1="8.057cm" svg:y1="9.773cm" svg:x2="6.508cm" svg:y2="11.251cm">
          <text:p/>
        </draw:line>
        <draw:line draw:style-name="gr75" draw:text-style-name="P27" draw:layer="layout" svg:x1="9.392cm" svg:y1="9.749cm" svg:x2="10.941cm" svg:y2="11.227cm">
          <text:p/>
        </draw:line>
        <draw:line draw:style-name="gr12" draw:text-style-name="P27" draw:layer="layout" svg:x1="16.829cm" svg:y1="9.725cm" svg:x2="15.375cm" svg:y2="11.203cm">
          <text:p/>
        </draw:line>
        <draw:line draw:style-name="gr12" draw:text-style-name="P27" draw:layer="layout" svg:x1="18.211cm" svg:y1="9.725cm" svg:x2="19.689cm" svg:y2="11.203cm">
          <text:p/>
        </draw:line>
        <draw:line draw:style-name="gr12" draw:text-style-name="P27" draw:layer="layout" svg:x1="19.451cm" svg:y1="12.514cm" svg:x2="18.76cm" svg:y2="14.039cm">
          <text:p/>
        </draw:line>
        <draw:line draw:style-name="gr12" draw:text-style-name="P27" draw:layer="layout" svg:x1="20.094cm" svg:y1="12.538cm" svg:x2="20.881cm" svg:y2="14.063cm">
          <text:p/>
        </draw:line>
        <draw:line draw:style-name="gr12" draw:text-style-name="P27" draw:layer="layout" svg:x1="15.685cm" svg:y1="12.538cm" svg:x2="16.495cm" svg:y2="14.063cm">
          <text:p/>
        </draw:line>
        <draw:line draw:style-name="gr12" draw:text-style-name="P27" draw:layer="layout" svg:x1="15.017cm" svg:y1="12.562cm" svg:x2="14.254cm" svg:y2="14.063cm">
          <text:p/>
        </draw:line>
        <draw:line draw:style-name="gr75" draw:text-style-name="P27" draw:layer="layout" svg:x1="11.299cm" svg:y1="12.562cm" svg:x2="12.085cm" svg:y2="14.063cm">
          <text:p/>
        </draw:line>
        <draw:line draw:style-name="gr75" draw:text-style-name="P27" draw:layer="layout" svg:x1="10.608cm" svg:y1="12.538cm" svg:x2="9.821cm" svg:y2="14.063cm">
          <text:p/>
        </draw:line>
        <draw:line draw:style-name="gr75" draw:text-style-name="P27" draw:layer="layout" svg:x1="6.865cm" svg:y1="12.538cm" svg:x2="7.652cm" svg:y2="14.063cm">
          <text:p/>
        </draw:line>
        <draw:line draw:style-name="gr75" draw:text-style-name="P27" draw:layer="layout" svg:x1="6.174cm" svg:y1="12.538cm" svg:x2="5.435cm" svg:y2="14.063cm">
          <text:p/>
        </draw:line>
        <draw:frame draw:style-name="gr306" draw:text-style-name="P34" draw:layer="layout" svg:width="16.792cm" svg:height="1.068cm" svg:x="4.726cm" svg:y="5.709cm">
          <draw:text-box>
            <text:p text:style-name="P33"><text:span text:style-name="T41">24 <text:s/>45 <text:s/>63 <text:s/>85 <text:s/></text:span></text:p>
          </draw:text-box>
        </draw:frame>
        <draw:frame draw:style-name="gr307" draw:text-style-name="P34" draw:layer="layout" svg:width="7.99cm" svg:height="1.068cm" svg:x="4.726cm" svg:y="8.509cm">
          <draw:text-box>
            <text:p/>
          </draw:text-box>
        </draw:frame>
        <draw:frame draw:style-name="gr308" draw:text-style-name="P34" draw:layer="layout" svg:width="7.99cm" svg:height="1.068cm" svg:x="13.526cm" svg:y="8.509cm">
          <draw:text-box>
            <text:p text:style-name="P33"><text:span text:style-name="T41">17 <text:s/>31 <text:s/>96 <text:s/>50</text:span></text:p>
          </draw:text-box>
        </draw:frame>
        <draw:frame draw:style-name="gr309" draw:text-style-name="P34" draw:layer="layout" svg:width="3.611cm" svg:height="1.068cm" svg:x="17.826cm" svg:y="11.309cm">
          <draw:text-box>
            <text:p/>
          </draw:text-box>
        </draw:frame>
        <draw:frame draw:style-name="gr310" draw:text-style-name="P34" draw:layer="layout" svg:width="3.611cm" svg:height="1.068cm" svg:x="13.527cm" svg:y="11.309cm">
          <draw:text-box>
            <text:p/>
          </draw:text-box>
        </draw:frame>
        <draw:frame draw:style-name="gr311" draw:text-style-name="P34" draw:layer="layout" svg:width="3.611cm" svg:height="1.068cm" svg:x="9.128cm" svg:y="11.309cm">
          <draw:text-box>
            <text:p/>
          </draw:text-box>
        </draw:frame>
        <draw:frame draw:style-name="gr312" draw:text-style-name="P34" draw:layer="layout" svg:width="3.611cm" svg:height="1.068cm" svg:x="4.729cm" svg:y="11.309cm">
          <draw:text-box>
            <text:p/>
          </draw:text-box>
        </draw:frame>
        <draw:frame draw:style-name="gr313" draw:text-style-name="P34" draw:layer="layout" svg:width="1.264cm" svg:height="1.068cm" svg:x="4.73cm" svg:y="14.109cm">
          <draw:text-box>
            <text:p/>
          </draw:text-box>
        </draw:frame>
        <draw:frame draw:style-name="gr314" draw:text-style-name="P34" draw:layer="layout" svg:width="1.264cm" svg:height="1.068cm" svg:x="7.03cm" svg:y="14.109cm">
          <draw:text-box>
            <text:p/>
          </draw:text-box>
        </draw:frame>
        <draw:frame draw:style-name="gr315" draw:text-style-name="P34" draw:layer="layout" svg:width="1.264cm" svg:height="1.068cm" svg:x="9.23cm" svg:y="14.109cm">
          <draw:text-box>
            <text:p/>
          </draw:text-box>
        </draw:frame>
        <draw:frame draw:style-name="gr316" draw:text-style-name="P34" draw:layer="layout" svg:width="1.264cm" svg:height="1.068cm" svg:x="11.43cm" svg:y="14.109cm">
          <draw:text-box>
            <text:p/>
          </draw:text-box>
        </draw:frame>
        <draw:frame draw:style-name="gr317" draw:text-style-name="P34" draw:layer="layout" svg:width="1.264cm" svg:height="1.068cm" svg:x="13.63cm" svg:y="14.109cm">
          <draw:text-box>
            <text:p/>
          </draw:text-box>
        </draw:frame>
        <draw:frame draw:style-name="gr318" draw:text-style-name="P34" draw:layer="layout" svg:width="1.264cm" svg:height="1.068cm" svg:x="15.83cm" svg:y="14.109cm">
          <draw:text-box>
            <text:p/>
          </draw:text-box>
        </draw:frame>
        <draw:frame draw:style-name="gr319" draw:text-style-name="P34" draw:layer="layout" svg:width="1.264cm" svg:height="1.068cm" svg:x="18.03cm" svg:y="14.109cm">
          <draw:text-box>
            <text:p/>
          </draw:text-box>
        </draw:frame>
        <draw:frame draw:style-name="gr320" draw:text-style-name="P34" draw:layer="layout" svg:width="1.264cm" svg:height="1.068cm" svg:x="20.33cm" svg:y="14.109cm">
          <draw:text-box>
            <text:p/>
          </draw:text-box>
        </draw:frame>
        <draw:frame draw:style-name="gr321" draw:text-style-name="P34" draw:layer="layout" svg:width="7.99cm" svg:height="1.068cm" svg:x="4.726cm" svg:y="5.709cm">
          <draw:text-box>
            <text:p text:style-name="P33"><text:span text:style-name="T41">24 <text:s/>45 <text:s/>63 <text:s/>85</text:span></text:p>
          </draw:text-box>
        </draw:frame>
        <presentation:notes draw:style-name="dp2">
          <draw:page-thumbnail draw:layer="layout" svg:width="13.648cm" svg:height="10.235cm" svg:x="2.522cm" svg:y="2.073cm" draw:page-number="30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31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Sort Example/20</text:span></text:p>
          </draw:text-box>
        </draw:frame>
        <draw:line draw:style-name="gr322" draw:text-style-name="P27" draw:layer="layout" svg:x1="8.724cm" svg:y1="8.414cm" svg:x2="11.656cm" svg:y2="6.984cm">
          <text:p/>
        </draw:line>
        <draw:line draw:style-name="gr323" draw:text-style-name="P27" draw:layer="layout" svg:x1="14.636cm" svg:y1="6.984cm" svg:x2="17.52cm" svg:y2="8.438cm">
          <text:p/>
        </draw:line>
        <draw:line draw:style-name="gr75" draw:text-style-name="P27" draw:layer="layout" svg:x1="8.057cm" svg:y1="9.773cm" svg:x2="6.508cm" svg:y2="11.251cm">
          <text:p/>
        </draw:line>
        <draw:line draw:style-name="gr75" draw:text-style-name="P27" draw:layer="layout" svg:x1="9.392cm" svg:y1="9.749cm" svg:x2="10.941cm" svg:y2="11.227cm">
          <text:p/>
        </draw:line>
        <draw:line draw:style-name="gr75" draw:text-style-name="P27" draw:layer="layout" svg:x1="16.829cm" svg:y1="9.725cm" svg:x2="15.375cm" svg:y2="11.203cm">
          <text:p/>
        </draw:line>
        <draw:line draw:style-name="gr75" draw:text-style-name="P27" draw:layer="layout" svg:x1="18.211cm" svg:y1="9.725cm" svg:x2="19.689cm" svg:y2="11.203cm">
          <text:p/>
        </draw:line>
        <draw:line draw:style-name="gr75" draw:text-style-name="P27" draw:layer="layout" svg:x1="19.451cm" svg:y1="12.514cm" svg:x2="18.76cm" svg:y2="14.039cm">
          <text:p/>
        </draw:line>
        <draw:line draw:style-name="gr75" draw:text-style-name="P27" draw:layer="layout" svg:x1="20.094cm" svg:y1="12.538cm" svg:x2="20.881cm" svg:y2="14.063cm">
          <text:p/>
        </draw:line>
        <draw:line draw:style-name="gr75" draw:text-style-name="P27" draw:layer="layout" svg:x1="15.685cm" svg:y1="12.538cm" svg:x2="16.495cm" svg:y2="14.063cm">
          <text:p/>
        </draw:line>
        <draw:line draw:style-name="gr75" draw:text-style-name="P27" draw:layer="layout" svg:x1="15.017cm" svg:y1="12.562cm" svg:x2="14.254cm" svg:y2="14.063cm">
          <text:p/>
        </draw:line>
        <draw:line draw:style-name="gr75" draw:text-style-name="P27" draw:layer="layout" svg:x1="11.299cm" svg:y1="12.562cm" svg:x2="12.085cm" svg:y2="14.063cm">
          <text:p/>
        </draw:line>
        <draw:line draw:style-name="gr75" draw:text-style-name="P27" draw:layer="layout" svg:x1="10.608cm" svg:y1="12.538cm" svg:x2="9.821cm" svg:y2="14.063cm">
          <text:p/>
        </draw:line>
        <draw:line draw:style-name="gr75" draw:text-style-name="P27" draw:layer="layout" svg:x1="6.865cm" svg:y1="12.538cm" svg:x2="7.652cm" svg:y2="14.063cm">
          <text:p/>
        </draw:line>
        <draw:line draw:style-name="gr75" draw:text-style-name="P27" draw:layer="layout" svg:x1="6.174cm" svg:y1="12.538cm" svg:x2="5.435cm" svg:y2="14.063cm">
          <text:p/>
        </draw:line>
        <draw:frame draw:style-name="gr324" draw:text-style-name="P34" draw:layer="layout" svg:width="16.792cm" svg:height="1.068cm" svg:x="4.726cm" svg:y="5.709cm">
          <draw:text-box>
            <text:p text:style-name="P33"><text:span text:style-name="T41">24 <text:s/>45 <text:s/>63 <text:s/>85 <text:s/></text:span></text:p>
          </draw:text-box>
        </draw:frame>
        <draw:frame draw:style-name="gr325" draw:text-style-name="P34" draw:layer="layout" svg:width="7.99cm" svg:height="1.068cm" svg:x="4.726cm" svg:y="8.509cm">
          <draw:text-box>
            <text:p/>
          </draw:text-box>
        </draw:frame>
        <draw:frame draw:style-name="gr326" draw:text-style-name="P34" draw:layer="layout" svg:width="7.99cm" svg:height="1.068cm" svg:x="13.526cm" svg:y="8.509cm">
          <draw:text-box>
            <text:p text:style-name="P33"><text:span text:style-name="T41">17 <text:s/>31 <text:s/>50 <text:s/>96</text:span></text:p>
          </draw:text-box>
        </draw:frame>
        <draw:frame draw:style-name="gr327" draw:text-style-name="P34" draw:layer="layout" svg:width="3.611cm" svg:height="1.068cm" svg:x="17.826cm" svg:y="11.309cm">
          <draw:text-box>
            <text:p/>
          </draw:text-box>
        </draw:frame>
        <draw:frame draw:style-name="gr328" draw:text-style-name="P34" draw:layer="layout" svg:width="3.611cm" svg:height="1.068cm" svg:x="13.527cm" svg:y="11.309cm">
          <draw:text-box>
            <text:p/>
          </draw:text-box>
        </draw:frame>
        <draw:frame draw:style-name="gr329" draw:text-style-name="P34" draw:layer="layout" svg:width="3.611cm" svg:height="1.068cm" svg:x="9.128cm" svg:y="11.309cm">
          <draw:text-box>
            <text:p/>
          </draw:text-box>
        </draw:frame>
        <draw:frame draw:style-name="gr330" draw:text-style-name="P34" draw:layer="layout" svg:width="3.611cm" svg:height="1.068cm" svg:x="4.729cm" svg:y="11.309cm">
          <draw:text-box>
            <text:p/>
          </draw:text-box>
        </draw:frame>
        <draw:frame draw:style-name="gr331" draw:text-style-name="P34" draw:layer="layout" svg:width="1.264cm" svg:height="1.068cm" svg:x="4.73cm" svg:y="14.109cm">
          <draw:text-box>
            <text:p/>
          </draw:text-box>
        </draw:frame>
        <draw:frame draw:style-name="gr332" draw:text-style-name="P34" draw:layer="layout" svg:width="1.264cm" svg:height="1.068cm" svg:x="7.03cm" svg:y="14.109cm">
          <draw:text-box>
            <text:p/>
          </draw:text-box>
        </draw:frame>
        <draw:frame draw:style-name="gr333" draw:text-style-name="P34" draw:layer="layout" svg:width="1.264cm" svg:height="1.068cm" svg:x="9.23cm" svg:y="14.109cm">
          <draw:text-box>
            <text:p/>
          </draw:text-box>
        </draw:frame>
        <draw:frame draw:style-name="gr334" draw:text-style-name="P34" draw:layer="layout" svg:width="1.264cm" svg:height="1.068cm" svg:x="11.43cm" svg:y="14.109cm">
          <draw:text-box>
            <text:p/>
          </draw:text-box>
        </draw:frame>
        <draw:frame draw:style-name="gr335" draw:text-style-name="P34" draw:layer="layout" svg:width="1.264cm" svg:height="1.068cm" svg:x="13.63cm" svg:y="14.109cm">
          <draw:text-box>
            <text:p/>
          </draw:text-box>
        </draw:frame>
        <draw:frame draw:style-name="gr336" draw:text-style-name="P34" draw:layer="layout" svg:width="1.264cm" svg:height="1.068cm" svg:x="15.83cm" svg:y="14.109cm">
          <draw:text-box>
            <text:p/>
          </draw:text-box>
        </draw:frame>
        <draw:frame draw:style-name="gr337" draw:text-style-name="P34" draw:layer="layout" svg:width="1.264cm" svg:height="1.068cm" svg:x="18.03cm" svg:y="14.109cm">
          <draw:text-box>
            <text:p/>
          </draw:text-box>
        </draw:frame>
        <draw:frame draw:style-name="gr338" draw:text-style-name="P34" draw:layer="layout" svg:width="1.264cm" svg:height="1.068cm" svg:x="20.33cm" svg:y="14.109cm">
          <draw:text-box>
            <text:p/>
          </draw:text-box>
        </draw:frame>
        <draw:frame draw:style-name="gr339" draw:text-style-name="P34" draw:layer="layout" svg:width="7.99cm" svg:height="1.068cm" svg:x="4.726cm" svg:y="5.709cm">
          <draw:text-box>
            <text:p text:style-name="P33"><text:span text:style-name="T41">24 <text:s/>45 <text:s/>63 <text:s/>85</text:span></text:p>
          </draw:text-box>
        </draw:frame>
        <presentation:notes draw:style-name="dp2">
          <draw:page-thumbnail draw:layer="layout" svg:width="13.648cm" svg:height="10.235cm" svg:x="2.522cm" svg:y="2.073cm" draw:page-number="31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32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Sort Example/21</text:span></text:p>
          </draw:text-box>
        </draw:frame>
        <draw:line draw:style-name="gr305" draw:text-style-name="P27" draw:layer="layout" svg:x1="8.724cm" svg:y1="8.414cm" svg:x2="11.656cm" svg:y2="6.984cm">
          <text:p/>
        </draw:line>
        <draw:line draw:style-name="gr75" draw:text-style-name="P27" draw:layer="layout" svg:x1="14.636cm" svg:y1="6.984cm" svg:x2="17.52cm" svg:y2="8.438cm">
          <text:p/>
        </draw:line>
        <draw:line draw:style-name="gr75" draw:text-style-name="P27" draw:layer="layout" svg:x1="8.057cm" svg:y1="9.773cm" svg:x2="6.508cm" svg:y2="11.251cm">
          <text:p/>
        </draw:line>
        <draw:line draw:style-name="gr75" draw:text-style-name="P27" draw:layer="layout" svg:x1="9.392cm" svg:y1="9.749cm" svg:x2="10.941cm" svg:y2="11.227cm">
          <text:p/>
        </draw:line>
        <draw:line draw:style-name="gr75" draw:text-style-name="P27" draw:layer="layout" svg:x1="16.829cm" svg:y1="9.725cm" svg:x2="15.375cm" svg:y2="11.203cm">
          <text:p/>
        </draw:line>
        <draw:line draw:style-name="gr75" draw:text-style-name="P27" draw:layer="layout" svg:x1="18.211cm" svg:y1="9.725cm" svg:x2="19.689cm" svg:y2="11.203cm">
          <text:p/>
        </draw:line>
        <draw:line draw:style-name="gr75" draw:text-style-name="P27" draw:layer="layout" svg:x1="19.451cm" svg:y1="12.514cm" svg:x2="18.76cm" svg:y2="14.039cm">
          <text:p/>
        </draw:line>
        <draw:line draw:style-name="gr75" draw:text-style-name="P27" draw:layer="layout" svg:x1="20.094cm" svg:y1="12.538cm" svg:x2="20.881cm" svg:y2="14.063cm">
          <text:p/>
        </draw:line>
        <draw:line draw:style-name="gr75" draw:text-style-name="P27" draw:layer="layout" svg:x1="15.685cm" svg:y1="12.538cm" svg:x2="16.495cm" svg:y2="14.063cm">
          <text:p/>
        </draw:line>
        <draw:line draw:style-name="gr75" draw:text-style-name="P27" draw:layer="layout" svg:x1="15.017cm" svg:y1="12.562cm" svg:x2="14.254cm" svg:y2="14.063cm">
          <text:p/>
        </draw:line>
        <draw:line draw:style-name="gr75" draw:text-style-name="P27" draw:layer="layout" svg:x1="11.299cm" svg:y1="12.562cm" svg:x2="12.085cm" svg:y2="14.063cm">
          <text:p/>
        </draw:line>
        <draw:line draw:style-name="gr75" draw:text-style-name="P27" draw:layer="layout" svg:x1="10.608cm" svg:y1="12.538cm" svg:x2="9.821cm" svg:y2="14.063cm">
          <text:p/>
        </draw:line>
        <draw:line draw:style-name="gr75" draw:text-style-name="P27" draw:layer="layout" svg:x1="6.865cm" svg:y1="12.538cm" svg:x2="7.652cm" svg:y2="14.063cm">
          <text:p/>
        </draw:line>
        <draw:line draw:style-name="gr75" draw:text-style-name="P27" draw:layer="layout" svg:x1="6.174cm" svg:y1="12.538cm" svg:x2="5.435cm" svg:y2="14.063cm">
          <text:p/>
        </draw:line>
        <draw:frame draw:style-name="gr340" draw:text-style-name="P34" draw:layer="layout" svg:width="16.792cm" svg:height="1.068cm" svg:x="4.726cm" svg:y="5.709cm">
          <draw:text-box>
            <text:p text:style-name="P33"><text:span text:style-name="T41">24 <text:s/>45 <text:s/>63 <text:s/>85 <text:s/>17 <text:s/>31 <text:s/>50 <text:s/>96</text:span></text:p>
          </draw:text-box>
        </draw:frame>
        <draw:frame draw:style-name="gr341" draw:text-style-name="P34" draw:layer="layout" svg:width="7.99cm" svg:height="1.068cm" svg:x="4.726cm" svg:y="8.509cm">
          <draw:text-box>
            <text:p/>
          </draw:text-box>
        </draw:frame>
        <draw:frame draw:style-name="gr342" draw:text-style-name="P34" draw:layer="layout" svg:width="7.99cm" svg:height="1.068cm" svg:x="13.526cm" svg:y="8.509cm">
          <draw:text-box>
            <text:p/>
          </draw:text-box>
        </draw:frame>
        <draw:frame draw:style-name="gr343" draw:text-style-name="P34" draw:layer="layout" svg:width="3.611cm" svg:height="1.068cm" svg:x="17.826cm" svg:y="11.309cm">
          <draw:text-box>
            <text:p/>
          </draw:text-box>
        </draw:frame>
        <draw:frame draw:style-name="gr344" draw:text-style-name="P34" draw:layer="layout" svg:width="3.611cm" svg:height="1.068cm" svg:x="13.527cm" svg:y="11.309cm">
          <draw:text-box>
            <text:p/>
          </draw:text-box>
        </draw:frame>
        <draw:frame draw:style-name="gr345" draw:text-style-name="P34" draw:layer="layout" svg:width="3.611cm" svg:height="1.068cm" svg:x="9.128cm" svg:y="11.309cm">
          <draw:text-box>
            <text:p/>
          </draw:text-box>
        </draw:frame>
        <draw:frame draw:style-name="gr346" draw:text-style-name="P34" draw:layer="layout" svg:width="3.611cm" svg:height="1.068cm" svg:x="4.729cm" svg:y="11.309cm">
          <draw:text-box>
            <text:p/>
          </draw:text-box>
        </draw:frame>
        <draw:frame draw:style-name="gr347" draw:text-style-name="P34" draw:layer="layout" svg:width="1.264cm" svg:height="1.068cm" svg:x="4.73cm" svg:y="14.109cm">
          <draw:text-box>
            <text:p/>
          </draw:text-box>
        </draw:frame>
        <draw:frame draw:style-name="gr348" draw:text-style-name="P34" draw:layer="layout" svg:width="1.264cm" svg:height="1.068cm" svg:x="7.03cm" svg:y="14.109cm">
          <draw:text-box>
            <text:p/>
          </draw:text-box>
        </draw:frame>
        <draw:frame draw:style-name="gr349" draw:text-style-name="P34" draw:layer="layout" svg:width="1.264cm" svg:height="1.068cm" svg:x="9.23cm" svg:y="14.109cm">
          <draw:text-box>
            <text:p/>
          </draw:text-box>
        </draw:frame>
        <draw:frame draw:style-name="gr350" draw:text-style-name="P34" draw:layer="layout" svg:width="1.264cm" svg:height="1.068cm" svg:x="11.43cm" svg:y="14.109cm">
          <draw:text-box>
            <text:p/>
          </draw:text-box>
        </draw:frame>
        <draw:frame draw:style-name="gr351" draw:text-style-name="P34" draw:layer="layout" svg:width="1.264cm" svg:height="1.068cm" svg:x="13.63cm" svg:y="14.109cm">
          <draw:text-box>
            <text:p/>
          </draw:text-box>
        </draw:frame>
        <draw:frame draw:style-name="gr352" draw:text-style-name="P34" draw:layer="layout" svg:width="1.264cm" svg:height="1.068cm" svg:x="15.83cm" svg:y="14.109cm">
          <draw:text-box>
            <text:p/>
          </draw:text-box>
        </draw:frame>
        <draw:frame draw:style-name="gr353" draw:text-style-name="P34" draw:layer="layout" svg:width="1.264cm" svg:height="1.068cm" svg:x="18.03cm" svg:y="14.109cm">
          <draw:text-box>
            <text:p/>
          </draw:text-box>
        </draw:frame>
        <draw:frame draw:style-name="gr354" draw:text-style-name="P34" draw:layer="layout" svg:width="1.264cm" svg:height="1.068cm" svg:x="20.33cm" svg:y="14.109cm">
          <draw:text-box>
            <text:p/>
          </draw:text-box>
        </draw:frame>
        <draw:frame draw:style-name="gr355" draw:text-style-name="P34" draw:layer="layout" svg:width="7.99cm" svg:height="1.068cm" svg:x="13.526cm" svg:y="5.709cm">
          <draw:text-box>
            <text:p text:style-name="P33"><text:span text:style-name="T41">17 <text:s/>31 <text:s/>50 <text:s/>96</text:span></text:p>
          </draw:text-box>
        </draw:frame>
        <draw:frame draw:style-name="gr356" draw:text-style-name="P34" draw:layer="layout" svg:width="7.99cm" svg:height="1.068cm" svg:x="4.726cm" svg:y="5.709cm">
          <draw:text-box>
            <text:p text:style-name="P33"><text:span text:style-name="T41">24 <text:s/>45 <text:s/>63 <text:s/>85</text:span></text:p>
          </draw:text-box>
        </draw:frame>
        <presentation:notes draw:style-name="dp2">
          <draw:page-thumbnail draw:layer="layout" svg:width="13.648cm" svg:height="10.235cm" svg:x="2.522cm" svg:y="2.073cm" draw:page-number="32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33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Sort Example/22</text:span></text:p>
          </draw:text-box>
        </draw:frame>
        <draw:line draw:style-name="gr305" draw:text-style-name="P27" draw:layer="layout" svg:x1="8.724cm" svg:y1="8.414cm" svg:x2="11.656cm" svg:y2="6.984cm">
          <text:p/>
        </draw:line>
        <draw:line draw:style-name="gr75" draw:text-style-name="P27" draw:layer="layout" svg:x1="14.636cm" svg:y1="6.984cm" svg:x2="17.52cm" svg:y2="8.438cm">
          <text:p/>
        </draw:line>
        <draw:line draw:style-name="gr75" draw:text-style-name="P27" draw:layer="layout" svg:x1="8.057cm" svg:y1="9.773cm" svg:x2="6.508cm" svg:y2="11.251cm">
          <text:p/>
        </draw:line>
        <draw:line draw:style-name="gr75" draw:text-style-name="P27" draw:layer="layout" svg:x1="9.392cm" svg:y1="9.749cm" svg:x2="10.941cm" svg:y2="11.227cm">
          <text:p/>
        </draw:line>
        <draw:line draw:style-name="gr75" draw:text-style-name="P27" draw:layer="layout" svg:x1="16.829cm" svg:y1="9.725cm" svg:x2="15.375cm" svg:y2="11.203cm">
          <text:p/>
        </draw:line>
        <draw:line draw:style-name="gr75" draw:text-style-name="P27" draw:layer="layout" svg:x1="18.211cm" svg:y1="9.725cm" svg:x2="19.689cm" svg:y2="11.203cm">
          <text:p/>
        </draw:line>
        <draw:line draw:style-name="gr75" draw:text-style-name="P27" draw:layer="layout" svg:x1="19.451cm" svg:y1="12.514cm" svg:x2="18.76cm" svg:y2="14.039cm">
          <text:p/>
        </draw:line>
        <draw:line draw:style-name="gr75" draw:text-style-name="P27" draw:layer="layout" svg:x1="20.094cm" svg:y1="12.538cm" svg:x2="20.881cm" svg:y2="14.063cm">
          <text:p/>
        </draw:line>
        <draw:line draw:style-name="gr75" draw:text-style-name="P27" draw:layer="layout" svg:x1="15.685cm" svg:y1="12.538cm" svg:x2="16.495cm" svg:y2="14.063cm">
          <text:p/>
        </draw:line>
        <draw:line draw:style-name="gr75" draw:text-style-name="P27" draw:layer="layout" svg:x1="15.017cm" svg:y1="12.562cm" svg:x2="14.254cm" svg:y2="14.063cm">
          <text:p/>
        </draw:line>
        <draw:line draw:style-name="gr75" draw:text-style-name="P27" draw:layer="layout" svg:x1="11.299cm" svg:y1="12.562cm" svg:x2="12.085cm" svg:y2="14.063cm">
          <text:p/>
        </draw:line>
        <draw:line draw:style-name="gr75" draw:text-style-name="P27" draw:layer="layout" svg:x1="10.608cm" svg:y1="12.538cm" svg:x2="9.821cm" svg:y2="14.063cm">
          <text:p/>
        </draw:line>
        <draw:line draw:style-name="gr75" draw:text-style-name="P27" draw:layer="layout" svg:x1="6.865cm" svg:y1="12.538cm" svg:x2="7.652cm" svg:y2="14.063cm">
          <text:p/>
        </draw:line>
        <draw:line draw:style-name="gr75" draw:text-style-name="P27" draw:layer="layout" svg:x1="6.174cm" svg:y1="12.538cm" svg:x2="5.435cm" svg:y2="14.063cm">
          <text:p/>
        </draw:line>
        <draw:frame draw:style-name="gr357" draw:text-style-name="P34" draw:layer="layout" svg:width="16.792cm" svg:height="1.068cm" svg:x="4.726cm" svg:y="5.709cm">
          <draw:text-box>
            <text:p text:style-name="P33"><text:span text:style-name="T41">17 <text:s/>24 <text:s/>31 <text:s/>45 <text:s/>50 <text:s/>63 <text:s/>85 <text:s/>96</text:span></text:p>
          </draw:text-box>
        </draw:frame>
        <draw:frame draw:style-name="gr358" draw:text-style-name="P34" draw:layer="layout" svg:width="7.99cm" svg:height="1.068cm" svg:x="4.726cm" svg:y="8.509cm">
          <draw:text-box>
            <text:p/>
          </draw:text-box>
        </draw:frame>
        <draw:frame draw:style-name="gr359" draw:text-style-name="P34" draw:layer="layout" svg:width="7.99cm" svg:height="1.068cm" svg:x="13.526cm" svg:y="8.509cm">
          <draw:text-box>
            <text:p/>
          </draw:text-box>
        </draw:frame>
        <draw:frame draw:style-name="gr360" draw:text-style-name="P34" draw:layer="layout" svg:width="3.611cm" svg:height="1.068cm" svg:x="17.826cm" svg:y="11.309cm">
          <draw:text-box>
            <text:p/>
          </draw:text-box>
        </draw:frame>
        <draw:frame draw:style-name="gr361" draw:text-style-name="P34" draw:layer="layout" svg:width="3.611cm" svg:height="1.068cm" svg:x="13.527cm" svg:y="11.309cm">
          <draw:text-box>
            <text:p/>
          </draw:text-box>
        </draw:frame>
        <draw:frame draw:style-name="gr362" draw:text-style-name="P34" draw:layer="layout" svg:width="3.611cm" svg:height="1.068cm" svg:x="9.128cm" svg:y="11.309cm">
          <draw:text-box>
            <text:p/>
          </draw:text-box>
        </draw:frame>
        <draw:frame draw:style-name="gr363" draw:text-style-name="P34" draw:layer="layout" svg:width="3.611cm" svg:height="1.068cm" svg:x="4.729cm" svg:y="11.309cm">
          <draw:text-box>
            <text:p/>
          </draw:text-box>
        </draw:frame>
        <draw:frame draw:style-name="gr364" draw:text-style-name="P34" draw:layer="layout" svg:width="1.264cm" svg:height="1.068cm" svg:x="4.73cm" svg:y="14.109cm">
          <draw:text-box>
            <text:p/>
          </draw:text-box>
        </draw:frame>
        <draw:frame draw:style-name="gr365" draw:text-style-name="P34" draw:layer="layout" svg:width="1.264cm" svg:height="1.068cm" svg:x="7.03cm" svg:y="14.109cm">
          <draw:text-box>
            <text:p/>
          </draw:text-box>
        </draw:frame>
        <draw:frame draw:style-name="gr366" draw:text-style-name="P34" draw:layer="layout" svg:width="1.264cm" svg:height="1.068cm" svg:x="9.23cm" svg:y="14.109cm">
          <draw:text-box>
            <text:p/>
          </draw:text-box>
        </draw:frame>
        <draw:frame draw:style-name="gr367" draw:text-style-name="P34" draw:layer="layout" svg:width="1.264cm" svg:height="1.068cm" svg:x="11.43cm" svg:y="14.109cm">
          <draw:text-box>
            <text:p/>
          </draw:text-box>
        </draw:frame>
        <draw:frame draw:style-name="gr368" draw:text-style-name="P34" draw:layer="layout" svg:width="1.264cm" svg:height="1.068cm" svg:x="13.63cm" svg:y="14.109cm">
          <draw:text-box>
            <text:p/>
          </draw:text-box>
        </draw:frame>
        <draw:frame draw:style-name="gr369" draw:text-style-name="P34" draw:layer="layout" svg:width="1.264cm" svg:height="1.068cm" svg:x="15.83cm" svg:y="14.109cm">
          <draw:text-box>
            <text:p/>
          </draw:text-box>
        </draw:frame>
        <draw:frame draw:style-name="gr370" draw:text-style-name="P34" draw:layer="layout" svg:width="1.264cm" svg:height="1.068cm" svg:x="18.03cm" svg:y="14.109cm">
          <draw:text-box>
            <text:p/>
          </draw:text-box>
        </draw:frame>
        <draw:frame draw:style-name="gr371" draw:text-style-name="P34" draw:layer="layout" svg:width="1.264cm" svg:height="1.068cm" svg:x="20.33cm" svg:y="14.109cm">
          <draw:text-box>
            <text:p/>
          </draw:text-box>
        </draw:frame>
        <draw:frame draw:style-name="gr372" draw:text-style-name="P36" draw:layer="layout" svg:width="0.197cm" svg:height="0.425cm" svg:x="25.041cm" svg:y="4.429cm">
          <draw:text-box>
            <text:p text:style-name="P8"><text:span text:style-name="T43">5</text:span></text:p>
          </draw:text-box>
        </draw:frame>
        <presentation:notes draw:style-name="dp2">
          <draw:page-thumbnail draw:layer="layout" svg:width="13.648cm" svg:height="10.235cm" svg:x="2.522cm" svg:y="2.073cm" draw:page-number="33"/>
          <draw:frame presentation:style-name="pr10" draw:text-style-name="P8" draw:layer="layout" svg:width="17.56cm" svg:height="7.32cm" svg:x="3.929cm" svg:y="9.063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erge Sort Summarized</text:span></text:p>
          </draw:text-box>
        </draw:frame>
        <draw:frame presentation:style-name="pr19" draw:text-style-name="P37" draw:layer="layout" svg:width="13.419cm" svg:height="14.261cm" svg:x="1.014cm" svg:y="4.711cm" presentation:class="outline" presentation:user-transformed="true">
          <draw:text-box>
            <text:list text:style-name="L4">
              <text:list-item>
                <text:p text:style-name="P18"><text:span text:style-name="T18">To sort </text:span><text:span text:style-name="T23">n </text:span><text:span text:style-name="T18">numbers</text:span></text:p>
                <text:list>
                  <text:list-item>
                    <text:p text:style-name="P19"><text:span text:style-name="T19">if n=1 done.</text:span></text:p>
                  </text:list-item>
                  <text:list-item>
                    <text:p text:style-name="P19"><text:span text:style-name="T19">recursively sort 2 lists of </text:span><text:span text:style-name="T19"><text:line-break/></text:span><text:span text:style-name="T44"></text:span><text:span text:style-name="T45">n</text:span><text:span text:style-name="T19">/2</text:span><text:span text:style-name="T44"></text:span><text:span text:style-name="T19"> and </text:span><text:span text:style-name="T44"></text:span><text:span text:style-name="T45">n</text:span><text:span text:style-name="T19">/2</text:span><text:span text:style-name="T44"></text:span><text:span text:style-name="T19"> elements, respectively.</text:span></text:p>
                  </text:list-item>
                  <text:list-item>
                    <text:p text:style-name="P19"><text:span text:style-name="T19">merge 2 sorted lists of lengths n/2 in time </text:span><text:span text:style-name="T44"></text:span><text:span text:style-name="T19">(</text:span><text:span text:style-name="T45">n</text:span><text:span text:style-name="T19">).</text:span></text:p>
                  </text:list-item>
                </text:list>
              </text:list-item>
              <text:list-item>
                <text:p text:style-name="P18"><text:span text:style-name="T18">Strategy</text:span></text:p>
                <text:list>
                  <text:list-item>
                    <text:p text:style-name="P19"><text:span text:style-name="T19">break problem into similar (smaller) subproblems</text:span></text:p>
                  </text:list-item>
                  <text:list-item>
                    <text:p text:style-name="P19"><text:span text:style-name="T19">recursively solve subproblems</text:span></text:p>
                  </text:list-item>
                  <text:list-item>
                    <text:p text:style-name="P19"><text:span text:style-name="T19">combine solutions to answer</text:span></text:p>
                  </text:list-item>
                </text:list>
              </text:list-item>
            </text:list>
          </draw:text-box>
        </draw:frame>
        <draw:frame draw:style-name="gr373" draw:text-style-name="P38" draw:layer="layout" svg:width="10.146cm" svg:height="0.742cm" svg:x="14.395cm" svg:y="6.047cm">
          <draw:text-box>
            <text:p text:style-name="P8"><text:span text:style-name="T46"><text:s text:c="2"/></text:span><text:span text:style-name="T46">1 <text:s/>5 <text:s/>2 <text:s/>4 <text:s/>6 <text:s/>3 <text:s/>2 <text:s/>6</text:span></text:p>
          </draw:text-box>
        </draw:frame>
        <draw:frame draw:style-name="gr373" draw:text-style-name="P38" draw:layer="layout" svg:width="4.756cm" svg:height="0.742cm" svg:x="14.396cm" svg:y="7.647cm">
          <draw:text-box>
            <text:p text:style-name="P8"><text:span text:style-name="T46"><text:s text:c="2"/></text:span><text:span text:style-name="T46">1 <text:s/>5 <text:s/>2 <text:s/>4 </text:span></text:p>
          </draw:text-box>
        </draw:frame>
        <draw:frame draw:style-name="gr373" draw:text-style-name="P38" draw:layer="layout" svg:width="4.756cm" svg:height="0.742cm" svg:x="14.396cm" svg:y="14.347cm">
          <draw:text-box>
            <text:p text:style-name="P8"><text:span text:style-name="T46"><text:s text:c="2"/></text:span><text:span text:style-name="T46">1 <text:s/>2 <text:s/>4 <text:s/>5</text:span></text:p>
          </draw:text-box>
        </draw:frame>
        <draw:frame draw:style-name="gr373" draw:text-style-name="P38" draw:layer="layout" svg:width="2.208cm" svg:height="0.742cm" svg:x="14.396cm" svg:y="9.347cm">
          <draw:text-box>
            <text:p text:style-name="P8"><text:span text:style-name="T46"><text:s/></text:span><text:span text:style-name="T46">1 <text:s/>5</text:span></text:p>
          </draw:text-box>
        </draw:frame>
        <draw:frame draw:style-name="gr373" draw:text-style-name="P38" draw:layer="layout" svg:width="2.208cm" svg:height="0.742cm" svg:x="16.996cm" svg:y="9.347cm">
          <draw:text-box>
            <text:p text:style-name="P8"><text:span text:style-name="T46"><text:s/></text:span><text:span text:style-name="T46">2 <text:s/>4</text:span></text:p>
          </draw:text-box>
        </draw:frame>
        <draw:frame draw:style-name="gr373" draw:text-style-name="P38" draw:layer="layout" svg:width="2.208cm" svg:height="0.742cm" svg:x="19.696cm" svg:y="9.347cm">
          <draw:text-box>
            <text:p text:style-name="P8"><text:span text:style-name="T46"><text:s/></text:span><text:span text:style-name="T46">6 <text:s/>3</text:span></text:p>
          </draw:text-box>
        </draw:frame>
        <draw:frame draw:style-name="gr373" draw:text-style-name="P38" draw:layer="layout" svg:width="2.208cm" svg:height="0.742cm" svg:x="22.296cm" svg:y="9.347cm">
          <draw:text-box>
            <text:p text:style-name="P8"><text:span text:style-name="T46"><text:s/></text:span><text:span text:style-name="T46">2 <text:s/>6</text:span></text:p>
          </draw:text-box>
        </draw:frame>
        <draw:frame draw:style-name="gr373" draw:text-style-name="P38" draw:layer="layout" svg:width="4.756cm" svg:height="0.742cm" svg:x="19.696cm" svg:y="7.647cm">
          <draw:text-box>
            <text:p text:style-name="P8"><text:span text:style-name="T46"><text:s text:c="2"/></text:span><text:span text:style-name="T46">6 <text:s/>3 <text:s/>2 <text:s/>6</text:span></text:p>
          </draw:text-box>
        </draw:frame>
        <draw:frame draw:style-name="gr373" draw:text-style-name="P38" draw:layer="layout" svg:width="1.018cm" svg:height="0.742cm" svg:x="14.396cm" svg:y="10.947cm">
          <draw:text-box>
            <text:p text:style-name="P8"><text:span text:style-name="T46"><text:s/></text:span><text:span text:style-name="T46">1 </text:span></text:p>
          </draw:text-box>
        </draw:frame>
        <draw:frame draw:style-name="gr373" draw:text-style-name="P38" draw:layer="layout" svg:width="1.018cm" svg:height="0.742cm" svg:x="15.696cm" svg:y="10.947cm">
          <draw:text-box>
            <text:p text:style-name="P8"><text:span text:style-name="T46"><text:s/></text:span><text:span text:style-name="T46">5</text:span></text:p>
          </draw:text-box>
        </draw:frame>
        <draw:frame draw:style-name="gr373" draw:text-style-name="P38" draw:layer="layout" svg:width="1.018cm" svg:height="0.742cm" svg:x="16.996cm" svg:y="10.947cm">
          <draw:text-box>
            <text:p text:style-name="P8"><text:span text:style-name="T46"><text:s/></text:span><text:span text:style-name="T46">2</text:span></text:p>
          </draw:text-box>
        </draw:frame>
        <draw:frame draw:style-name="gr373" draw:text-style-name="P38" draw:layer="layout" svg:width="1.018cm" svg:height="0.742cm" svg:x="18.296cm" svg:y="10.947cm">
          <draw:text-box>
            <text:p text:style-name="P8"><text:span text:style-name="T46"><text:s/></text:span><text:span text:style-name="T46">4</text:span></text:p>
          </draw:text-box>
        </draw:frame>
        <draw:frame draw:style-name="gr373" draw:text-style-name="P38" draw:layer="layout" svg:width="1.018cm" svg:height="0.742cm" svg:x="19.696cm" svg:y="10.947cm">
          <draw:text-box>
            <text:p text:style-name="P8"><text:span text:style-name="T46"><text:s/></text:span><text:span text:style-name="T46">6</text:span></text:p>
          </draw:text-box>
        </draw:frame>
        <draw:frame draw:style-name="gr373" draw:text-style-name="P38" draw:layer="layout" svg:width="1.018cm" svg:height="0.742cm" svg:x="20.896cm" svg:y="10.947cm">
          <draw:text-box>
            <text:p text:style-name="P8"><text:span text:style-name="T46"><text:s/></text:span><text:span text:style-name="T46">3</text:span></text:p>
          </draw:text-box>
        </draw:frame>
        <draw:frame draw:style-name="gr373" draw:text-style-name="P38" draw:layer="layout" svg:width="1.018cm" svg:height="0.742cm" svg:x="22.196cm" svg:y="10.947cm">
          <draw:text-box>
            <text:p text:style-name="P8"><text:span text:style-name="T46"><text:s/></text:span><text:span text:style-name="T46">2</text:span></text:p>
          </draw:text-box>
        </draw:frame>
        <draw:frame draw:style-name="gr373" draw:text-style-name="P38" draw:layer="layout" svg:width="1.018cm" svg:height="0.742cm" svg:x="23.496cm" svg:y="10.947cm">
          <draw:text-box>
            <text:p text:style-name="P8"><text:span text:style-name="T46"><text:s/></text:span><text:span text:style-name="T46">6</text:span></text:p>
          </draw:text-box>
        </draw:frame>
        <draw:frame draw:style-name="gr373" draw:text-style-name="P38" draw:layer="layout" svg:width="2.208cm" svg:height="0.742cm" svg:x="14.396cm" svg:y="12.647cm">
          <draw:text-box>
            <text:p text:style-name="P8"><text:span text:style-name="T46"><text:s/></text:span><text:span text:style-name="T46">1 <text:s/>5</text:span></text:p>
          </draw:text-box>
        </draw:frame>
        <draw:frame draw:style-name="gr373" draw:text-style-name="P38" draw:layer="layout" svg:width="2.208cm" svg:height="0.742cm" svg:x="16.996cm" svg:y="12.647cm">
          <draw:text-box>
            <text:p text:style-name="P8"><text:span text:style-name="T46"><text:s/></text:span><text:span text:style-name="T46">2 <text:s/>4</text:span></text:p>
          </draw:text-box>
        </draw:frame>
        <draw:frame draw:style-name="gr373" draw:text-style-name="P38" draw:layer="layout" svg:width="2.208cm" svg:height="0.742cm" svg:x="19.696cm" svg:y="12.647cm">
          <draw:text-box>
            <text:p text:style-name="P8"><text:span text:style-name="T46"><text:s/></text:span><text:span text:style-name="T46">3 <text:s/>6</text:span></text:p>
          </draw:text-box>
        </draw:frame>
        <draw:frame draw:style-name="gr373" draw:text-style-name="P38" draw:layer="layout" svg:width="2.208cm" svg:height="0.742cm" svg:x="22.196cm" svg:y="12.647cm">
          <draw:text-box>
            <text:p text:style-name="P8"><text:span text:style-name="T46"><text:s/></text:span><text:span text:style-name="T46">2 <text:s/>6</text:span></text:p>
          </draw:text-box>
        </draw:frame>
        <draw:frame draw:style-name="gr373" draw:text-style-name="P38" draw:layer="layout" svg:width="10.025cm" svg:height="0.742cm" svg:x="14.396cm" svg:y="15.947cm">
          <draw:text-box>
            <text:p text:style-name="P8"><text:span text:style-name="T46"><text:s text:c="2"/></text:span><text:span text:style-name="T46">1 <text:s/>2 <text:s/>2 <text:s/>3 <text:s/>4 <text:s/>5 <text:s/>6 <text:s/>6</text:span></text:p>
          </draw:text-box>
        </draw:frame>
        <draw:frame draw:style-name="gr373" draw:text-style-name="P38" draw:layer="layout" svg:width="4.756cm" svg:height="0.742cm" svg:x="19.696cm" svg:y="14.347cm">
          <draw:text-box>
            <text:p text:style-name="P8"><text:span text:style-name="T46"><text:s text:c="2"/></text:span><text:span text:style-name="T46">2 <text:s/>3 <text:s/>6 <text:s/>6</text:span></text:p>
          </draw:text-box>
        </draw:frame>
        <draw:line draw:style-name="gr374" draw:text-style-name="P27" draw:layer="layout" svg:x1="16.968cm" svg:y1="7.647cm" svg:x2="19.419cm" svg:y2="6.797cm">
          <text:p/>
        </draw:line>
        <draw:line draw:style-name="gr374" draw:text-style-name="P27" draw:layer="layout" svg:x1="22.284cm" svg:y1="7.647cm" svg:x2="19.395cm" svg:y2="6.797cm">
          <text:p/>
        </draw:line>
        <draw:line draw:style-name="gr374" draw:text-style-name="P27" draw:layer="layout" svg:x1="16.992cm" svg:y1="8.399cm" svg:x2="15.487cm" svg:y2="9.346cm">
          <text:p/>
        </draw:line>
        <draw:line draw:style-name="gr374" draw:text-style-name="P27" draw:layer="layout" svg:x1="18.084cm" svg:y1="9.346cm" svg:x2="17.04cm" svg:y2="8.399cm">
          <text:p/>
        </draw:line>
        <draw:line draw:style-name="gr374" draw:text-style-name="P27" draw:layer="layout" svg:x1="20.779cm" svg:y1="9.346cm" svg:x2="22.235cm" svg:y2="8.399cm">
          <text:p/>
        </draw:line>
        <draw:line draw:style-name="gr374" draw:text-style-name="P27" draw:layer="layout" svg:x1="23.424cm" svg:y1="9.346cm" svg:x2="22.211cm" svg:y2="8.399cm">
          <text:p/>
        </draw:line>
        <draw:line draw:style-name="gr374" draw:text-style-name="P27" draw:layer="layout" svg:x1="14.904cm" svg:y1="10.948cm" svg:x2="15.536cm" svg:y2="10.098cm">
          <text:p/>
        </draw:line>
        <draw:line draw:style-name="gr374" draw:text-style-name="P27" draw:layer="layout" svg:x1="16.215cm" svg:y1="10.948cm" svg:x2="15.56cm" svg:y2="10.098cm">
          <text:p/>
        </draw:line>
        <draw:line draw:style-name="gr374" draw:text-style-name="P27" draw:layer="layout" svg:x1="17.477cm" svg:y1="10.948cm" svg:x2="18.181cm" svg:y2="10.098cm">
          <text:p/>
        </draw:line>
        <draw:line draw:style-name="gr374" draw:text-style-name="P27" draw:layer="layout" svg:x1="18.788cm" svg:y1="10.948cm" svg:x2="18.206cm" svg:y2="10.098cm">
          <text:p/>
        </draw:line>
        <draw:line draw:style-name="gr374" draw:text-style-name="P27" draw:layer="layout" svg:x1="20.172cm" svg:y1="10.948cm" svg:x2="20.803cm" svg:y2="10.098cm">
          <text:p/>
        </draw:line>
        <draw:line draw:style-name="gr374" draw:text-style-name="P27" draw:layer="layout" svg:x1="21.434cm" svg:y1="10.948cm" svg:x2="20.803cm" svg:y2="10.098cm">
          <text:p/>
        </draw:line>
        <draw:line draw:style-name="gr374" draw:text-style-name="P27" draw:layer="layout" svg:x1="22.672cm" svg:y1="10.948cm" svg:x2="23.449cm" svg:y2="10.098cm">
          <text:p/>
        </draw:line>
        <draw:line draw:style-name="gr374" draw:text-style-name="P27" draw:layer="layout" svg:x1="24.007cm" svg:y1="10.948cm" svg:x2="23.473cm" svg:y2="10.098cm">
          <text:p/>
        </draw:line>
        <draw:line draw:style-name="gr374" draw:text-style-name="P27" draw:layer="layout" svg:x1="14.88cm" svg:y1="11.7cm" svg:x2="15.463cm" svg:y2="12.647cm">
          <text:p/>
        </draw:line>
        <draw:line draw:style-name="gr374" draw:text-style-name="P27" draw:layer="layout" svg:x1="16.288cm" svg:y1="11.7cm" svg:x2="15.487cm" svg:y2="12.647cm">
          <text:p/>
        </draw:line>
        <draw:line draw:style-name="gr374" draw:text-style-name="P27" draw:layer="layout" svg:x1="17.55cm" svg:y1="11.7cm" svg:x2="18.011cm" svg:y2="12.647cm">
          <text:p/>
        </draw:line>
        <draw:line draw:style-name="gr374" draw:text-style-name="P27" draw:layer="layout" svg:x1="18.837cm" svg:y1="11.7cm" svg:x2="18.011cm" svg:y2="12.647cm">
          <text:p/>
        </draw:line>
        <draw:line draw:style-name="gr374" draw:text-style-name="P27" draw:layer="layout" svg:x1="20.22cm" svg:y1="11.7cm" svg:x2="20.73cm" svg:y2="12.647cm">
          <text:p/>
        </draw:line>
        <draw:line draw:style-name="gr374" draw:text-style-name="P27" draw:layer="layout" svg:x1="21.41cm" svg:y1="11.7cm" svg:x2="20.754cm" svg:y2="12.647cm">
          <text:p/>
        </draw:line>
        <draw:line draw:style-name="gr374" draw:text-style-name="P27" draw:layer="layout" svg:x1="22.745cm" svg:y1="11.7cm" svg:x2="23.255cm" svg:y2="12.647cm">
          <text:p/>
        </draw:line>
        <draw:line draw:style-name="gr374" draw:text-style-name="P27" draw:layer="layout" svg:x1="24.007cm" svg:y1="11.676cm" svg:x2="23.255cm" svg:y2="12.647cm">
          <text:p/>
        </draw:line>
        <draw:line draw:style-name="gr374" draw:text-style-name="P27" draw:layer="layout" svg:x1="15.511cm" svg:y1="13.375cm" svg:x2="17.04cm" svg:y2="14.346cm">
          <text:p/>
        </draw:line>
        <draw:line draw:style-name="gr374" draw:text-style-name="P27" draw:layer="layout" svg:x1="18.109cm" svg:y1="13.375cm" svg:x2="17.016cm" svg:y2="14.346cm">
          <text:p/>
        </draw:line>
        <draw:line draw:style-name="gr374" draw:text-style-name="P27" draw:layer="layout" svg:x1="20.827cm" svg:y1="13.399cm" svg:x2="22.211cm" svg:y2="14.346cm">
          <text:p/>
        </draw:line>
        <draw:line draw:style-name="gr374" draw:text-style-name="P27" draw:layer="layout" svg:x1="23.303cm" svg:y1="13.375cm" svg:x2="22.235cm" svg:y2="14.346cm">
          <text:p/>
        </draw:line>
        <draw:line draw:style-name="gr374" draw:text-style-name="P27" draw:layer="layout" svg:x1="16.992cm" svg:y1="15.099cm" svg:x2="19.322cm" svg:y2="15.948cm">
          <text:p/>
        </draw:line>
        <draw:line draw:style-name="gr374" draw:text-style-name="P27" draw:layer="layout" svg:x1="22.211cm" svg:y1="15.099cm" svg:x2="19.298cm" svg:y2="15.948cm">
          <text:p/>
        </draw:line>
        <presentation:notes draw:style-name="dp2">
          <draw:page-thumbnail draw:layer="layout" svg:width="13.648cm" svg:height="10.235cm" svg:x="2.522cm" svg:y="2.073cm" draw:page-number="34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35" draw:style-name="dp4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Running Time of MergeSort</text:span></text:p>
          </draw:text-box>
        </draw:frame>
        <draw:frame draw:style-name="gr375" draw:layer="layout" svg:width="14.743cm" svg:height="2.02cm" svg:x="1.448cm" svg:y="12.79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0" draw:text-style-name="P17" draw:layer="layout" svg:width="21.692cm" svg:height="12.263cm" svg:x="1.866cm" svg:y="5.296cm" presentation:class="outline" presentation:user-transformed="true">
          <draw:text-box>
            <text:list text:style-name="L4">
              <text:list-item>
                <text:p text:style-name="P14"><text:span text:style-name="T18">The running time of a recursive procedure can be expressed as a </text:span><text:span text:style-name="T22">recurrence</text:span><text:span text:style-name="T18">:</text:span></text:p>
              </text:list-item>
            </text:list>
          </draw:text-box>
        </draw:frame>
        <draw:frame draw:style-name="gr375" draw:layer="layout" svg:width="23.501cm" svg:height="1.647cm" svg:x="1.357cm" svg:y="9.45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13.648cm" svg:height="10.235cm" svg:x="2.522cm" svg:y="2.073cm" draw:page-number="35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36" draw:style-name="dp4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Repeated Substitution Method</text:span></text:p>
          </draw:text-box>
        </draw:frame>
        <draw:frame presentation:style-name="pr21" draw:text-style-name="P20" draw:layer="layout" svg:width="23.026cm" svg:height="12.263cm" svg:x="1.866cm" svg:y="5.295cm" presentation:class="outline" presentation:user-transformed="true">
          <draw:text-box>
            <text:list text:style-name="L4">
              <text:list-item>
                <text:p text:style-name="P18"><text:span text:style-name="T18">The running time of merge sort (assume </text:span><text:span text:style-name="T23">n</text:span><text:span text:style-name="T18">=2</text:span><text:span text:style-name="T47">b</text:span><text:span text:style-name="T18">).</text:span></text:p>
              </text:list-item>
            </text:list>
            <text:p text:style-name="P39"><text:span text:style-name="T18"/></text:p>
          </draw:text-box>
        </draw:frame>
        <draw:frame draw:style-name="gr376" draw:text-style-name="P42" draw:layer="layout" svg:width="18.726cm" svg:height="8.52cm" svg:x="4.547cm" svg:y="9.416cm">
          <draw:text-box>
            <text:p text:style-name="P40"><text:span text:style-name="T48">T(n) = 2</text:span><text:span text:style-name="T49">T(n/2)</text:span><text:span text:style-name="T48"> + n</text:span><text:span text:style-name="T50"> <text:s/></text:span><text:span text:style-name="T50"><text:tab/></text:span><text:span text:style-name="T50"><text:tab/></text:span><text:span text:style-name="T50"><text:tab/></text:span><text:span text:style-name="T50">substitute</text:span></text:p>
            <text:p text:style-name="P41"><text:span text:style-name="T48"><text:s text:c="8"/></text:span><text:span text:style-name="T48">= 2(</text:span><text:span text:style-name="T49">2T(n/4) + n/2</text:span><text:span text:style-name="T48">) + n</text:span><text:span text:style-name="T50"> <text:s/></text:span><text:span text:style-name="T50"><text:tab/></text:span><text:span text:style-name="T50"><text:tab/></text:span><text:span text:style-name="T50">expand</text:span></text:p>
            <text:p text:style-name="P41"><text:span text:style-name="T50"><text:s text:c="8"/></text:span><text:span text:style-name="T50">= </text:span><text:span text:style-name="T48">2</text:span><text:span text:style-name="T51">2</text:span><text:span text:style-name="T52">T(n/4)</text:span><text:span text:style-name="T53"> </text:span><text:span text:style-name="T48">+ 2n</text:span><text:span text:style-name="T50"> <text:s/></text:span><text:span text:style-name="T50"><text:tab/></text:span><text:span text:style-name="T50"><text:tab/></text:span><text:span text:style-name="T50"><text:tab/></text:span><text:span text:style-name="T50">substitute</text:span></text:p>
            <text:p text:style-name="P41"><text:span text:style-name="T50"><text:s text:c="8"/></text:span><text:span text:style-name="T50">= </text:span><text:span text:style-name="T48">2</text:span><text:span text:style-name="T51">2</text:span><text:span text:style-name="T48">(</text:span><text:span text:style-name="T52">2T(n/8) + n/4)</text:span><text:span text:style-name="T48"> + 2n</text:span><text:span text:style-name="T50"> <text:s/></text:span><text:span text:style-name="T50"><text:tab/></text:span><text:span text:style-name="T50">expand</text:span></text:p>
            <text:p text:style-name="P41"><text:span text:style-name="T50"><text:s text:c="8"/></text:span><text:span text:style-name="T50">= </text:span><text:span text:style-name="T48">2</text:span><text:span text:style-name="T51">3</text:span><text:span text:style-name="T48">T(n/8) + 3n</text:span><text:span text:style-name="T50"> <text:s/></text:span><text:span text:style-name="T50"><text:tab/></text:span><text:span text:style-name="T50"><text:tab/></text:span><text:span text:style-name="T50"><text:tab/></text:span><text:span text:style-name="T50">observe pattern</text:span></text:p>
            <text:p text:style-name="P41"><text:span text:style-name="T48">T(n) = 2</text:span><text:span text:style-name="T51">i</text:span><text:span text:style-name="T48">T(n/2</text:span><text:span text:style-name="T51">i</text:span><text:span text:style-name="T48">) + i n </text:span></text:p>
            <text:p text:style-name="P41"><text:span text:style-name="T48"><text:s text:c="8"/></text:span><text:span text:style-name="T48">= 2</text:span><text:span text:style-name="T51">log n</text:span><text:span text:style-name="T48">T(n/n) + n log n </text:span></text:p>
            <text:p text:style-name="P41"><text:span text:style-name="T48"><text:s text:c="8"/></text:span><text:span text:style-name="T48">= n + n log n</text:span></text:p>
          </draw:text-box>
        </draw:frame>
        <draw:frame draw:style-name="gr375" draw:layer="layout" svg:width="14.743cm" svg:height="2.02cm" svg:x="4.648cm" svg:y="6.69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72" draw:text-style-name="P36" draw:layer="layout" svg:width="0.197cm" svg:height="0.425cm" svg:x="25.041cm" svg:y="4.429cm">
          <draw:text-box>
            <text:p text:style-name="P8"><text:span text:style-name="T43">1</text:span></text:p>
          </draw:text-box>
        </draw:frame>
        <presentation:notes draw:style-name="dp2">
          <draw:page-thumbnail draw:layer="layout" svg:width="13.648cm" svg:height="10.235cm" svg:x="2.522cm" svg:y="2.073cm" draw:page-number="36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37" draw:style-name="dp5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866cm" svg:y="1.399cm" presentation:class="title">
          <draw:text-box>
            <text:p>Suggested exercises</text:p>
          </draw:text-box>
        </draw:frame>
        <draw:frame presentation:style-name="pr22" draw:layer="layout" svg:width="21.692cm" svg:height="12.003cm" svg:x="1.866cm" svg:y="5.295cm" presentation:class="outline" presentation:user-transformed="true">
          <draw:text-box>
            <text:list text:style-name="L4">
              <text:list-item>
                <text:p>Implement merge</text:p>
              </text:list-item>
              <text:list-item>
                <text:p>Implement mergeSort</text:p>
                <text:p/>
                <text:list>
                  <text:list-header>
                    <text:p><text:span text:style-name="T54"/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37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38" draw:style-name="dp3" draw:master-page-name="das05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4.427cm" svg:x="1.866cm" svg:y="0.776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8"> </text:span><text:span text:style-name="T9">Week 3</text:span></text:p>
          </draw:text-box>
        </draw:frame>
        <draw:frame presentation:style-name="pr23" draw:text-style-name="P9" draw:layer="layout" svg:width="19.383cm" svg:height="12.003cm" svg:x="4.175cm" svg:y="5.29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0"><text:s/></text:span><text:span text:style-name="T10">Divide and conquer</text:span></text:p>
                  </text:list-item>
                  <text:list-item>
                    <text:p text:style-name="P6"><text:span text:style-name="T11"><text:s/></text:span><text:span text:style-name="T11">Merge sort, repeated substitutions</text:span></text:p>
                  </text:list-item>
                  <text:list-item>
                    <text:p text:style-name="P6"><text:span text:style-name="T11"><text:s/></text:span><text:span text:style-name="T20">Tiling</text:span></text:p>
                  </text:list-item>
                  <text:list-item>
                    <text:p text:style-name="P6"><text:span text:style-name="T11"><text:s/></text:span><text:span text:style-name="T11">Recurren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38"/>
          <draw:frame presentation:style-name="pr6" draw:text-style-name="P10" draw:layer="layout" svg:width="13.732cm" svg:height="12.384cm" svg:x="2.5cm" svg:y="13.07cm" presentation:class="notes" presentation:placeholder="true" presentation:user-transformed="true">
            <draw:text-box/>
          </draw:frame>
        </presentation:notes>
      </draw:page>
      <draw:page draw:name="page39" draw:style-name="dp4" draw:master-page-name="das05" presentation:use-footer-name="ftr1" presentation:use-date-time-name="dtd1">
        <office:forms form:automatic-focus="false" form:apply-design-mode="false"/>
        <draw:frame presentation:style-name="pr18" draw:text-style-name="P12" draw:layer="layout" svg:width="21.692cm" svg:height="3.181cm" svg:x="1.866cm" svg:y="1.399cm" presentation:class="title" presentation:user-transformed="true">
          <draw:text-box>
            <text:p text:style-name="P11"><text:span text:style-name="T13">Tiling</text:span></text:p>
          </draw:text-box>
        </draw:frame>
        <draw:rect draw:style-name="gr377" draw:text-style-name="P27" draw:layer="layout" svg:width="1.001cm" svg:height="1.001cm" svg:x="4.912cm" svg:y="10.723cm" draw:corner-radius="0.004cm">
          <text:p/>
        </draw:rect>
        <draw:g>
          <draw:rect draw:style-name="gr378" draw:text-style-name="P27" draw:layer="layout" svg:width="0.994cm" svg:height="0.997cm" svg:x="8.555cm" svg:y="5.989cm" draw:corner-radius="0.004cm">
            <text:p/>
          </draw:rect>
          <draw:rect draw:style-name="gr378" draw:text-style-name="P27" draw:layer="layout" svg:width="0.994cm" svg:height="0.997cm" svg:x="8.551cm" svg:y="4.956cm" draw:corner-radius="0.004cm">
            <text:p/>
          </draw:rect>
          <draw:rect draw:style-name="gr378" draw:text-style-name="P27" draw:layer="layout" svg:width="0.994cm" svg:height="0.997cm" svg:x="9.572cm" svg:y="5.989cm" draw:corner-radius="0.004cm">
            <text:p/>
          </draw:rect>
          <draw:line draw:style-name="gr379" draw:text-style-name="P21" draw:layer="layout" svg:x1="8.555cm" svg:y1="6.99cm" svg:x2="8.56cm" svg:y2="4.952cm">
            <text:p/>
          </draw:line>
          <draw:line draw:style-name="gr379" draw:text-style-name="P21" draw:layer="layout" svg:x1="10.561cm" svg:y1="6.986cm" svg:x2="8.529cm" svg:y2="6.99cm">
            <text:p/>
          </draw:line>
          <draw:line draw:style-name="gr379" draw:text-style-name="P21" draw:layer="layout" svg:x1="9.548cm" svg:y1="4.956cm" svg:x2="8.528cm" svg:y2="4.961cm">
            <text:p/>
          </draw:line>
          <draw:line draw:style-name="gr379" draw:text-style-name="P21" draw:layer="layout" svg:x1="9.545cm" svg:y1="4.974cm" svg:x2="9.549cm" svg:y2="5.989cm">
            <text:p/>
          </draw:line>
          <draw:line draw:style-name="gr379" draw:text-style-name="P21" draw:layer="layout" svg:x1="10.56cm" svg:y1="5.953cm" svg:x2="9.54cm" svg:y2="5.958cm">
            <text:p/>
          </draw:line>
          <draw:line draw:style-name="gr379" draw:text-style-name="P21" draw:layer="layout" svg:x1="10.566cm" svg:y1="5.989cm" svg:x2="10.57cm" svg:y2="7.003cm">
            <text:p/>
          </draw:line>
        </draw:g>
        <draw:g>
          <draw:rect draw:style-name="gr380" draw:text-style-name="P27" draw:layer="layout" svg:width="7.996cm" svg:height="7.995cm" svg:x="1.909cm" svg:y="9.656cm" draw:corner-radius="0.004cm">
            <text:p/>
          </draw:rect>
          <draw:line draw:style-name="gr381" draw:text-style-name="P21" draw:layer="layout" svg:x1="2.909cm" svg:y1="9.629cm" svg:x2="2.914cm" svg:y2="17.66cm">
            <text:p/>
          </draw:line>
          <draw:line draw:style-name="gr381" draw:text-style-name="P21" draw:layer="layout" svg:x1="3.91cm" svg:y1="9.656cm" svg:x2="3.915cm" svg:y2="17.686cm">
            <text:p/>
          </draw:line>
          <draw:line draw:style-name="gr381" draw:text-style-name="P21" draw:layer="layout" svg:x1="4.91cm" svg:y1="9.656cm" svg:x2="4.915cm" svg:y2="17.686cm">
            <text:p/>
          </draw:line>
          <draw:line draw:style-name="gr381" draw:text-style-name="P21" draw:layer="layout" svg:x1="5.911cm" svg:y1="9.656cm" svg:x2="5.916cm" svg:y2="17.686cm">
            <text:p/>
          </draw:line>
          <draw:line draw:style-name="gr381" draw:text-style-name="P21" draw:layer="layout" svg:x1="6.912cm" svg:y1="9.726cm" svg:x2="6.916cm" svg:y2="17.757cm">
            <text:p/>
          </draw:line>
          <draw:line draw:style-name="gr381" draw:text-style-name="P21" draw:layer="layout" svg:x1="7.912cm" svg:y1="9.726cm" svg:x2="7.917cm" svg:y2="17.757cm">
            <text:p/>
          </draw:line>
          <draw:line draw:style-name="gr381" draw:text-style-name="P21" draw:layer="layout" svg:x1="8.913cm" svg:y1="9.726cm" svg:x2="8.918cm" svg:y2="17.757cm">
            <text:p/>
          </draw:line>
          <draw:line draw:style-name="gr381" draw:text-style-name="P21" draw:layer="layout" svg:x1="1.874cm" svg:y1="10.726cm" svg:x2="9.905cm" svg:y2="10.731cm">
            <text:p/>
          </draw:line>
          <draw:line draw:style-name="gr381" draw:text-style-name="P21" draw:layer="layout" svg:x1="1.874cm" svg:y1="11.727cm" svg:x2="9.905cm" svg:y2="11.732cm">
            <text:p/>
          </draw:line>
          <draw:line draw:style-name="gr381" draw:text-style-name="P21" draw:layer="layout" svg:x1="1.909cm" svg:y1="12.727cm" svg:x2="9.94cm" svg:y2="12.732cm">
            <text:p/>
          </draw:line>
          <draw:line draw:style-name="gr381" draw:text-style-name="P21" draw:layer="layout" svg:x1="1.909cm" svg:y1="13.728cm" svg:x2="9.94cm" svg:y2="13.733cm">
            <text:p/>
          </draw:line>
          <draw:line draw:style-name="gr381" draw:text-style-name="P21" draw:layer="layout" svg:x1="1.874cm" svg:y1="14.728cm" svg:x2="9.905cm" svg:y2="14.733cm">
            <text:p/>
          </draw:line>
          <draw:line draw:style-name="gr381" draw:text-style-name="P21" draw:layer="layout" svg:x1="1.909cm" svg:y1="15.729cm" svg:x2="9.94cm" svg:y2="15.734cm">
            <text:p/>
          </draw:line>
          <draw:line draw:style-name="gr381" draw:text-style-name="P21" draw:layer="layout" svg:x1="1.909cm" svg:y1="16.73cm" svg:x2="9.94cm" svg:y2="16.735cm">
            <text:p/>
          </draw:line>
        </draw:g>
        <draw:g>
          <draw:rect draw:style-name="gr382" draw:text-style-name="P27" draw:layer="layout" svg:width="5.843cm" svg:height="1.27cm" svg:x="1.654cm" svg:y="5.301cm" draw:corner-radius="0.004cm">
            <text:p/>
          </draw:rect>
          <draw:rect draw:style-name="gr383" draw:text-style-name="P44" draw:layer="layout" svg:width="5.841cm" svg:height="1.268cm" svg:x="1.655cm" svg:y="5.302cm">
            <text:p text:style-name="P43"><text:span text:style-name="T55">A tromino tile:</text:span></text:p>
          </draw:rect>
        </draw:g>
        <draw:frame draw:style-name="gr384" draw:text-style-name="P45" draw:layer="layout" svg:width="8.291cm" svg:height="2.775cm" svg:x="1.618cm" svg:y="7.151cm">
          <draw:text-box>
            <text:p text:style-name="P43"><text:span text:style-name="T55">A 2</text:span><text:span text:style-name="T56">n</text:span><text:span text:style-name="T55">x2</text:span><text:span text:style-name="T56">n</text:span><text:span text:style-name="T55"> board with a hole:</text:span></text:p>
          </draw:text-box>
        </draw:frame>
        <draw:g>
          <draw:rect draw:style-name="gr377" draw:text-style-name="P27" draw:layer="layout" svg:width="1.095cm" svg:height="1.001cm" svg:x="19.068cm" svg:y="10.123cm" draw:corner-radius="0.004cm">
            <text:p/>
          </draw:rect>
          <draw:g>
            <draw:rect draw:style-name="gr380" draw:text-style-name="P27" draw:layer="layout" svg:width="8.742cm" svg:height="7.995cm" svg:x="15.784cm" svg:y="9.056cm" draw:corner-radius="0.004cm">
              <text:p/>
            </draw:rect>
            <draw:line draw:style-name="gr381" draw:text-style-name="P21" draw:layer="layout" svg:x1="16.878cm" svg:y1="9.029cm" svg:x2="16.883cm" svg:y2="17.06cm">
              <text:p/>
            </draw:line>
            <draw:line draw:style-name="gr381" draw:text-style-name="P21" draw:layer="layout" svg:x1="17.972cm" svg:y1="9.056cm" svg:x2="17.978cm" svg:y2="17.086cm">
              <text:p/>
            </draw:line>
            <draw:line draw:style-name="gr381" draw:text-style-name="P21" draw:layer="layout" svg:x1="19.066cm" svg:y1="9.056cm" svg:x2="19.071cm" svg:y2="17.086cm">
              <text:p/>
            </draw:line>
            <draw:line draw:style-name="gr381" draw:text-style-name="P21" draw:layer="layout" svg:x1="20.159cm" svg:y1="9.056cm" svg:x2="20.165cm" svg:y2="17.086cm">
              <text:p/>
            </draw:line>
            <draw:line draw:style-name="gr381" draw:text-style-name="P21" draw:layer="layout" svg:x1="21.254cm" svg:y1="9.126cm" svg:x2="21.26cm" svg:y2="17.157cm">
              <text:p/>
            </draw:line>
            <draw:line draw:style-name="gr381" draw:text-style-name="P21" draw:layer="layout" svg:x1="22.348cm" svg:y1="9.126cm" svg:x2="22.353cm" svg:y2="17.157cm">
              <text:p/>
            </draw:line>
            <draw:line draw:style-name="gr381" draw:text-style-name="P21" draw:layer="layout" svg:x1="23.442cm" svg:y1="9.126cm" svg:x2="23.448cm" svg:y2="17.157cm">
              <text:p/>
            </draw:line>
            <draw:line draw:style-name="gr381" draw:text-style-name="P21" draw:layer="layout" svg:x1="15.746cm" svg:y1="10.126cm" svg:x2="24.526cm" svg:y2="10.131cm">
              <text:p/>
            </draw:line>
            <draw:line draw:style-name="gr381" draw:text-style-name="P21" draw:layer="layout" svg:x1="15.746cm" svg:y1="11.127cm" svg:x2="24.526cm" svg:y2="11.132cm">
              <text:p/>
            </draw:line>
            <draw:line draw:style-name="gr381" draw:text-style-name="P21" draw:layer="layout" svg:x1="15.784cm" svg:y1="12.127cm" svg:x2="24.565cm" svg:y2="12.132cm">
              <text:p/>
            </draw:line>
            <draw:line draw:style-name="gr381" draw:text-style-name="P21" draw:layer="layout" svg:x1="15.784cm" svg:y1="13.128cm" svg:x2="24.565cm" svg:y2="13.133cm">
              <text:p/>
            </draw:line>
            <draw:line draw:style-name="gr381" draw:text-style-name="P21" draw:layer="layout" svg:x1="15.746cm" svg:y1="14.128cm" svg:x2="24.526cm" svg:y2="14.133cm">
              <text:p/>
            </draw:line>
            <draw:line draw:style-name="gr381" draw:text-style-name="P21" draw:layer="layout" svg:x1="15.784cm" svg:y1="15.129cm" svg:x2="24.565cm" svg:y2="15.134cm">
              <text:p/>
            </draw:line>
            <draw:line draw:style-name="gr381" draw:text-style-name="P21" draw:layer="layout" svg:x1="15.784cm" svg:y1="16.13cm" svg:x2="24.565cm" svg:y2="16.135cm">
              <text:p/>
            </draw:line>
          </draw:g>
          <draw:frame draw:style-name="gr385" draw:text-style-name="P45" draw:layer="layout" svg:width="9.066cm" svg:height="3.219cm" svg:x="15.466cm" svg:y="6.551cm">
            <draw:text-box>
              <text:p text:style-name="P43"><text:span text:style-name="T55">A tiling of the board with trominos:</text:span></text:p>
            </draw:text-box>
          </draw:frame>
          <draw:g>
            <draw:rect draw:style-name="gr378" draw:text-style-name="P27" draw:layer="layout" svg:width="1.087cm" svg:height="0.997cm" svg:x="16.908cm" svg:y="15.115cm" draw:corner-radius="0.004cm">
              <text:p/>
            </draw:rect>
            <draw:rect draw:style-name="gr378" draw:text-style-name="P27" draw:layer="layout" svg:width="1.087cm" svg:height="0.997cm" svg:x="16.904cm" svg:y="14.084cm" draw:corner-radius="0.004cm">
              <text:p/>
            </draw:rect>
            <draw:rect draw:style-name="gr378" draw:text-style-name="P27" draw:layer="layout" svg:width="1.087cm" svg:height="0.997cm" svg:x="18.019cm" svg:y="15.115cm" draw:corner-radius="0.004cm">
              <text:p/>
            </draw:rect>
            <draw:line draw:style-name="gr379" draw:text-style-name="P21" draw:layer="layout" svg:x1="16.908cm" svg:y1="16.116cm" svg:x2="16.914cm" svg:y2="14.079cm">
              <text:p/>
            </draw:line>
            <draw:line draw:style-name="gr379" draw:text-style-name="P21" draw:layer="layout" svg:x1="19.102cm" svg:y1="16.112cm" svg:x2="16.88cm" svg:y2="16.116cm">
              <text:p/>
            </draw:line>
            <draw:line draw:style-name="gr379" draw:text-style-name="P21" draw:layer="layout" svg:x1="17.994cm" svg:y1="14.084cm" svg:x2="16.879cm" svg:y2="14.088cm">
              <text:p/>
            </draw:line>
            <draw:line draw:style-name="gr379" draw:text-style-name="P21" draw:layer="layout" svg:x1="17.991cm" svg:y1="14.101cm" svg:x2="17.995cm" svg:y2="15.115cm">
              <text:p/>
            </draw:line>
            <draw:line draw:style-name="gr379" draw:text-style-name="P21" draw:layer="layout" svg:x1="19.102cm" svg:y1="15.081cm" svg:x2="17.985cm" svg:y2="15.085cm">
              <text:p/>
            </draw:line>
            <draw:line draw:style-name="gr379" draw:text-style-name="P21" draw:layer="layout" svg:x1="19.106cm" svg:y1="15.115cm" svg:x2="19.112cm" svg:y2="16.129cm">
              <text:p/>
            </draw:line>
          </draw:g>
          <draw:g>
            <draw:rect draw:style-name="gr378" draw:text-style-name="P27" draw:layer="layout" svg:width="1.087cm" svg:height="0.997cm" svg:x="16.85cm" svg:y="11.164cm" draw:corner-radius="0.004cm">
              <text:p/>
            </draw:rect>
            <draw:rect draw:style-name="gr378" draw:text-style-name="P27" draw:layer="layout" svg:width="1.087cm" svg:height="0.997cm" svg:x="16.846cm" svg:y="10.131cm" draw:corner-radius="0.004cm">
              <text:p/>
            </draw:rect>
            <draw:rect draw:style-name="gr378" draw:text-style-name="P27" draw:layer="layout" svg:width="1.087cm" svg:height="0.997cm" svg:x="17.961cm" svg:y="11.164cm" draw:corner-radius="0.004cm">
              <text:p/>
            </draw:rect>
            <draw:line draw:style-name="gr379" draw:text-style-name="P21" draw:layer="layout" svg:x1="16.85cm" svg:y1="12.165cm" svg:x2="16.856cm" svg:y2="10.127cm">
              <text:p/>
            </draw:line>
            <draw:line draw:style-name="gr379" draw:text-style-name="P21" draw:layer="layout" svg:x1="19.044cm" svg:y1="12.161cm" svg:x2="16.822cm" svg:y2="12.165cm">
              <text:p/>
            </draw:line>
            <draw:line draw:style-name="gr379" draw:text-style-name="P21" draw:layer="layout" svg:x1="17.936cm" svg:y1="10.131cm" svg:x2="16.821cm" svg:y2="10.136cm">
              <text:p/>
            </draw:line>
            <draw:line draw:style-name="gr379" draw:text-style-name="P21" draw:layer="layout" svg:x1="17.933cm" svg:y1="10.149cm" svg:x2="17.937cm" svg:y2="11.164cm">
              <text:p/>
            </draw:line>
            <draw:line draw:style-name="gr379" draw:text-style-name="P21" draw:layer="layout" svg:x1="19.043cm" svg:y1="11.128cm" svg:x2="17.927cm" svg:y2="11.133cm">
              <text:p/>
            </draw:line>
            <draw:line draw:style-name="gr379" draw:text-style-name="P21" draw:layer="layout" svg:x1="19.048cm" svg:y1="11.164cm" svg:x2="19.054cm" svg:y2="12.178cm">
              <text:p/>
            </draw:line>
          </draw:g>
          <draw:g>
            <draw:rect draw:style-name="gr378" draw:text-style-name="P27" draw:layer="layout" svg:width="1.087cm" svg:height="0.997cm" svg:x="17.969cm" svg:y="14.167cm" draw:corner-radius="0.004cm">
              <text:p/>
            </draw:rect>
            <draw:rect draw:style-name="gr378" draw:text-style-name="P27" draw:layer="layout" svg:width="1.087cm" svg:height="0.997cm" svg:x="17.965cm" svg:y="13.134cm" draw:corner-radius="0.004cm">
              <text:p/>
            </draw:rect>
            <draw:rect draw:style-name="gr378" draw:text-style-name="P27" draw:layer="layout" svg:width="1.087cm" svg:height="0.997cm" svg:x="19.08cm" svg:y="14.167cm" draw:corner-radius="0.004cm">
              <text:p/>
            </draw:rect>
            <draw:line draw:style-name="gr379" draw:text-style-name="P21" draw:layer="layout" svg:x1="17.969cm" svg:y1="15.168cm" svg:x2="17.974cm" svg:y2="13.13cm">
              <text:p/>
            </draw:line>
            <draw:line draw:style-name="gr379" draw:text-style-name="P21" draw:layer="layout" svg:x1="20.163cm" svg:y1="15.164cm" svg:x2="17.941cm" svg:y2="15.168cm">
              <text:p/>
            </draw:line>
            <draw:line draw:style-name="gr379" draw:text-style-name="P21" draw:layer="layout" svg:x1="19.055cm" svg:y1="13.134cm" svg:x2="17.939cm" svg:y2="13.139cm">
              <text:p/>
            </draw:line>
            <draw:line draw:style-name="gr379" draw:text-style-name="P21" draw:layer="layout" svg:x1="19.052cm" svg:y1="13.152cm" svg:x2="19.056cm" svg:y2="14.167cm">
              <text:p/>
            </draw:line>
            <draw:line draw:style-name="gr379" draw:text-style-name="P21" draw:layer="layout" svg:x1="20.162cm" svg:y1="14.131cm" svg:x2="19.046cm" svg:y2="14.136cm">
              <text:p/>
            </draw:line>
            <draw:line draw:style-name="gr379" draw:text-style-name="P21" draw:layer="layout" svg:x1="20.167cm" svg:y1="14.167cm" svg:x2="20.173cm" svg:y2="15.181cm">
              <text:p/>
            </draw:line>
          </draw:g>
          <draw:g>
            <draw:rect draw:style-name="gr378" draw:text-style-name="P27" draw:layer="layout" svg:width="1.087cm" svg:height="0.997cm" svg:x="15.81cm" svg:y="12.129cm" draw:corner-radius="0.004cm">
              <text:p/>
            </draw:rect>
            <draw:rect draw:style-name="gr378" draw:text-style-name="P27" draw:layer="layout" svg:width="1.087cm" svg:height="0.997cm" svg:x="15.805cm" svg:y="11.097cm" draw:corner-radius="0.004cm">
              <text:p/>
            </draw:rect>
            <draw:rect draw:style-name="gr378" draw:text-style-name="P27" draw:layer="layout" svg:width="1.087cm" svg:height="0.997cm" svg:x="16.921cm" svg:y="12.129cm" draw:corner-radius="0.004cm">
              <text:p/>
            </draw:rect>
            <draw:line draw:style-name="gr379" draw:text-style-name="P21" draw:layer="layout" svg:x1="15.81cm" svg:y1="13.131cm" svg:x2="15.815cm" svg:y2="11.093cm">
              <text:p/>
            </draw:line>
            <draw:line draw:style-name="gr379" draw:text-style-name="P21" draw:layer="layout" svg:x1="18.003cm" svg:y1="13.126cm" svg:x2="15.78cm" svg:y2="13.131cm">
              <text:p/>
            </draw:line>
            <draw:line draw:style-name="gr379" draw:text-style-name="P21" draw:layer="layout" svg:x1="16.897cm" svg:y1="11.097cm" svg:x2="15.781cm" svg:y2="11.102cm">
              <text:p/>
            </draw:line>
            <draw:line draw:style-name="gr379" draw:text-style-name="P21" draw:layer="layout" svg:x1="16.892cm" svg:y1="11.115cm" svg:x2="16.897cm" svg:y2="12.129cm">
              <text:p/>
            </draw:line>
            <draw:line draw:style-name="gr379" draw:text-style-name="P21" draw:layer="layout" svg:x1="18.004cm" svg:y1="12.094cm" svg:x2="16.887cm" svg:y2="12.099cm">
              <text:p/>
            </draw:line>
            <draw:line draw:style-name="gr379" draw:text-style-name="P21" draw:layer="layout" svg:x1="18.008cm" svg:y1="12.129cm" svg:x2="18.013cm" svg:y2="13.144cm">
              <text:p/>
            </draw:line>
          </draw:g>
          <draw:g>
            <draw:rect draw:style-name="gr378" draw:text-style-name="P27" draw:layer="layout" svg:width="1.087cm" svg:height="0.997cm" svg:x="15.834cm" svg:y="16.072cm" draw:corner-radius="0.004cm">
              <text:p/>
            </draw:rect>
            <draw:rect draw:style-name="gr378" draw:text-style-name="P27" draw:layer="layout" svg:width="1.087cm" svg:height="0.997cm" svg:x="15.829cm" svg:y="15.039cm" draw:corner-radius="0.004cm">
              <text:p/>
            </draw:rect>
            <draw:rect draw:style-name="gr378" draw:text-style-name="P27" draw:layer="layout" svg:width="1.087cm" svg:height="0.997cm" svg:x="16.945cm" svg:y="16.072cm" draw:corner-radius="0.004cm">
              <text:p/>
            </draw:rect>
            <draw:line draw:style-name="gr379" draw:text-style-name="P21" draw:layer="layout" svg:x1="15.834cm" svg:y1="17.073cm" svg:x2="15.839cm" svg:y2="15.035cm">
              <text:p/>
            </draw:line>
            <draw:line draw:style-name="gr379" draw:text-style-name="P21" draw:layer="layout" svg:x1="18.027cm" svg:y1="17.069cm" svg:x2="15.804cm" svg:y2="17.073cm">
              <text:p/>
            </draw:line>
            <draw:line draw:style-name="gr379" draw:text-style-name="P21" draw:layer="layout" svg:x1="16.921cm" svg:y1="15.039cm" svg:x2="15.805cm" svg:y2="15.044cm">
              <text:p/>
            </draw:line>
            <draw:line draw:style-name="gr379" draw:text-style-name="P21" draw:layer="layout" svg:x1="16.916cm" svg:y1="15.057cm" svg:x2="16.921cm" svg:y2="16.072cm">
              <text:p/>
            </draw:line>
            <draw:line draw:style-name="gr379" draw:text-style-name="P21" draw:layer="layout" svg:x1="18.028cm" svg:y1="16.036cm" svg:x2="16.911cm" svg:y2="16.041cm">
              <text:p/>
            </draw:line>
            <draw:line draw:style-name="gr379" draw:text-style-name="P21" draw:layer="layout" svg:x1="18.032cm" svg:y1="16.072cm" svg:x2="18.037cm" svg:y2="17.086cm">
              <text:p/>
            </draw:line>
          </draw:g>
          <draw:g>
            <draw:rect draw:style-name="gr378" draw:text-style-name="P27" draw:layer="layout" svg:width="1.087cm" svg:height="0.997cm" svg:x="20.158cm" svg:y="16.089cm" draw:corner-radius="0.004cm">
              <text:p/>
            </draw:rect>
            <draw:rect draw:style-name="gr378" draw:text-style-name="P27" draw:layer="layout" svg:width="1.087cm" svg:height="0.997cm" svg:x="20.154cm" svg:y="15.057cm" draw:corner-radius="0.004cm">
              <text:p/>
            </draw:rect>
            <draw:rect draw:style-name="gr378" draw:text-style-name="P27" draw:layer="layout" svg:width="1.087cm" svg:height="0.997cm" svg:x="21.269cm" svg:y="16.089cm" draw:corner-radius="0.004cm">
              <text:p/>
            </draw:rect>
            <draw:line draw:style-name="gr379" draw:text-style-name="P21" draw:layer="layout" svg:x1="20.158cm" svg:y1="17.091cm" svg:x2="20.164cm" svg:y2="15.053cm">
              <text:p/>
            </draw:line>
            <draw:line draw:style-name="gr379" draw:text-style-name="P21" draw:layer="layout" svg:x1="22.352cm" svg:y1="17.086cm" svg:x2="20.13cm" svg:y2="17.091cm">
              <text:p/>
            </draw:line>
            <draw:line draw:style-name="gr379" draw:text-style-name="P21" draw:layer="layout" svg:x1="21.244cm" svg:y1="15.057cm" svg:x2="20.129cm" svg:y2="15.062cm">
              <text:p/>
            </draw:line>
            <draw:line draw:style-name="gr379" draw:text-style-name="P21" draw:layer="layout" svg:x1="21.241cm" svg:y1="15.075cm" svg:x2="21.245cm" svg:y2="16.089cm">
              <text:p/>
            </draw:line>
            <draw:line draw:style-name="gr379" draw:text-style-name="P21" draw:layer="layout" svg:x1="22.351cm" svg:y1="16.054cm" svg:x2="21.236cm" svg:y2="16.059cm">
              <text:p/>
            </draw:line>
            <draw:line draw:style-name="gr379" draw:text-style-name="P21" draw:layer="layout" svg:x1="22.356cm" svg:y1="16.089cm" svg:x2="22.362cm" svg:y2="17.104cm">
              <text:p/>
            </draw:line>
          </draw:g>
          <draw:g>
            <draw:rect draw:style-name="gr378" draw:text-style-name="P27" draw:layer="layout" svg:width="0.999cm" svg:height="1.089cm" draw:transform="rotate (1.5707963267946) translate (20.173cm 14.13cm)" draw:corner-radius="0.004cm">
              <text:p/>
            </draw:rect>
            <draw:rect draw:style-name="gr378" draw:text-style-name="P27" draw:layer="layout" svg:width="0.999cm" svg:height="1.089cm" draw:transform="rotate (1.5707963267946) translate (19.045cm 14.134cm)" draw:corner-radius="0.004cm">
              <text:p/>
            </draw:rect>
            <draw:rect draw:style-name="gr378" draw:text-style-name="P27" draw:layer="layout" svg:width="0.999cm" svg:height="1.089cm" draw:transform="rotate (1.5707963267946) translate (20.173cm 13.11cm)" draw:corner-radius="0.004cm">
              <text:p/>
            </draw:rect>
            <draw:line draw:style-name="gr379" draw:text-style-name="P21" draw:layer="layout" svg:x1="21.266cm" svg:y1="14.126cm" svg:x2="19.04cm" svg:y2="14.131cm">
              <text:p/>
            </draw:line>
            <draw:line draw:style-name="gr379" draw:text-style-name="P21" draw:layer="layout" svg:x1="21.262cm" svg:y1="12.116cm" svg:x2="21.266cm" svg:y2="14.149cm">
              <text:p/>
            </draw:line>
            <draw:line draw:style-name="gr379" draw:text-style-name="P21" draw:layer="layout" svg:x1="19.045cm" svg:y1="13.132cm" svg:x2="19.049cm" svg:y2="14.149cm">
              <text:p/>
            </draw:line>
            <draw:line draw:style-name="gr379" draw:text-style-name="P21" draw:layer="layout" svg:x1="19.064cm" svg:y1="13.132cm" svg:x2="20.173cm" svg:y2="13.136cm">
              <text:p/>
            </draw:line>
            <draw:line draw:style-name="gr379" draw:text-style-name="P21" draw:layer="layout" svg:x1="20.134cm" svg:y1="12.116cm" svg:x2="20.139cm" svg:y2="13.132cm">
              <text:p/>
            </draw:line>
            <draw:line draw:style-name="gr379" draw:text-style-name="P21" draw:layer="layout" svg:x1="20.173cm" svg:y1="12.107cm" svg:x2="21.281cm" svg:y2="12.112cm">
              <text:p/>
            </draw:line>
          </draw:g>
          <draw:g>
            <draw:rect draw:style-name="gr378" draw:text-style-name="P27" draw:layer="layout" svg:width="0.999cm" svg:height="1.09cm" draw:transform="rotate (1.5707963267946) translate (23.486cm 17.115cm)" draw:corner-radius="0.004cm">
              <text:p/>
            </draw:rect>
            <draw:rect draw:style-name="gr378" draw:text-style-name="P27" draw:layer="layout" svg:width="0.999cm" svg:height="1.091cm" draw:transform="rotate (1.5707963267946) translate (22.356cm 17.12cm)" draw:corner-radius="0.004cm">
              <text:p/>
            </draw:rect>
            <draw:rect draw:style-name="gr378" draw:text-style-name="P27" draw:layer="layout" svg:width="0.999cm" svg:height="1.09cm" draw:transform="rotate (1.5707963267946) translate (23.486cm 16.095cm)" draw:corner-radius="0.004cm">
              <text:p/>
            </draw:rect>
            <draw:line draw:style-name="gr379" draw:text-style-name="P21" draw:layer="layout" svg:x1="24.581cm" svg:y1="17.112cm" svg:x2="22.352cm" svg:y2="17.116cm">
              <text:p/>
            </draw:line>
            <draw:line draw:style-name="gr379" draw:text-style-name="P21" draw:layer="layout" svg:x1="24.576cm" svg:y1="15.102cm" svg:x2="24.581cm" svg:y2="17.134cm">
              <text:p/>
            </draw:line>
            <draw:line draw:style-name="gr379" draw:text-style-name="P21" draw:layer="layout" svg:x1="22.356cm" svg:y1="16.117cm" svg:x2="22.362cm" svg:y2="17.134cm">
              <text:p/>
            </draw:line>
            <draw:line draw:style-name="gr379" draw:text-style-name="P21" draw:layer="layout" svg:x1="22.376cm" svg:y1="16.117cm" svg:x2="23.486cm" svg:y2="16.122cm">
              <text:p/>
            </draw:line>
            <draw:line draw:style-name="gr379" draw:text-style-name="P21" draw:layer="layout" svg:x1="23.447cm" svg:y1="15.102cm" svg:x2="23.452cm" svg:y2="16.117cm">
              <text:p/>
            </draw:line>
            <draw:line draw:style-name="gr379" draw:text-style-name="P21" draw:layer="layout" svg:x1="23.486cm" svg:y1="15.093cm" svg:x2="24.595cm" svg:y2="15.097cm">
              <text:p/>
            </draw:line>
          </draw:g>
          <draw:g>
            <draw:rect draw:style-name="gr378" draw:text-style-name="P27" draw:layer="layout" svg:width="0.999cm" svg:height="1.091cm" draw:transform="rotate (1.5707963267946) translate (23.418cm 13.183cm)" draw:corner-radius="0.004cm">
              <text:p/>
            </draw:rect>
            <draw:rect draw:style-name="gr378" draw:text-style-name="P27" draw:layer="layout" svg:width="0.999cm" svg:height="1.09cm" draw:transform="rotate (1.5707963267946) translate (22.291cm 13.187cm)" draw:corner-radius="0.004cm">
              <text:p/>
            </draw:rect>
            <draw:rect draw:style-name="gr378" draw:text-style-name="P27" draw:layer="layout" svg:width="0.999cm" svg:height="1.091cm" draw:transform="rotate (1.5707963267946) translate (23.418cm 12.162cm)" draw:corner-radius="0.004cm">
              <text:p/>
            </draw:rect>
            <draw:line draw:style-name="gr379" draw:text-style-name="P21" draw:layer="layout" svg:x1="24.513cm" svg:y1="13.179cm" svg:x2="22.285cm" svg:y2="13.184cm">
              <text:p/>
            </draw:line>
            <draw:line draw:style-name="gr379" draw:text-style-name="P21" draw:layer="layout" svg:x1="24.509cm" svg:y1="11.168cm" svg:x2="24.513cm" svg:y2="13.201cm">
              <text:p/>
            </draw:line>
            <draw:line draw:style-name="gr379" draw:text-style-name="P21" draw:layer="layout" svg:x1="22.291cm" svg:y1="12.185cm" svg:x2="22.295cm" svg:y2="13.201cm">
              <text:p/>
            </draw:line>
            <draw:line draw:style-name="gr379" draw:text-style-name="P21" draw:layer="layout" svg:x1="22.309cm" svg:y1="12.185cm" svg:x2="23.418cm" svg:y2="12.189cm">
              <text:p/>
            </draw:line>
            <draw:line draw:style-name="gr379" draw:text-style-name="P21" draw:layer="layout" svg:x1="23.381cm" svg:y1="11.168cm" svg:x2="23.385cm" svg:y2="12.185cm">
              <text:p/>
            </draw:line>
            <draw:line draw:style-name="gr379" draw:text-style-name="P21" draw:layer="layout" svg:x1="23.418cm" svg:y1="11.159cm" svg:x2="24.527cm" svg:y2="11.164cm">
              <text:p/>
            </draw:line>
          </draw:g>
          <draw:g>
            <draw:rect draw:style-name="gr378" draw:text-style-name="P27" draw:layer="layout" svg:width="0.999cm" svg:height="1.09cm" draw:transform="rotate (1.5707963267946) translate (21.311cm 15.153cm)" draw:corner-radius="0.004cm">
              <text:p/>
            </draw:rect>
            <draw:rect draw:style-name="gr378" draw:text-style-name="P27" draw:layer="layout" svg:width="0.999cm" svg:height="1.091cm" draw:transform="rotate (1.5707963267946) translate (20.181cm 15.157cm)" draw:corner-radius="0.004cm">
              <text:p/>
            </draw:rect>
            <draw:rect draw:style-name="gr378" draw:text-style-name="P27" draw:layer="layout" svg:width="0.999cm" svg:height="1.09cm" draw:transform="rotate (1.5707963267946) translate (21.311cm 14.133cm)" draw:corner-radius="0.004cm">
              <text:p/>
            </draw:rect>
            <draw:line draw:style-name="gr379" draw:text-style-name="P21" draw:layer="layout" svg:x1="22.406cm" svg:y1="15.15cm" svg:x2="20.177cm" svg:y2="15.154cm">
              <text:p/>
            </draw:line>
            <draw:line draw:style-name="gr379" draw:text-style-name="P21" draw:layer="layout" svg:x1="22.401cm" svg:y1="13.139cm" svg:x2="22.406cm" svg:y2="15.172cm">
              <text:p/>
            </draw:line>
            <draw:line draw:style-name="gr379" draw:text-style-name="P21" draw:layer="layout" svg:x1="20.181cm" svg:y1="14.155cm" svg:x2="20.187cm" svg:y2="15.172cm">
              <text:p/>
            </draw:line>
            <draw:line draw:style-name="gr379" draw:text-style-name="P21" draw:layer="layout" svg:x1="20.201cm" svg:y1="14.155cm" svg:x2="21.311cm" svg:y2="14.159cm">
              <text:p/>
            </draw:line>
            <draw:line draw:style-name="gr379" draw:text-style-name="P21" draw:layer="layout" svg:x1="21.272cm" svg:y1="13.139cm" svg:x2="21.277cm" svg:y2="14.155cm">
              <text:p/>
            </draw:line>
            <draw:line draw:style-name="gr379" draw:text-style-name="P21" draw:layer="layout" svg:x1="21.311cm" svg:y1="13.13cm" svg:x2="22.42cm" svg:y2="13.135cm">
              <text:p/>
            </draw:line>
          </draw:g>
          <draw:g>
            <draw:rect draw:style-name="gr378" draw:text-style-name="P27" draw:layer="layout" svg:width="0.999cm" svg:height="1.09cm" draw:transform="rotate (1.5707963267946) translate (19.092cm 17.102cm)" draw:corner-radius="0.004cm">
              <text:p/>
            </draw:rect>
            <draw:rect draw:style-name="gr378" draw:text-style-name="P27" draw:layer="layout" svg:width="0.999cm" svg:height="1.09cm" draw:transform="rotate (1.5707963267946) translate (17.964cm 17.106cm)" draw:corner-radius="0.004cm">
              <text:p/>
            </draw:rect>
            <draw:rect draw:style-name="gr378" draw:text-style-name="P27" draw:layer="layout" svg:width="0.999cm" svg:height="1.09cm" draw:transform="rotate (1.5707963267946) translate (19.092cm 16.082cm)" draw:corner-radius="0.004cm">
              <text:p/>
            </draw:rect>
            <draw:line draw:style-name="gr379" draw:text-style-name="P21" draw:layer="layout" svg:x1="20.188cm" svg:y1="17.099cm" svg:x2="17.959cm" svg:y2="17.103cm">
              <text:p/>
            </draw:line>
            <draw:line draw:style-name="gr379" draw:text-style-name="P21" draw:layer="layout" svg:x1="20.182cm" svg:y1="15.088cm" svg:x2="20.188cm" svg:y2="17.121cm">
              <text:p/>
            </draw:line>
            <draw:line draw:style-name="gr379" draw:text-style-name="P21" draw:layer="layout" svg:x1="17.964cm" svg:y1="16.104cm" svg:x2="17.968cm" svg:y2="17.121cm">
              <text:p/>
            </draw:line>
            <draw:line draw:style-name="gr379" draw:text-style-name="P21" draw:layer="layout" svg:x1="17.983cm" svg:y1="16.104cm" svg:x2="19.092cm" svg:y2="16.108cm">
              <text:p/>
            </draw:line>
            <draw:line draw:style-name="gr379" draw:text-style-name="P21" draw:layer="layout" svg:x1="19.054cm" svg:y1="15.088cm" svg:x2="19.058cm" svg:y2="16.104cm">
              <text:p/>
            </draw:line>
            <draw:line draw:style-name="gr379" draw:text-style-name="P21" draw:layer="layout" svg:x1="19.092cm" svg:y1="15.08cm" svg:x2="20.202cm" svg:y2="15.084cm">
              <text:p/>
            </draw:line>
          </draw:g>
          <draw:g>
            <draw:rect draw:style-name="gr378" draw:text-style-name="P27" draw:layer="layout" svg:width="0.999cm" svg:height="1.089cm" draw:transform="rotate (1.5707963267946) translate (22.41cm 16.154cm)" draw:corner-radius="0.004cm">
              <text:p/>
            </draw:rect>
            <draw:rect draw:style-name="gr378" draw:text-style-name="P27" draw:layer="layout" svg:width="0.999cm" svg:height="1.089cm" draw:transform="rotate (1.5707963267946) translate (21.284cm 16.158cm)" draw:corner-radius="0.004cm">
              <text:p/>
            </draw:rect>
            <draw:rect draw:style-name="gr378" draw:text-style-name="P27" draw:layer="layout" svg:width="0.999cm" svg:height="1.089cm" draw:transform="rotate (1.5707963267946) translate (22.41cm 15.134cm)" draw:corner-radius="0.004cm">
              <text:p/>
            </draw:rect>
            <draw:line draw:style-name="gr379" draw:text-style-name="P21" draw:layer="layout" svg:x1="23.504cm" svg:y1="16.151cm" svg:x2="21.277cm" svg:y2="16.155cm">
              <text:p/>
            </draw:line>
            <draw:line draw:style-name="gr379" draw:text-style-name="P21" draw:layer="layout" svg:x1="23.499cm" svg:y1="14.14cm" svg:x2="23.505cm" svg:y2="16.173cm">
              <text:p/>
            </draw:line>
            <draw:line draw:style-name="gr379" draw:text-style-name="P21" draw:layer="layout" svg:x1="21.284cm" svg:y1="15.156cm" svg:x2="21.288cm" svg:y2="16.173cm">
              <text:p/>
            </draw:line>
            <draw:line draw:style-name="gr379" draw:text-style-name="P21" draw:layer="layout" svg:x1="21.303cm" svg:y1="15.156cm" svg:x2="22.41cm" svg:y2="15.16cm">
              <text:p/>
            </draw:line>
            <draw:line draw:style-name="gr379" draw:text-style-name="P21" draw:layer="layout" svg:x1="22.373cm" svg:y1="14.14cm" svg:x2="22.377cm" svg:y2="15.156cm">
              <text:p/>
            </draw:line>
            <draw:line draw:style-name="gr379" draw:text-style-name="P21" draw:layer="layout" svg:x1="22.41cm" svg:y1="14.131cm" svg:x2="23.519cm" svg:y2="14.136cm">
              <text:p/>
            </draw:line>
          </draw:g>
          <draw:g>
            <draw:rect draw:style-name="gr378" draw:text-style-name="P27" draw:layer="layout" svg:width="0.999cm" svg:height="1.09cm" draw:transform="rotate (1.5707963267946) translate (19.092cm 13.161cm)" draw:corner-radius="0.004cm">
              <text:p/>
            </draw:rect>
            <draw:rect draw:style-name="gr378" draw:text-style-name="P27" draw:layer="layout" svg:width="0.999cm" svg:height="1.09cm" draw:transform="rotate (1.5707963267946) translate (17.964cm 13.165cm)" draw:corner-radius="0.004cm">
              <text:p/>
            </draw:rect>
            <draw:rect draw:style-name="gr378" draw:text-style-name="P27" draw:layer="layout" svg:width="0.999cm" svg:height="1.09cm" draw:transform="rotate (1.5707963267946) translate (19.092cm 12.14cm)" draw:corner-radius="0.004cm">
              <text:p/>
            </draw:rect>
            <draw:line draw:style-name="gr379" draw:text-style-name="P21" draw:layer="layout" svg:x1="20.188cm" svg:y1="13.157cm" svg:x2="17.959cm" svg:y2="13.162cm">
              <text:p/>
            </draw:line>
            <draw:line draw:style-name="gr379" draw:text-style-name="P21" draw:layer="layout" svg:x1="20.182cm" svg:y1="11.146cm" svg:x2="20.188cm" svg:y2="13.179cm">
              <text:p/>
            </draw:line>
            <draw:line draw:style-name="gr379" draw:text-style-name="P21" draw:layer="layout" svg:x1="17.964cm" svg:y1="12.163cm" svg:x2="17.968cm" svg:y2="13.179cm">
              <text:p/>
            </draw:line>
            <draw:line draw:style-name="gr379" draw:text-style-name="P21" draw:layer="layout" svg:x1="17.983cm" svg:y1="12.163cm" svg:x2="19.092cm" svg:y2="12.167cm">
              <text:p/>
            </draw:line>
            <draw:line draw:style-name="gr379" draw:text-style-name="P21" draw:layer="layout" svg:x1="19.054cm" svg:y1="11.146cm" svg:x2="19.058cm" svg:y2="12.163cm">
              <text:p/>
            </draw:line>
            <draw:line draw:style-name="gr379" draw:text-style-name="P21" draw:layer="layout" svg:x1="19.092cm" svg:y1="11.137cm" svg:x2="20.202cm" svg:y2="11.142cm">
              <text:p/>
            </draw:line>
          </draw:g>
          <draw:g>
            <draw:rect draw:style-name="gr378" draw:text-style-name="P27" draw:layer="layout" svg:width="0.994cm" svg:height="1.088cm" draw:transform="rotate (-1.57079632679579) translate (16.886cm 13.105cm)" draw:corner-radius="0.004cm">
              <text:p/>
            </draw:rect>
            <draw:rect draw:style-name="gr378" draw:text-style-name="P27" draw:layer="layout" svg:width="0.994cm" svg:height="1.088cm" draw:transform="rotate (-1.57079632679579) translate (18.012cm 13.1cm)" draw:corner-radius="0.004cm">
              <text:p/>
            </draw:rect>
            <draw:rect draw:style-name="gr378" draw:text-style-name="P27" draw:layer="layout" svg:width="0.994cm" svg:height="1.088cm" draw:transform="rotate (-1.57079632679579) translate (16.886cm 14.121cm)" draw:corner-radius="0.004cm">
              <text:p/>
            </draw:rect>
            <draw:line draw:style-name="gr379" draw:text-style-name="P21" draw:layer="layout" svg:x1="15.795cm" svg:y1="13.105cm" svg:x2="18.008cm" svg:y2="13.109cm">
              <text:p/>
            </draw:line>
            <draw:line draw:style-name="gr379" draw:text-style-name="P21" draw:layer="layout" svg:x1="15.795cm" svg:y1="15.11cm" svg:x2="15.799cm" svg:y2="13.078cm">
              <text:p/>
            </draw:line>
            <draw:line draw:style-name="gr379" draw:text-style-name="P21" draw:layer="layout" svg:x1="18.008cm" svg:y1="14.099cm" svg:x2="18.013cm" svg:y2="13.078cm">
              <text:p/>
            </draw:line>
            <draw:line draw:style-name="gr379" draw:text-style-name="P21" draw:layer="layout" svg:x1="17.988cm" svg:y1="14.094cm" svg:x2="16.872cm" svg:y2="14.099cm">
              <text:p/>
            </draw:line>
            <draw:line draw:style-name="gr379" draw:text-style-name="P21" draw:layer="layout" svg:x1="16.891cm" svg:y1="15.109cm" svg:x2="16.896cm" svg:y2="14.089cm">
              <text:p/>
            </draw:line>
            <draw:line draw:style-name="gr379" draw:text-style-name="P21" draw:layer="layout" svg:x1="16.883cm" svg:y1="15.115cm" svg:x2="15.765cm" svg:y2="15.119cm">
              <text:p/>
            </draw:line>
          </draw:g>
          <draw:g>
            <draw:rect draw:style-name="gr378" draw:text-style-name="P27" draw:layer="layout" svg:width="0.994cm" svg:height="1.087cm" draw:transform="rotate (-1.57079632679579) translate (16.861cm 9.109cm)" draw:corner-radius="0.004cm">
              <text:p/>
            </draw:rect>
            <draw:rect draw:style-name="gr378" draw:text-style-name="P27" draw:layer="layout" svg:width="0.994cm" svg:height="1.087cm" draw:transform="rotate (-1.57079632679579) translate (17.986cm 9.105cm)" draw:corner-radius="0.004cm">
              <text:p/>
            </draw:rect>
            <draw:rect draw:style-name="gr378" draw:text-style-name="P27" draw:layer="layout" svg:width="0.994cm" svg:height="1.087cm" draw:transform="rotate (-1.57079632679579) translate (16.861cm 10.125cm)" draw:corner-radius="0.004cm">
              <text:p/>
            </draw:rect>
            <draw:line draw:style-name="gr379" draw:text-style-name="P21" draw:layer="layout" svg:x1="15.771cm" svg:y1="9.109cm" svg:x2="17.983cm" svg:y2="9.114cm">
              <text:p/>
            </draw:line>
            <draw:line draw:style-name="gr379" draw:text-style-name="P21" draw:layer="layout" svg:x1="15.771cm" svg:y1="11.115cm" svg:x2="15.775cm" svg:y2="9.083cm">
              <text:p/>
            </draw:line>
            <draw:line draw:style-name="gr379" draw:text-style-name="P21" draw:layer="layout" svg:x1="17.983cm" svg:y1="10.102cm" svg:x2="17.988cm" svg:y2="9.082cm">
              <text:p/>
            </draw:line>
            <draw:line draw:style-name="gr379" draw:text-style-name="P21" draw:layer="layout" svg:x1="17.962cm" svg:y1="10.099cm" svg:x2="16.847cm" svg:y2="10.103cm">
              <text:p/>
            </draw:line>
            <draw:line draw:style-name="gr379" draw:text-style-name="P21" draw:layer="layout" svg:x1="16.867cm" svg:y1="11.114cm" svg:x2="16.872cm" svg:y2="10.094cm">
              <text:p/>
            </draw:line>
            <draw:line draw:style-name="gr379" draw:text-style-name="P21" draw:layer="layout" svg:x1="16.858cm" svg:y1="11.119cm" svg:x2="15.741cm" svg:y2="11.124cm">
              <text:p/>
            </draw:line>
          </draw:g>
          <draw:g>
            <draw:rect draw:style-name="gr378" draw:text-style-name="P27" draw:layer="layout" svg:width="0.994cm" svg:height="1.087cm" draw:transform="rotate (-1.57079632679579) translate (19.055cm 9.109cm)" draw:corner-radius="0.004cm">
              <text:p/>
            </draw:rect>
            <draw:rect draw:style-name="gr378" draw:text-style-name="P27" draw:layer="layout" svg:width="0.994cm" svg:height="1.087cm" draw:transform="rotate (-1.57079632679579) translate (20.181cm 9.105cm)" draw:corner-radius="0.004cm">
              <text:p/>
            </draw:rect>
            <draw:rect draw:style-name="gr378" draw:text-style-name="P27" draw:layer="layout" svg:width="0.994cm" svg:height="1.087cm" draw:transform="rotate (-1.57079632679579) translate (19.055cm 10.125cm)" draw:corner-radius="0.004cm">
              <text:p/>
            </draw:rect>
            <draw:line draw:style-name="gr379" draw:text-style-name="P21" draw:layer="layout" svg:x1="17.965cm" svg:y1="9.109cm" svg:x2="20.177cm" svg:y2="9.114cm">
              <text:p/>
            </draw:line>
            <draw:line draw:style-name="gr379" draw:text-style-name="P21" draw:layer="layout" svg:x1="17.965cm" svg:y1="11.115cm" svg:x2="17.969cm" svg:y2="9.083cm">
              <text:p/>
            </draw:line>
            <draw:line draw:style-name="gr379" draw:text-style-name="P21" draw:layer="layout" svg:x1="20.177cm" svg:y1="10.102cm" svg:x2="20.182cm" svg:y2="9.082cm">
              <text:p/>
            </draw:line>
            <draw:line draw:style-name="gr379" draw:text-style-name="P21" draw:layer="layout" svg:x1="20.158cm" svg:y1="10.099cm" svg:x2="19.042cm" svg:y2="10.103cm">
              <text:p/>
            </draw:line>
            <draw:line draw:style-name="gr379" draw:text-style-name="P21" draw:layer="layout" svg:x1="19.061cm" svg:y1="11.114cm" svg:x2="19.066cm" svg:y2="10.094cm">
              <text:p/>
            </draw:line>
            <draw:line draw:style-name="gr379" draw:text-style-name="P21" draw:layer="layout" svg:x1="19.051cm" svg:y1="11.119cm" svg:x2="17.935cm" svg:y2="11.124cm">
              <text:p/>
            </draw:line>
          </draw:g>
          <draw:g>
            <draw:rect draw:style-name="gr378" draw:text-style-name="P27" draw:layer="layout" svg:width="0.994cm" svg:height="1.087cm" draw:transform="rotate (-1.57079632679579) translate (21.244cm 9.127cm)" draw:corner-radius="0.004cm">
              <text:p/>
            </draw:rect>
            <draw:rect draw:style-name="gr378" draw:text-style-name="P27" draw:layer="layout" svg:width="0.995cm" svg:height="1.087cm" draw:transform="rotate (-1.57079632679579) translate (22.371cm 9.123cm)" draw:corner-radius="0.004cm">
              <text:p/>
            </draw:rect>
            <draw:rect draw:style-name="gr378" draw:text-style-name="P27" draw:layer="layout" svg:width="0.995cm" svg:height="1.087cm" draw:transform="rotate (-1.57079632679579) translate (21.244cm 10.143cm)" draw:corner-radius="0.004cm">
              <text:p/>
            </draw:rect>
            <draw:line draw:style-name="gr379" draw:text-style-name="P21" draw:layer="layout" svg:x1="20.154cm" svg:y1="9.127cm" svg:x2="22.366cm" svg:y2="9.131cm">
              <text:p/>
            </draw:line>
            <draw:line draw:style-name="gr379" draw:text-style-name="P21" draw:layer="layout" svg:x1="20.154cm" svg:y1="11.134cm" svg:x2="20.158cm" svg:y2="9.101cm">
              <text:p/>
            </draw:line>
            <draw:line draw:style-name="gr379" draw:text-style-name="P21" draw:layer="layout" svg:x1="22.366cm" svg:y1="10.121cm" svg:x2="22.372cm" svg:y2="9.1cm">
              <text:p/>
            </draw:line>
            <draw:line draw:style-name="gr379" draw:text-style-name="P21" draw:layer="layout" svg:x1="22.348cm" svg:y1="10.118cm" svg:x2="21.231cm" svg:y2="10.121cm">
              <text:p/>
            </draw:line>
            <draw:line draw:style-name="gr379" draw:text-style-name="P21" draw:layer="layout" svg:x1="21.251cm" svg:y1="11.134cm" svg:x2="21.255cm" svg:y2="10.113cm">
              <text:p/>
            </draw:line>
            <draw:line draw:style-name="gr379" draw:text-style-name="P21" draw:layer="layout" svg:x1="21.24cm" svg:y1="11.138cm" svg:x2="20.124cm" svg:y2="11.142cm">
              <text:p/>
            </draw:line>
          </draw:g>
          <draw:g>
            <draw:rect draw:style-name="gr378" draw:text-style-name="P27" draw:layer="layout" svg:width="-1.093cm" svg:height="-0.994cm" svg:x="24.555cm" svg:y="14.137cm" draw:corner-radius="0.004cm">
              <text:p/>
            </draw:rect>
            <draw:rect draw:style-name="gr378" draw:text-style-name="P27" draw:layer="layout" svg:width="-1.093cm" svg:height="-0.994cm" svg:x="24.559cm" svg:y="15.167cm" draw:corner-radius="0.004cm">
              <text:p/>
            </draw:rect>
            <draw:rect draw:style-name="gr378" draw:text-style-name="P27" draw:layer="layout" svg:width="-1.092cm" svg:height="-0.994cm" svg:x="23.439cm" svg:y="14.137cm" draw:corner-radius="0.004cm">
              <text:p/>
            </draw:rect>
            <draw:line draw:style-name="gr379" draw:text-style-name="P21" draw:layer="layout" svg:x1="24.55cm" svg:y1="13.14cm" svg:x2="24.556cm" svg:y2="15.163cm">
              <text:p/>
            </draw:line>
            <draw:line draw:style-name="gr379" draw:text-style-name="P21" draw:layer="layout" svg:x1="22.348cm" svg:y1="13.14cm" svg:x2="24.57cm" svg:y2="13.144cm">
              <text:p/>
            </draw:line>
            <draw:line draw:style-name="gr379" draw:text-style-name="P21" draw:layer="layout" svg:x1="23.463cm" svg:y1="15.163cm" svg:x2="24.575cm" svg:y2="15.168cm">
              <text:p/>
            </draw:line>
            <draw:line draw:style-name="gr379" draw:text-style-name="P21" draw:layer="layout" svg:x1="23.463cm" svg:y1="15.146cm" svg:x2="23.468cm" svg:y2="14.125cm">
              <text:p/>
            </draw:line>
            <draw:line draw:style-name="gr379" draw:text-style-name="P21" draw:layer="layout" svg:x1="22.352cm" svg:y1="14.143cm" svg:x2="23.463cm" svg:y2="14.147cm">
              <text:p/>
            </draw:line>
            <draw:line draw:style-name="gr379" draw:text-style-name="P21" draw:layer="layout" svg:x1="22.342cm" svg:y1="14.134cm" svg:x2="22.348cm" svg:y2="13.113cm">
              <text:p/>
            </draw:line>
          </draw:g>
          <draw:g>
            <draw:rect draw:style-name="gr378" draw:text-style-name="P27" draw:layer="layout" svg:width="-1.092cm" svg:height="-0.994cm" svg:x="22.345cm" svg:y="12.096cm" draw:corner-radius="0.004cm">
              <text:p/>
            </draw:rect>
            <draw:rect draw:style-name="gr378" draw:text-style-name="P27" draw:layer="layout" svg:width="-1.093cm" svg:height="-0.994cm" svg:x="22.351cm" svg:y="13.125cm" draw:corner-radius="0.004cm">
              <text:p/>
            </draw:rect>
            <draw:rect draw:style-name="gr378" draw:text-style-name="P27" draw:layer="layout" svg:width="-1.092cm" svg:height="-0.994cm" svg:x="21.23cm" svg:y="12.096cm" draw:corner-radius="0.004cm">
              <text:p/>
            </draw:rect>
            <draw:line draw:style-name="gr379" draw:text-style-name="P21" draw:layer="layout" svg:x1="22.342cm" svg:y1="11.098cm" svg:x2="22.347cm" svg:y2="13.121cm">
              <text:p/>
            </draw:line>
            <draw:line draw:style-name="gr379" draw:text-style-name="P21" draw:layer="layout" svg:x1="20.144cm" svg:y1="11.098cm" svg:x2="22.366cm" svg:y2="11.103cm">
              <text:p/>
            </draw:line>
            <draw:line draw:style-name="gr379" draw:text-style-name="P21" draw:layer="layout" svg:x1="21.254cm" svg:y1="13.121cm" svg:x2="22.366cm" svg:y2="13.126cm">
              <text:p/>
            </draw:line>
            <draw:line draw:style-name="gr379" draw:text-style-name="P21" draw:layer="layout" svg:x1="21.254cm" svg:y1="13.104cm" svg:x2="21.26cm" svg:y2="12.083cm">
              <text:p/>
            </draw:line>
            <draw:line draw:style-name="gr379" draw:text-style-name="P21" draw:layer="layout" svg:x1="20.144cm" svg:y1="12.101cm" svg:x2="21.254cm" svg:y2="12.105cm">
              <text:p/>
            </draw:line>
            <draw:line draw:style-name="gr379" draw:text-style-name="P21" draw:layer="layout" svg:x1="20.134cm" svg:y1="12.091cm" svg:x2="20.139cm" svg:y2="11.071cm">
              <text:p/>
            </draw:line>
          </draw:g>
          <draw:g>
            <draw:rect draw:style-name="gr378" draw:text-style-name="P27" draw:layer="layout" svg:width="-1.092cm" svg:height="-0.994cm" svg:x="23.431cm" svg:y="11.139cm" draw:corner-radius="0.004cm">
              <text:p/>
            </draw:rect>
            <draw:rect draw:style-name="gr378" draw:text-style-name="P27" draw:layer="layout" svg:width="-1.093cm" svg:height="-0.994cm" svg:x="23.437cm" svg:y="12.168cm" draw:corner-radius="0.004cm">
              <text:p/>
            </draw:rect>
            <draw:rect draw:style-name="gr378" draw:text-style-name="P27" draw:layer="layout" svg:width="-1.093cm" svg:height="-0.994cm" svg:x="22.315cm" svg:y="11.139cm" draw:corner-radius="0.004cm">
              <text:p/>
            </draw:rect>
            <draw:line draw:style-name="gr379" draw:text-style-name="P21" draw:layer="layout" svg:x1="23.428cm" svg:y1="10.141cm" svg:x2="23.433cm" svg:y2="12.165cm">
              <text:p/>
            </draw:line>
            <draw:line draw:style-name="gr379" draw:text-style-name="P21" draw:layer="layout" svg:x1="21.229cm" svg:y1="10.141cm" svg:x2="23.452cm" svg:y2="10.146cm">
              <text:p/>
            </draw:line>
            <draw:line draw:style-name="gr379" draw:text-style-name="P21" draw:layer="layout" svg:x1="22.34cm" svg:y1="12.165cm" svg:x2="23.452cm" svg:y2="12.169cm">
              <text:p/>
            </draw:line>
            <draw:line draw:style-name="gr379" draw:text-style-name="P21" draw:layer="layout" svg:x1="22.34cm" svg:y1="12.147cm" svg:x2="22.345cm" svg:y2="11.126cm">
              <text:p/>
            </draw:line>
            <draw:line draw:style-name="gr379" draw:text-style-name="P21" draw:layer="layout" svg:x1="21.229cm" svg:y1="11.144cm" svg:x2="22.34cm" svg:y2="11.148cm">
              <text:p/>
            </draw:line>
            <draw:line draw:style-name="gr379" draw:text-style-name="P21" draw:layer="layout" svg:x1="21.219cm" svg:y1="11.134cm" svg:x2="21.223cm" svg:y2="10.114cm">
              <text:p/>
            </draw:line>
          </draw:g>
          <draw:g>
            <draw:rect draw:style-name="gr378" draw:text-style-name="P27" draw:layer="layout" svg:width="-1.092cm" svg:height="-0.994cm" svg:x="24.526cm" svg:y="10.102cm" draw:corner-radius="0.004cm">
              <text:p/>
            </draw:rect>
            <draw:rect draw:style-name="gr378" draw:text-style-name="P27" draw:layer="layout" svg:width="-1.093cm" svg:height="-0.994cm" svg:x="24.532cm" svg:y="11.132cm" draw:corner-radius="0.004cm">
              <text:p/>
            </draw:rect>
            <draw:rect draw:style-name="gr378" draw:text-style-name="P27" draw:layer="layout" svg:width="-1.093cm" svg:height="-0.994cm" svg:x="23.41cm" svg:y="10.102cm" draw:corner-radius="0.004cm">
              <text:p/>
            </draw:rect>
            <draw:line draw:style-name="gr379" draw:text-style-name="P21" draw:layer="layout" svg:x1="24.523cm" svg:y1="9.105cm" svg:x2="24.527cm" svg:y2="11.128cm">
              <text:p/>
            </draw:line>
            <draw:line draw:style-name="gr379" draw:text-style-name="P21" draw:layer="layout" svg:x1="22.324cm" svg:y1="9.105cm" svg:x2="24.547cm" svg:y2="9.109cm">
              <text:p/>
            </draw:line>
            <draw:line draw:style-name="gr379" draw:text-style-name="P21" draw:layer="layout" svg:x1="23.435cm" svg:y1="11.128cm" svg:x2="24.547cm" svg:y2="11.133cm">
              <text:p/>
            </draw:line>
            <draw:line draw:style-name="gr379" draw:text-style-name="P21" draw:layer="layout" svg:x1="23.435cm" svg:y1="11.111cm" svg:x2="23.44cm" svg:y2="10.09cm">
              <text:p/>
            </draw:line>
            <draw:line draw:style-name="gr379" draw:text-style-name="P21" draw:layer="layout" svg:x1="22.324cm" svg:y1="10.108cm" svg:x2="23.435cm" svg:y2="10.112cm">
              <text:p/>
            </draw:line>
            <draw:line draw:style-name="gr379" draw:text-style-name="P21" draw:layer="layout" svg:x1="22.314cm" svg:y1="10.098cm" svg:x2="22.318cm" svg:y2="9.078cm">
              <text:p/>
            </draw:line>
          </draw:g>
          <draw:g>
            <draw:polygon draw:style-name="gr386" draw:text-style-name="P27" draw:layer="layout" svg:width="1.852cm" svg:height="2.909cm" svg:x="11.93cm" svg:y="11.164cm" svg:viewBox="0 0 1853 2910" draw:points="0,727 1304,727 1304,0 1853,1455 1304,2910 1304,2182 0,2182">
              <text:p/>
            </draw:polygon>
            <draw:polygon draw:style-name="gr386" draw:text-style-name="P27" draw:layer="layout" svg:width="0.066cm" svg:height="1.455cm" svg:x="11.589cm" svg:y="11.89cm" svg:viewBox="0 0 67 1456" draw:points="0,0 67,0 67,1456 0,1456">
              <text:p/>
            </draw:polygon>
            <draw:polygon draw:style-name="gr386" draw:text-style-name="P27" draw:layer="layout" svg:width="0.137cm" svg:height="1.455cm" svg:x="11.724cm" svg:y="11.89cm" svg:viewBox="0 0 138 1456" draw:points="0,0 138,0 138,1456 0,1456">
              <text:p/>
            </draw:polygon>
          </draw:g>
        </draw:g>
        <presentation:notes draw:style-name="dp2">
          <draw:page-thumbnail draw:layer="layout" svg:width="13.648cm" svg:height="10.235cm" svg:x="2.522cm" svg:y="2.073cm" draw:page-number="39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0" draw:style-name="dp3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Tiling: Trivial Case (n = 1)</text:span></text:p>
          </draw:text-box>
        </draw:frame>
        <draw:frame presentation:style-name="pr24" draw:text-style-name="P15" draw:layer="layout" svg:width="21.692cm" svg:height="3.047cm" svg:x="1.866cm" svg:y="5.295cm" presentation:class="outline" presentation:user-transformed="true">
          <draw:text-box>
            <text:list text:style-name="L4">
              <text:list-item>
                <text:p text:style-name="P13"><text:span text:style-name="T13">Trivial case (n = 1): tiling a 2x2 board with a hole:</text:span></text:p>
              </text:list-item>
            </text:list>
          </draw:text-box>
        </draw:frame>
        <draw:rect draw:style-name="gr380" draw:text-style-name="P27" draw:layer="layout" svg:width="1.998cm" svg:height="1.998cm" svg:x="3.197cm" svg:y="8.85cm" draw:corner-radius="0.004cm">
          <text:p/>
        </draw:rect>
        <draw:rect draw:style-name="gr380" draw:text-style-name="P27" draw:layer="layout" svg:width="1.998cm" svg:height="1.998cm" svg:x="6.619cm" svg:y="8.85cm" draw:corner-radius="0.004cm">
          <text:p/>
        </draw:rect>
        <draw:rect draw:style-name="gr380" draw:text-style-name="P27" draw:layer="layout" svg:width="1.998cm" svg:height="1.998cm" svg:x="10.041cm" svg:y="8.85cm" draw:corner-radius="0.004cm">
          <text:p/>
        </draw:rect>
        <draw:rect draw:style-name="gr380" draw:text-style-name="P27" draw:layer="layout" svg:width="1.998cm" svg:height="1.998cm" svg:x="13.467cm" svg:y="8.85cm" draw:corner-radius="0.004cm">
          <text:p/>
        </draw:rect>
        <draw:rect draw:style-name="gr377" draw:text-style-name="P27" draw:layer="layout" svg:width="1.001cm" svg:height="1.001cm" svg:x="3.197cm" svg:y="8.85cm" draw:corner-radius="0.004cm">
          <text:p/>
        </draw:rect>
        <draw:rect draw:style-name="gr377" draw:text-style-name="P27" draw:layer="layout" svg:width="1.001cm" svg:height="1.001cm" svg:x="7.616cm" svg:y="8.85cm" draw:corner-radius="0.004cm">
          <text:p/>
        </draw:rect>
        <draw:rect draw:style-name="gr377" draw:text-style-name="P27" draw:layer="layout" svg:width="1.001cm" svg:height="1.001cm" svg:x="11.038cm" svg:y="9.847cm" draw:corner-radius="0.004cm">
          <text:p/>
        </draw:rect>
        <draw:rect draw:style-name="gr377" draw:text-style-name="P27" draw:layer="layout" svg:width="1.001cm" svg:height="1.001cm" svg:x="13.467cm" svg:y="9.847cm" draw:corner-radius="0.004cm">
          <text:p/>
        </draw:rect>
        <draw:g>
          <draw:rect draw:style-name="gr378" draw:text-style-name="P27" draw:layer="layout" svg:width="0.994cm" svg:height="0.997cm" svg:x="6.62cm" svg:y="9.887cm" draw:corner-radius="0.004cm">
            <text:p/>
          </draw:rect>
          <draw:rect draw:style-name="gr378" draw:text-style-name="P27" draw:layer="layout" svg:width="0.994cm" svg:height="0.997cm" svg:x="6.615cm" svg:y="8.854cm" draw:corner-radius="0.004cm">
            <text:p/>
          </draw:rect>
          <draw:rect draw:style-name="gr378" draw:text-style-name="P27" draw:layer="layout" svg:width="0.994cm" svg:height="0.997cm" svg:x="7.636cm" svg:y="9.887cm" draw:corner-radius="0.004cm">
            <text:p/>
          </draw:rect>
          <draw:line draw:style-name="gr379" draw:text-style-name="P21" draw:layer="layout" svg:x1="6.62cm" svg:y1="10.888cm" svg:x2="6.624cm" svg:y2="8.85cm">
            <text:p/>
          </draw:line>
          <draw:line draw:style-name="gr379" draw:text-style-name="P21" draw:layer="layout" svg:x1="8.625cm" svg:y1="10.884cm" svg:x2="6.593cm" svg:y2="10.888cm">
            <text:p/>
          </draw:line>
          <draw:line draw:style-name="gr379" draw:text-style-name="P21" draw:layer="layout" svg:x1="7.614cm" svg:y1="8.854cm" svg:x2="6.593cm" svg:y2="8.859cm">
            <text:p/>
          </draw:line>
          <draw:line draw:style-name="gr379" draw:text-style-name="P21" draw:layer="layout" svg:x1="7.609cm" svg:y1="8.872cm" svg:x2="7.614cm" svg:y2="9.887cm">
            <text:p/>
          </draw:line>
          <draw:line draw:style-name="gr379" draw:text-style-name="P21" draw:layer="layout" svg:x1="8.624cm" svg:y1="9.851cm" svg:x2="7.604cm" svg:y2="9.856cm">
            <text:p/>
          </draw:line>
          <draw:line draw:style-name="gr379" draw:text-style-name="P21" draw:layer="layout" svg:x1="8.63cm" svg:y1="9.887cm" svg:x2="8.634cm" svg:y2="10.901cm">
            <text:p/>
          </draw:line>
        </draw:g>
        <draw:g>
          <draw:rect draw:style-name="gr378" draw:text-style-name="P27" draw:layer="layout" svg:width="0.999cm" svg:height="0.997cm" draw:transform="rotate (1.5707963267946) translate (4.233cm 10.852cm)" draw:corner-radius="0.004cm">
            <text:p/>
          </draw:rect>
          <draw:rect draw:style-name="gr378" draw:text-style-name="P27" draw:layer="layout" svg:width="0.999cm" svg:height="0.997cm" draw:transform="rotate (1.5707963267946) translate (3.201cm 10.856cm)" draw:corner-radius="0.004cm">
            <text:p/>
          </draw:rect>
          <draw:rect draw:style-name="gr378" draw:text-style-name="P27" draw:layer="layout" svg:width="0.999cm" svg:height="0.997cm" draw:transform="rotate (1.5707963267946) translate (4.233cm 9.831cm)" draw:corner-radius="0.004cm">
            <text:p/>
          </draw:rect>
          <draw:line draw:style-name="gr379" draw:text-style-name="P21" draw:layer="layout" svg:x1="5.235cm" svg:y1="10.848cm" svg:x2="3.197cm" svg:y2="10.853cm">
            <text:p/>
          </draw:line>
          <draw:line draw:style-name="gr379" draw:text-style-name="P21" draw:layer="layout" svg:x1="5.23cm" svg:y1="8.837cm" svg:x2="5.235cm" svg:y2="10.87cm">
            <text:p/>
          </draw:line>
          <draw:line draw:style-name="gr379" draw:text-style-name="P21" draw:layer="layout" svg:x1="3.201cm" svg:y1="9.854cm" svg:x2="3.205cm" svg:y2="10.87cm">
            <text:p/>
          </draw:line>
          <draw:line draw:style-name="gr379" draw:text-style-name="P21" draw:layer="layout" svg:x1="3.219cm" svg:y1="9.854cm" svg:x2="4.233cm" svg:y2="9.858cm">
            <text:p/>
          </draw:line>
          <draw:line draw:style-name="gr379" draw:text-style-name="P21" draw:layer="layout" svg:x1="4.198cm" svg:y1="8.837cm" svg:x2="4.202cm" svg:y2="9.854cm">
            <text:p/>
          </draw:line>
          <draw:line draw:style-name="gr379" draw:text-style-name="P21" draw:layer="layout" svg:x1="4.233cm" svg:y1="8.828cm" svg:x2="5.248cm" svg:y2="8.833cm">
            <text:p/>
          </draw:line>
        </draw:g>
        <draw:g>
          <draw:rect draw:style-name="gr378" draw:text-style-name="P27" draw:layer="layout" svg:width="0.994cm" svg:height="0.995cm" draw:transform="rotate (-1.57079632679579) translate (11.039cm 8.852cm)" draw:corner-radius="0.004cm">
            <text:p/>
          </draw:rect>
          <draw:rect draw:style-name="gr378" draw:text-style-name="P27" draw:layer="layout" svg:width="0.995cm" svg:height="0.995cm" draw:transform="rotate (-1.57079632679579) translate (12.068cm 8.847cm)" draw:corner-radius="0.004cm">
            <text:p/>
          </draw:rect>
          <draw:rect draw:style-name="gr378" draw:text-style-name="P27" draw:layer="layout" svg:width="0.994cm" svg:height="0.995cm" draw:transform="rotate (-1.57079632679579) translate (11.039cm 9.868cm)" draw:corner-radius="0.004cm">
            <text:p/>
          </draw:rect>
          <draw:line draw:style-name="gr379" draw:text-style-name="P21" draw:layer="layout" svg:x1="10.041cm" svg:y1="8.852cm" svg:x2="12.065cm" svg:y2="8.856cm">
            <text:p/>
          </draw:line>
          <draw:line draw:style-name="gr379" draw:text-style-name="P21" draw:layer="layout" svg:x1="10.041cm" svg:y1="10.857cm" svg:x2="10.045cm" svg:y2="8.824cm">
            <text:p/>
          </draw:line>
          <draw:line draw:style-name="gr379" draw:text-style-name="P21" draw:layer="layout" svg:x1="12.065cm" svg:y1="9.846cm" svg:x2="12.069cm" svg:y2="8.825cm">
            <text:p/>
          </draw:line>
          <draw:line draw:style-name="gr379" draw:text-style-name="P21" draw:layer="layout" svg:x1="12.046cm" svg:y1="9.842cm" svg:x2="11.026cm" svg:y2="9.846cm">
            <text:p/>
          </draw:line>
          <draw:line draw:style-name="gr379" draw:text-style-name="P21" draw:layer="layout" svg:x1="11.043cm" svg:y1="10.858cm" svg:x2="11.048cm" svg:y2="9.837cm">
            <text:p/>
          </draw:line>
          <draw:line draw:style-name="gr379" draw:text-style-name="P21" draw:layer="layout" svg:x1="11.036cm" svg:y1="10.862cm" svg:x2="10.014cm" svg:y2="10.866cm">
            <text:p/>
          </draw:line>
        </draw:g>
        <draw:g>
          <draw:rect draw:style-name="gr378" draw:text-style-name="P27" draw:layer="layout" svg:width="-0.999cm" svg:height="-0.994cm" svg:x="15.491cm" svg:y="9.862cm" draw:corner-radius="0.004cm">
            <text:p/>
          </draw:rect>
          <draw:rect draw:style-name="gr378" draw:text-style-name="P27" draw:layer="layout" svg:width="-0.999cm" svg:height="-0.994cm" svg:x="15.495cm" svg:y="10.891cm" draw:corner-radius="0.004cm">
            <text:p/>
          </draw:rect>
          <draw:rect draw:style-name="gr378" draw:text-style-name="P27" draw:layer="layout" svg:width="-0.999cm" svg:height="-0.994cm" svg:x="14.47cm" svg:y="9.862cm" draw:corner-radius="0.004cm">
            <text:p/>
          </draw:rect>
          <draw:line draw:style-name="gr379" draw:text-style-name="P21" draw:layer="layout" svg:x1="15.487cm" svg:y1="8.864cm" svg:x2="15.492cm" svg:y2="10.887cm">
            <text:p/>
          </draw:line>
          <draw:line draw:style-name="gr379" draw:text-style-name="P21" draw:layer="layout" svg:x1="13.476cm" svg:y1="8.864cm" svg:x2="15.509cm" svg:y2="8.869cm">
            <text:p/>
          </draw:line>
          <draw:line draw:style-name="gr379" draw:text-style-name="P21" draw:layer="layout" svg:x1="14.493cm" svg:y1="10.887cm" svg:x2="15.509cm" svg:y2="10.892cm">
            <text:p/>
          </draw:line>
          <draw:line draw:style-name="gr379" draw:text-style-name="P21" draw:layer="layout" svg:x1="14.493cm" svg:y1="10.87cm" svg:x2="14.497cm" svg:y2="9.849cm">
            <text:p/>
          </draw:line>
          <draw:line draw:style-name="gr379" draw:text-style-name="P21" draw:layer="layout" svg:x1="13.476cm" svg:y1="9.867cm" svg:x2="14.493cm" svg:y2="9.871cm">
            <text:p/>
          </draw:line>
          <draw:line draw:style-name="gr379" draw:text-style-name="P21" draw:layer="layout" svg:x1="13.467cm" svg:y1="9.857cm" svg:x2="13.472cm" svg:y2="8.837cm">
            <text:p/>
          </draw:line>
        </draw:g>
        <draw:frame presentation:style-name="pr25" draw:text-style-name="P15" draw:layer="layout" svg:width="21.692cm" svg:height="5.713cm" svg:x="1.866cm" svg:y="11.496cm" presentation:class="outline" presentation:user-transformed="true">
          <draw:text-box>
            <text:list text:style-name="L4">
              <text:list-item>
                <text:p text:style-name="P13"><text:span text:style-name="T57">Idea: reduce the size of the original problem, so that we eventually get to the 2x2 boards, which we know how to solve.</text:span></text:p>
              </text:list-item>
            </text:list>
          </draw:text-box>
        </draw:frame>
        <presentation:notes draw:style-name="dp2">
          <draw:page-thumbnail draw:layer="layout" svg:width="13.648cm" svg:height="10.235cm" svg:x="2.522cm" svg:y="2.073cm" draw:page-number="40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1" draw:style-name="dp3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Tiling: Dividing the Problem</text:span></text:p>
          </draw:text-box>
        </draw:frame>
        <draw:frame presentation:style-name="pr26" draw:text-style-name="P15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3"><text:span text:style-name="T13">To get smaller square boards let’s divide the original board into four boards.</text:span></text:p>
              </text:list-item>
            </text:list>
          </draw:text-box>
        </draw:frame>
        <draw:rect draw:style-name="gr377" draw:text-style-name="P27" draw:layer="layout" svg:width="1.001cm" svg:height="1.001cm" svg:x="4.948cm" svg:y="10.195cm" draw:corner-radius="0.004cm">
          <text:p/>
        </draw:rect>
        <draw:g>
          <draw:rect draw:style-name="gr380" draw:text-style-name="P27" draw:layer="layout" svg:width="7.995cm" svg:height="7.995cm" svg:x="1.945cm" svg:y="9.128cm" draw:corner-radius="0.004cm">
            <text:p/>
          </draw:rect>
          <draw:line draw:style-name="gr381" draw:text-style-name="P21" draw:layer="layout" svg:x1="2.945cm" svg:y1="9.102cm" svg:x2="2.949cm" svg:y2="17.132cm">
            <text:p/>
          </draw:line>
          <draw:line draw:style-name="gr381" draw:text-style-name="P21" draw:layer="layout" svg:x1="3.946cm" svg:y1="9.128cm" svg:x2="3.95cm" svg:y2="17.159cm">
            <text:p/>
          </draw:line>
          <draw:line draw:style-name="gr381" draw:text-style-name="P21" draw:layer="layout" svg:x1="4.946cm" svg:y1="9.128cm" svg:x2="4.95cm" svg:y2="17.159cm">
            <text:p/>
          </draw:line>
          <draw:line draw:style-name="gr381" draw:text-style-name="P21" draw:layer="layout" svg:x1="5.947cm" svg:y1="9.128cm" svg:x2="5.951cm" svg:y2="17.159cm">
            <text:p/>
          </draw:line>
          <draw:line draw:style-name="gr381" draw:text-style-name="P21" draw:layer="layout" svg:x1="6.948cm" svg:y1="9.199cm" svg:x2="6.951cm" svg:y2="17.229cm">
            <text:p/>
          </draw:line>
          <draw:line draw:style-name="gr381" draw:text-style-name="P21" draw:layer="layout" svg:x1="7.948cm" svg:y1="9.199cm" svg:x2="7.952cm" svg:y2="17.229cm">
            <text:p/>
          </draw:line>
          <draw:line draw:style-name="gr381" draw:text-style-name="P21" draw:layer="layout" svg:x1="8.949cm" svg:y1="9.199cm" svg:x2="8.953cm" svg:y2="17.229cm">
            <text:p/>
          </draw:line>
          <draw:line draw:style-name="gr381" draw:text-style-name="P21" draw:layer="layout" svg:x1="1.909cm" svg:y1="10.199cm" svg:x2="9.94cm" svg:y2="10.203cm">
            <text:p/>
          </draw:line>
          <draw:line draw:style-name="gr381" draw:text-style-name="P21" draw:layer="layout" svg:x1="1.909cm" svg:y1="11.2cm" svg:x2="9.94cm" svg:y2="11.204cm">
            <text:p/>
          </draw:line>
          <draw:line draw:style-name="gr381" draw:text-style-name="P21" draw:layer="layout" svg:x1="1.945cm" svg:y1="12.2cm" svg:x2="9.975cm" svg:y2="12.204cm">
            <text:p/>
          </draw:line>
          <draw:line draw:style-name="gr381" draw:text-style-name="P21" draw:layer="layout" svg:x1="1.945cm" svg:y1="13.201cm" svg:x2="9.975cm" svg:y2="13.205cm">
            <text:p/>
          </draw:line>
          <draw:line draw:style-name="gr381" draw:text-style-name="P21" draw:layer="layout" svg:x1="1.909cm" svg:y1="14.201cm" svg:x2="9.94cm" svg:y2="14.205cm">
            <text:p/>
          </draw:line>
          <draw:line draw:style-name="gr381" draw:text-style-name="P21" draw:layer="layout" svg:x1="1.945cm" svg:y1="15.202cm" svg:x2="9.975cm" svg:y2="15.206cm">
            <text:p/>
          </draw:line>
          <draw:line draw:style-name="gr381" draw:text-style-name="P21" draw:layer="layout" svg:x1="1.945cm" svg:y1="16.203cm" svg:x2="9.975cm" svg:y2="16.207cm">
            <text:p/>
          </draw:line>
        </draw:g>
        <draw:line draw:style-name="gr387" draw:text-style-name="P21" draw:layer="layout" svg:x1="1.658cm" svg:y1="13.203cm" svg:x2="10.288cm" svg:y2="13.207cm">
          <text:p/>
        </draw:line>
        <draw:line draw:style-name="gr387" draw:text-style-name="P21" draw:layer="layout" svg:x1="5.949cm" svg:y1="8.859cm" svg:x2="5.953cm" svg:y2="17.489cm">
          <text:p/>
        </draw:line>
        <draw:g>
          <draw:rect draw:style-name="gr382" draw:text-style-name="P27" draw:layer="layout" svg:width="14.552cm" svg:height="7.432cm" svg:x="10.42cm" svg:y="9.029cm" draw:corner-radius="0.004cm">
            <text:p/>
          </draw:rect>
          <draw:frame draw:style-name="gr388" draw:text-style-name="P48" draw:layer="layout" svg:width="14.552cm" svg:height="8.181cm" svg:x="10.42cm" svg:y="9.029cm">
            <draw:text-box>
              <text:list text:style-name="L6">
                <text:list-item>
                  <text:p text:style-name="P46"><text:span text:style-name="T58">Good: We have a problem of size 2</text:span><text:span text:style-name="T59">n-1</text:span><text:span text:style-name="T58">x2</text:span><text:span text:style-name="T59">n-1</text:span><text:span text:style-name="T58">!</text:span></text:p>
                </text:list-item>
                <text:list-item>
                  <text:p text:style-name="P47"><text:span text:style-name="T58">Bad: The other three problems are not similar to the original problem – they do not have holes! </text:span></text:p>
                </text:list-item>
              </text:list>
            </draw:text-box>
          </draw:frame>
        </draw:g>
        <presentation:notes draw:style-name="dp2">
          <draw:page-thumbnail draw:layer="layout" svg:width="13.648cm" svg:height="10.235cm" svg:x="2.522cm" svg:y="2.073cm" draw:page-number="41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2" draw:style-name="dp3" draw:master-page-name="das05" presentation:use-footer-name="ftr1" presentation:use-date-time-name="dtd1">
        <office:forms form:automatic-focus="false" form:apply-design-mode="false"/>
        <draw:frame presentation:style-name="pr18" draw:text-style-name="P12" draw:layer="layout" svg:width="21.692cm" svg:height="3.181cm" svg:x="1.866cm" svg:y="1.399cm" presentation:class="title" presentation:user-transformed="true">
          <draw:text-box>
            <text:p text:style-name="P11"><text:span text:style-name="T13">Tiling: Dividing the Problem/2</text:span></text:p>
          </draw:text-box>
        </draw:frame>
        <draw:frame presentation:style-name="pr27" draw:text-style-name="P50" draw:layer="layout" svg:width="21.692cm" svg:height="12.002cm" svg:x="1.866cm" svg:y="5.295cm" presentation:class="outline" presentation:user-transformed="true">
          <draw:text-box>
            <text:list text:style-name="L4">
              <text:list-item>
                <text:p text:style-name="P49"><text:span text:style-name="T13">Idea: insert one tromino at the center to “cover” three holes in each of the three smaller boards</text:span></text:p>
              </text:list-item>
            </text:list>
          </draw:text-box>
        </draw:frame>
        <draw:rect draw:style-name="gr377" draw:text-style-name="P27" draw:layer="layout" svg:width="1.001cm" svg:height="1.001cm" svg:x="5.648cm" svg:y="10.295cm" draw:corner-radius="0.004cm">
          <text:p/>
        </draw:rect>
        <draw:g>
          <draw:rect draw:style-name="gr380" draw:text-style-name="P27" draw:layer="layout" svg:width="7.995cm" svg:height="7.995cm" svg:x="2.645cm" svg:y="9.228cm" draw:corner-radius="0.004cm">
            <text:p/>
          </draw:rect>
          <draw:line draw:style-name="gr381" draw:text-style-name="P21" draw:layer="layout" svg:x1="3.645cm" svg:y1="9.202cm" svg:x2="3.649cm" svg:y2="17.232cm">
            <text:p/>
          </draw:line>
          <draw:line draw:style-name="gr381" draw:text-style-name="P21" draw:layer="layout" svg:x1="4.646cm" svg:y1="9.228cm" svg:x2="4.65cm" svg:y2="17.259cm">
            <text:p/>
          </draw:line>
          <draw:line draw:style-name="gr381" draw:text-style-name="P21" draw:layer="layout" svg:x1="5.646cm" svg:y1="9.228cm" svg:x2="5.65cm" svg:y2="17.259cm">
            <text:p/>
          </draw:line>
          <draw:line draw:style-name="gr381" draw:text-style-name="P21" draw:layer="layout" svg:x1="6.647cm" svg:y1="9.228cm" svg:x2="6.651cm" svg:y2="17.259cm">
            <text:p/>
          </draw:line>
          <draw:line draw:style-name="gr381" draw:text-style-name="P21" draw:layer="layout" svg:x1="7.648cm" svg:y1="9.299cm" svg:x2="7.651cm" svg:y2="17.329cm">
            <text:p/>
          </draw:line>
          <draw:line draw:style-name="gr381" draw:text-style-name="P21" draw:layer="layout" svg:x1="8.648cm" svg:y1="9.299cm" svg:x2="8.652cm" svg:y2="17.329cm">
            <text:p/>
          </draw:line>
          <draw:line draw:style-name="gr381" draw:text-style-name="P21" draw:layer="layout" svg:x1="9.649cm" svg:y1="9.299cm" svg:x2="9.653cm" svg:y2="17.329cm">
            <text:p/>
          </draw:line>
          <draw:line draw:style-name="gr381" draw:text-style-name="P21" draw:layer="layout" svg:x1="2.609cm" svg:y1="10.299cm" svg:x2="10.64cm" svg:y2="10.303cm">
            <text:p/>
          </draw:line>
          <draw:line draw:style-name="gr381" draw:text-style-name="P21" draw:layer="layout" svg:x1="2.609cm" svg:y1="11.3cm" svg:x2="10.64cm" svg:y2="11.304cm">
            <text:p/>
          </draw:line>
          <draw:line draw:style-name="gr381" draw:text-style-name="P21" draw:layer="layout" svg:x1="2.645cm" svg:y1="12.3cm" svg:x2="10.675cm" svg:y2="12.304cm">
            <text:p/>
          </draw:line>
          <draw:line draw:style-name="gr381" draw:text-style-name="P21" draw:layer="layout" svg:x1="2.645cm" svg:y1="13.301cm" svg:x2="10.675cm" svg:y2="13.305cm">
            <text:p/>
          </draw:line>
          <draw:line draw:style-name="gr381" draw:text-style-name="P21" draw:layer="layout" svg:x1="2.609cm" svg:y1="14.301cm" svg:x2="10.64cm" svg:y2="14.305cm">
            <text:p/>
          </draw:line>
          <draw:line draw:style-name="gr381" draw:text-style-name="P21" draw:layer="layout" svg:x1="2.645cm" svg:y1="15.302cm" svg:x2="10.675cm" svg:y2="15.306cm">
            <text:p/>
          </draw:line>
          <draw:line draw:style-name="gr381" draw:text-style-name="P21" draw:layer="layout" svg:x1="2.645cm" svg:y1="16.303cm" svg:x2="10.675cm" svg:y2="16.307cm">
            <text:p/>
          </draw:line>
        </draw:g>
        <draw:line draw:style-name="gr387" draw:text-style-name="P21" draw:layer="layout" svg:x1="2.358cm" svg:y1="13.303cm" svg:x2="10.988cm" svg:y2="13.307cm">
          <text:p/>
        </draw:line>
        <draw:line draw:style-name="gr387" draw:text-style-name="P21" draw:layer="layout" svg:x1="6.649cm" svg:y1="8.959cm" svg:x2="6.653cm" svg:y2="17.589cm">
          <text:p/>
        </draw:line>
        <draw:g>
          <draw:rect draw:style-name="gr382" draw:text-style-name="P27" draw:layer="layout" svg:width="13.903cm" svg:height="7.023cm" svg:x="10.914cm" svg:y="9.139cm" draw:corner-radius="0.004cm">
            <text:p/>
          </draw:rect>
          <draw:frame draw:style-name="gr389" draw:text-style-name="P48" draw:layer="layout" svg:width="13.903cm" svg:height="8.181cm" svg:x="10.914cm" svg:y="9.139cm">
            <draw:text-box>
              <text:list text:style-name="L6">
                <text:list-item>
                  <text:p text:style-name="P46"><text:span text:style-name="T58">Now we have four boards with holes of the size </text:span><text:span text:style-name="T58"><text:line-break/></text:span><text:span text:style-name="T58">2</text:span><text:span text:style-name="T59">n-1</text:span><text:span text:style-name="T58">x2</text:span><text:span text:style-name="T59">n-1</text:span><text:span text:style-name="T58">.</text:span></text:p>
                </text:list-item>
                <text:list-item>
                  <text:p text:style-name="P47"><text:span text:style-name="T58">Keep doing this division, until we get the 2x2 boards with holes – we know how to tile those. </text:span></text:p>
                </text:list-item>
              </text:list>
            </draw:text-box>
          </draw:frame>
        </draw:g>
        <draw:g>
          <draw:rect draw:style-name="gr378" draw:text-style-name="P27" draw:layer="layout" svg:width="0.999cm" svg:height="0.996cm" draw:transform="rotate (1.5707963267946) translate (6.584cm 14.28cm)" draw:corner-radius="0.004cm">
            <text:p/>
          </draw:rect>
          <draw:rect draw:style-name="gr378" draw:text-style-name="P27" draw:layer="layout" svg:width="0.999cm" svg:height="0.996cm" draw:transform="rotate (1.5707963267946) translate (5.553cm 14.284cm)" draw:corner-radius="0.004cm">
            <text:p/>
          </draw:rect>
          <draw:rect draw:style-name="gr378" draw:text-style-name="P27" draw:layer="layout" svg:width="0.999cm" svg:height="0.996cm" draw:transform="rotate (1.5707963267946) translate (6.584cm 13.26cm)" draw:corner-radius="0.004cm">
            <text:p/>
          </draw:rect>
          <draw:line draw:style-name="gr379" draw:text-style-name="P21" draw:layer="layout" svg:x1="7.584cm" svg:y1="14.277cm" svg:x2="5.548cm" svg:y2="14.281cm">
            <text:p/>
          </draw:line>
          <draw:line draw:style-name="gr379" draw:text-style-name="P21" draw:layer="layout" svg:x1="7.58cm" svg:y1="12.266cm" svg:x2="7.584cm" svg:y2="14.299cm">
            <text:p/>
          </draw:line>
          <draw:line draw:style-name="gr379" draw:text-style-name="P21" draw:layer="layout" svg:x1="5.553cm" svg:y1="13.282cm" svg:x2="5.557cm" svg:y2="14.299cm">
            <text:p/>
          </draw:line>
          <draw:line draw:style-name="gr379" draw:text-style-name="P21" draw:layer="layout" svg:x1="5.57cm" svg:y1="13.282cm" svg:x2="6.584cm" svg:y2="13.286cm">
            <text:p/>
          </draw:line>
          <draw:line draw:style-name="gr379" draw:text-style-name="P21" draw:layer="layout" svg:x1="6.549cm" svg:y1="12.266cm" svg:x2="6.553cm" svg:y2="13.282cm">
            <text:p/>
          </draw:line>
          <draw:line draw:style-name="gr379" draw:text-style-name="P21" draw:layer="layout" svg:x1="6.584cm" svg:y1="12.258cm" svg:x2="7.598cm" svg:y2="12.262cm">
            <text:p/>
          </draw:line>
        </draw:g>
        <presentation:notes draw:style-name="dp2">
          <draw:page-thumbnail draw:layer="layout" svg:width="13.648cm" svg:height="10.235cm" svg:x="2.522cm" svg:y="2.073cm" draw:page-number="42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3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Tiling: Algorithm</text:span></text:p>
          </draw:text-box>
        </draw:frame>
        <draw:frame presentation:style-name="pr28" draw:text-style-name="P53" draw:layer="layout" svg:width="21.824cm" svg:height="11.756cm" svg:x="1.658cm" svg:y="5.451cm" presentation:class="outline" presentation:user-transformed="true">
          <draw:text-box>
            <text:p text:style-name="P51"><text:span text:style-name="T30">INPUT</text:span><text:span text:style-name="T28">: <text:s/></text:span><text:span text:style-name="T30">n</text:span><text:span text:style-name="T28"> – the board size (2</text:span><text:span text:style-name="T60">n</text:span><text:span text:style-name="T28">x2</text:span><text:span text:style-name="T60">n </text:span><text:span text:style-name="T28">board), </text:span></text:p>
            <text:p text:style-name="P51"><text:span text:style-name="T30"><text:s text:c="8"/></text:span><text:span text:style-name="T30">L – </text:span><text:span text:style-name="T28">location of the hole.</text:span><text:span text:style-name="T30"> </text:span></text:p>
            <text:p text:style-name="P51"><text:span text:style-name="T30">OUTPUT</text:span><text:span text:style-name="T28">: tiling of the board</text:span></text:p>
            <text:p text:style-name="P51"><text:span text:style-name="T61"/></text:p>
            <text:p text:style-name="P52"><text:span text:style-name="T61">Tile</text:span><text:span text:style-name="T62">(n, L)</text:span></text:p>
            <text:p text:style-name="P52"><text:span text:style-name="T61"><text:s text:c="2"/></text:span><text:span text:style-name="T61">if </text:span><text:span text:style-name="T62">n = 1 </text:span><text:span text:style-name="T61">then </text:span><text:span text:style-name="T63">//</text:span><text:span text:style-name="T64">Trivial case</text:span></text:p>
            <text:p text:style-name="P52"><text:span text:style-name="T62"><text:s text:c="4"/></text:span><text:span text:style-name="T62">Tile with one tromino </text:span></text:p>
            <text:p text:style-name="P52"><text:span text:style-name="T62"><text:s text:c="4"/></text:span><text:span text:style-name="T61">return</text:span></text:p>
            <text:p text:style-name="P52"><text:span text:style-name="T62"><text:s text:c="2"/></text:span><text:span text:style-name="T62">Divide the board into four equal-sized boards</text:span></text:p>
            <text:p text:style-name="P52"><text:span text:style-name="T62"><text:s text:c="2"/></text:span><text:span text:style-name="T62">Place one tromino at the center to cover 3 additional</text:span><text:span text:style-name="T62"><text:line-break/></text:span><text:span text:style-name="T62"> <text:s text:c="3"/>holes</text:span></text:p>
            <text:p text:style-name="P52"><text:span text:style-name="T62"><text:s text:c="2"/></text:span><text:span text:style-name="T62">Let L1, L2, L3, L4 be the positions of the 4 holes <text:s text:c="2"/></text:span></text:p>
            <text:p text:style-name="P52"><text:span text:style-name="T62"><text:s text:c="2"/></text:span><text:span text:style-name="T61">Tile</text:span><text:span text:style-name="T62">(n-1, L1)</text:span></text:p>
            <text:p text:style-name="P52"><text:span text:style-name="T61"><text:s text:c="2"/></text:span><text:span text:style-name="T61">Tile</text:span><text:span text:style-name="T62">(n-1, L2) </text:span></text:p>
            <text:p text:style-name="P52"><text:span text:style-name="T62"><text:s text:c="2"/></text:span><text:span text:style-name="T61">Tile</text:span><text:span text:style-name="T62">(n-1, L3) </text:span></text:p>
            <text:p text:style-name="P52"><text:span text:style-name="T62"><text:s text:c="2"/></text:span><text:span text:style-name="T61">Tile</text:span><text:span text:style-name="T62">(n-1, L4) </text:span></text:p>
            <text:p text:style-name="P51"><text:span text:style-name="T62"/></text:p>
          </draw:text-box>
        </draw:frame>
        <presentation:notes draw:style-name="dp2">
          <draw:page-thumbnail draw:layer="layout" svg:width="13.648cm" svg:height="10.235cm" svg:x="2.522cm" svg:y="2.073cm" draw:page-number="43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4" draw:style-name="dp3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Tiling: Divide-and-Conquer</text:span></text:p>
          </draw:text-box>
        </draw:frame>
        <draw:frame presentation:style-name="pr29" draw:text-style-name="P15" draw:layer="layout" svg:width="23.353cm" svg:height="12.263cm" svg:x="1.107cm" svg:y="5.295cm" presentation:class="outline" presentation:user-transformed="true">
          <draw:text-box>
            <text:list text:style-name="L4">
              <text:list-item>
                <text:p text:style-name="P13"><text:span text:style-name="T13">Tiling is a divide-and-conquer algorithm:</text:span></text:p>
                <text:list>
                  <text:list-item>
                    <text:p text:style-name="P14"><text:span text:style-name="T13">The problem is trivial if the board is 2x2, else:</text:span></text:p>
                  </text:list-item>
                  <text:list-item>
                    <text:p text:style-name="P14"><text:span text:style-name="T65">Divide</text:span><text:span text:style-name="T13"> the board into four smaller boards (introduce holes at the corners of the three smaller boards to make them look like original problems).</text:span></text:p>
                  </text:list-item>
                  <text:list-item>
                    <text:p text:style-name="P14"><text:span text:style-name="T65">Conquer </text:span><text:span text:style-name="T13">using the same algorithm recursively.</text:span></text:p>
                  </text:list-item>
                  <text:list-item>
                    <text:p text:style-name="P14"><text:span text:style-name="T65">Combine</text:span><text:span text:style-name="T13"> by placing a single tromino in the center to cover the three new holes. </text:span></text:p>
                  </text:list-item>
                </text:list>
              </text:list-item>
            </text:list>
          </draw:text-box>
        </draw:frame>
        <draw:frame draw:style-name="gr372" draw:text-style-name="P36" draw:layer="layout" svg:width="0.197cm" svg:height="0.425cm" svg:x="25.041cm" svg:y="4.429cm">
          <draw:text-box>
            <text:p text:style-name="P8"><text:span text:style-name="T43">8</text:span></text:p>
          </draw:text-box>
        </draw:frame>
        <presentation:notes draw:style-name="dp2">
          <draw:page-thumbnail draw:layer="layout" svg:width="13.648cm" svg:height="10.235cm" svg:x="2.522cm" svg:y="2.073cm" draw:page-number="44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5" draw:style-name="dp3" draw:master-page-name="das05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4.427cm" svg:x="1.866cm" svg:y="0.776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8"> </text:span><text:span text:style-name="T9">Week 3</text:span></text:p>
          </draw:text-box>
        </draw:frame>
        <draw:frame presentation:style-name="pr30" draw:text-style-name="P9" draw:layer="layout" svg:width="19.383cm" svg:height="12.003cm" svg:x="4.175cm" svg:y="5.29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0"><text:s/></text:span><text:span text:style-name="T10">Divide and conquer</text:span></text:p>
                  </text:list-item>
                  <text:list-item>
                    <text:p text:style-name="P6"><text:span text:style-name="T11"><text:s/></text:span><text:span text:style-name="T66">Merge sort, repeated substitutions</text:span></text:p>
                  </text:list-item>
                  <text:list-item>
                    <text:p text:style-name="P6"><text:span text:style-name="T11"><text:s/></text:span><text:span text:style-name="T11">Tiling</text:span></text:p>
                  </text:list-item>
                  <text:list-item>
                    <text:p text:style-name="P6"><text:span text:style-name="T20"><text:s/></text:span><text:span text:style-name="T20">Recurren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9cm" svg:height="10.284cm" svg:x="2.514cm" svg:y="2.081cm" draw:page-number="45"/>
          <draw:frame presentation:style-name="pr6" draw:text-style-name="P10" draw:layer="layout" svg:width="13.732cm" svg:height="12.384cm" svg:x="2.5cm" svg:y="13.07cm" presentation:class="notes" presentation:placeholder="true" presentation:user-transformed="true">
            <draw:text-box/>
          </draw:frame>
        </presentation:notes>
      </draw:page>
      <draw:page draw:name="page46" draw:style-name="dp4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Recurrences</text:span></text:p>
          </draw:text-box>
        </draw:frame>
        <draw:frame presentation:style-name="pr31" draw:text-style-name="P20" draw:layer="layout" svg:width="21.692cm" svg:height="12.263cm" svg:x="1.066cm" svg:y="4.795cm" presentation:class="outline" presentation:user-transformed="true">
          <draw:text-box>
            <text:list text:style-name="L4">
              <text:list-item>
                <text:p text:style-name="P23"><text:span text:style-name="T18">Running times of algorithms with </text:span><text:span text:style-name="T22">recursive calls</text:span><text:span text:style-name="T18"> can be described using recurrences.</text:span></text:p>
              </text:list-item>
              <text:list-item>
                <text:p text:style-name="P23"><text:span text:style-name="T18">A </text:span><text:span text:style-name="T22">recurrence</text:span><text:span text:style-name="T18"> is an equation or inequality that describes a function in terms of its value on smaller inputs. </text:span></text:p>
              </text:list-item>
              <text:list-item>
                <text:p text:style-name="P23"><text:span text:style-name="T18">For divide and conquer algorithms:</text:span></text:p>
              </text:list-item>
            </text:list>
            <text:p text:style-name="P39"><text:span text:style-name="T18"/></text:p>
            <text:p text:style-name="P39"><text:span text:style-name="T18"/></text:p>
            <text:list text:continue-numbering="true" text:style-name="L4">
              <text:list-item>
                <text:p text:style-name="P18"><text:span text:style-name="T18">Example: Merge Sort</text:span></text:p>
              </text:list-item>
            </text:list>
          </draw:text-box>
        </draw:frame>
        <draw:frame draw:style-name="gr375" draw:layer="layout" svg:width="13.418cm" svg:height="2.026cm" svg:x="4.949cm" svg:y="15.39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75" draw:layer="layout" svg:width="23.714cm" svg:height="1.561cm" svg:x="1.358cm" svg:y="12.053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layer="layout" svg:width="13.648cm" svg:height="10.235cm" svg:x="2.522cm" svg:y="2.073cm" draw:page-number="46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7" draw:style-name="dp4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Solving Recurrences</text:span></text:p>
          </draw:text-box>
        </draw:frame>
        <draw:frame presentation:style-name="pr32" draw:text-style-name="P24" draw:layer="layout" svg:width="21.692cm" svg:height="12.437cm" svg:x="1.066cm" svg:y="4.895cm" presentation:class="outline" presentation:user-transformed="true">
          <draw:text-box>
            <text:list text:style-name="L4">
              <text:list-item>
                <text:p text:style-name="P23"><text:span text:style-name="T67">Repeated (backward) substitution method</text:span></text:p>
                <text:list>
                  <text:list-item>
                    <text:p text:style-name="P54"><text:span text:style-name="T68">Expanding the recurrence by substitution and noticing a pattern (this is not a strictly formal proof).</text:span></text:p>
                  </text:list-item>
                </text:list>
              </text:list-item>
              <text:list-item>
                <text:p text:style-name="P23"><text:span text:style-name="T18">Substitution method</text:span></text:p>
                <text:list>
                  <text:list-item>
                    <text:p text:style-name="P54"><text:span text:style-name="T19">guessing the solutions</text:span></text:p>
                  </text:list-item>
                  <text:list-item>
                    <text:p text:style-name="P54"><text:span text:style-name="T19">verifying the solution by the mathematical induction</text:span></text:p>
                  </text:list-item>
                </text:list>
              </text:list-item>
              <text:list-item>
                <text:p text:style-name="P23"><text:span text:style-name="T18">Recursion trees</text:span></text:p>
              </text:list-item>
              <text:list-item>
                <text:p text:style-name="P23"><text:span text:style-name="T18">Master method</text:span></text:p>
                <text:list>
                  <text:list-item>
                    <text:p text:style-name="P54"><text:span text:style-name="T19">templates for different classes of recurren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48cm" svg:height="10.235cm" svg:x="2.522cm" svg:y="2.073cm" draw:page-number="47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8" draw:style-name="dp4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Repeated Substitution</text:span></text:p>
          </draw:text-box>
        </draw:frame>
        <draw:frame presentation:style-name="pr33" draw:text-style-name="P20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8"><text:span text:style-name="T18">Let’s find the running time of merge sort (assume </text:span><text:span text:style-name="T23">n</text:span><text:span text:style-name="T18">=2</text:span><text:span text:style-name="T47">b</text:span><text:span text:style-name="T18">).</text:span></text:p>
              </text:list-item>
            </text:list>
            <text:p text:style-name="P39"><text:span text:style-name="T18"/></text:p>
          </draw:text-box>
        </draw:frame>
        <draw:frame draw:style-name="gr390" draw:layer="layout" svg:width="10.945cm" svg:height="2.522cm" svg:x="6.16cm" svg:y="7.504cm">
          <draw:object-ole draw:class-id="00000000-0000-0000-0000-000000000000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391" draw:text-style-name="P42" draw:layer="layout" svg:width="20.863cm" svg:height="7.284cm" svg:x="2.747cm" svg:y="10.628cm">
          <draw:text-box>
            <text:p text:style-name="P55"><text:span text:style-name="T69">T(n)</text:span><text:span text:style-name="T69"><text:tab/></text:span><text:span text:style-name="T69">= 2</text:span><text:span text:style-name="T70">T(n/2)</text:span><text:span text:style-name="T69"> + n</text:span><text:span text:style-name="T71"> <text:s/>substitute</text:span></text:p>
            <text:p text:style-name="P56"><text:span text:style-name="T71"><text:tab/></text:span><text:span text:style-name="T69">= 2(</text:span><text:span text:style-name="T70">2T(n/4) + n/2</text:span><text:span text:style-name="T69">) + n</text:span><text:span text:style-name="T71"> <text:s/>expand</text:span></text:p>
            <text:p text:style-name="P56"><text:span text:style-name="T71"><text:tab/></text:span><text:span text:style-name="T71">= </text:span><text:span text:style-name="T69">2</text:span><text:span text:style-name="T72">2</text:span><text:span text:style-name="T73">T(n/4) </text:span><text:span text:style-name="T69">+ 2n</text:span><text:span text:style-name="T71"> <text:s/>substitute</text:span></text:p>
            <text:p text:style-name="P56"><text:span text:style-name="T71"><text:tab/></text:span><text:span text:style-name="T71">= </text:span><text:span text:style-name="T69">2</text:span><text:span text:style-name="T72">2</text:span><text:span text:style-name="T69">(</text:span><text:span text:style-name="T73">2T(n/8) + n/4</text:span><text:span text:style-name="T69">) + 2n</text:span><text:span text:style-name="T71"> <text:s/>expand</text:span></text:p>
            <text:p text:style-name="P56"><text:span text:style-name="T71"><text:tab/></text:span><text:span text:style-name="T71">= </text:span><text:span text:style-name="T69">2</text:span><text:span text:style-name="T72">3</text:span><text:span text:style-name="T69">T(n/8) + 3n</text:span><text:span text:style-name="T71"> <text:s/>observe pattern</text:span></text:p>
          </draw:text-box>
        </draw:frame>
        <presentation:notes draw:style-name="dp2">
          <draw:page-thumbnail draw:layer="layout" svg:width="13.648cm" svg:height="10.235cm" svg:x="2.522cm" svg:y="2.073cm" draw:page-number="48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9" draw:style-name="dp4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Repeated Substitution/2</text:span></text:p>
          </draw:text-box>
        </draw:frame>
        <draw:frame draw:style-name="gr392" draw:text-style-name="P58" draw:layer="layout" svg:width="20.435cm" svg:height="11.144cm" svg:x="2.581cm" svg:y="5.818cm">
          <draw:text-box>
            <text:p text:style-name="P55"><text:span text:style-name="T74">From</text:span><text:span text:style-name="T75"> <text:s text:c="6"/>T(n) = 2</text:span><text:span text:style-name="T76">3</text:span><text:span text:style-name="T75">T(n/8) + 3n </text:span></text:p>
            <text:p text:style-name="P55"><text:span text:style-name="T74">we get </text:span><text:span text:style-name="T75"><text:s text:c="4"/>T(n) = 2</text:span><text:span text:style-name="T76">i</text:span><text:span text:style-name="T75">T(n/2</text:span><text:span text:style-name="T76">i</text:span><text:span text:style-name="T75">) + i n </text:span></text:p>
            <text:p text:style-name="P57"><text:span text:style-name="T75"/></text:p>
            <text:p text:style-name="P57"><text:span text:style-name="T74">An upper bound for </text:span><text:span text:style-name="T75">i </text:span><text:span text:style-name="T74">is</text:span><text:span text:style-name="T75"> log n:</text:span></text:p>
            <text:p text:style-name="P57"><text:span text:style-name="T75"/></text:p>
            <text:p text:style-name="P56"><text:span text:style-name="T75"><text:tab/></text:span><text:span text:style-name="T75"> <text:s text:c="3"/></text:span><text:span text:style-name="T75">T(n) = 2</text:span><text:span text:style-name="T76">log n</text:span><text:span text:style-name="T75">T(n/n) + n log n</text:span></text:p>
            <text:p text:style-name="P56"><text:span text:style-name="T75"><text:tab/></text:span><text:span text:style-name="T75"> <text:s text:c="3"/></text:span><text:span text:style-name="T75">T(n) = n + n log n</text:span></text:p>
          </draw:text-box>
        </draw:frame>
        <presentation:notes draw:style-name="dp2">
          <draw:page-thumbnail draw:layer="layout" svg:width="13.648cm" svg:height="10.235cm" svg:x="2.522cm" svg:y="2.073cm" draw:page-number="49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50" draw:style-name="dp4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Repeated Substitution Method</text:span></text:p>
          </draw:text-box>
        </draw:frame>
        <draw:frame presentation:style-name="pr34" draw:text-style-name="P50" draw:layer="layout" svg:width="21.692cm" svg:height="13.178cm" svg:x="1.866cm" svg:y="5.295cm" presentation:class="outline" presentation:user-transformed="true">
          <draw:text-box>
            <text:list text:style-name="L4">
              <text:list-item>
                <text:p text:style-name="P49"><text:span text:style-name="T13">The procedure is straightforward:</text:span></text:p>
                <text:list>
                  <text:list-item>
                    <text:p text:style-name="P23"><text:span text:style-name="T13">Substitute, Expand, Substitute, Expand, …</text:span></text:p>
                  </text:list-item>
                  <text:list-item>
                    <text:p text:style-name="P23"><text:span text:style-name="T13">Observe a pattern and determine the expression after the </text:span><text:span text:style-name="T14">i</text:span><text:span text:style-name="T13">-th substitution.</text:span></text:p>
                  </text:list-item>
                  <text:list-item>
                    <text:p text:style-name="P23"><text:span text:style-name="T13">Find out what the highest value of </text:span><text:span text:style-name="T14">i </text:span><text:span text:style-name="T13">(number of iterations, e.g., </text:span><text:span text:style-name="T14">log n</text:span><text:span text:style-name="T13">) should be to get to the base case of the recurrence (e.g., </text:span><text:span text:style-name="T14">T(1)</text:span><text:span text:style-name="T13">).</text:span></text:p>
                  </text:list-item>
                  <text:list-item>
                    <text:p text:style-name="P23"><text:span text:style-name="T13">Insert the value of </text:span><text:span text:style-name="T14">T(1)</text:span><text:span text:style-name="T13"> and the expression of </text:span><text:span text:style-name="T14">i </text:span><text:span text:style-name="T13">into your expression.</text:span></text:p>
                  </text:list-item>
                </text:list>
              </text:list-item>
            </text:list>
            <text:p text:style-name="P59"><text:span text:style-name="T77"/></text:p>
          </draw:text-box>
        </draw:frame>
        <draw:frame draw:style-name="gr372" draw:text-style-name="P36" draw:layer="layout" svg:width="0.197cm" svg:height="0.425cm" svg:x="25.041cm" svg:y="4.429cm">
          <draw:text-box>
            <text:p text:style-name="P8"><text:span text:style-name="T43">2</text:span></text:p>
          </draw:text-box>
        </draw:frame>
        <presentation:notes draw:style-name="dp2">
          <draw:page-thumbnail draw:layer="layout" svg:width="13.648cm" svg:height="10.235cm" svg:x="2.522cm" svg:y="2.073cm" draw:page-number="50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51" draw:style-name="dp4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Analysis of MergeSort</text:span></text:p>
          </draw:text-box>
        </draw:frame>
        <draw:frame presentation:style-name="pr35" draw:text-style-name="P20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8"><text:span text:style-name="T18">Let’s find a more exact running time of merge sort (assume </text:span><text:span text:style-name="T23">n</text:span><text:span text:style-name="T18">=2</text:span><text:span text:style-name="T47">b</text:span><text:span text:style-name="T18">).</text:span></text:p>
              </text:list-item>
            </text:list>
            <text:p text:style-name="P39"><text:span text:style-name="T18"/></text:p>
          </draw:text-box>
        </draw:frame>
        <draw:frame draw:style-name="gr393" draw:layer="layout" svg:width="12.647cm" svg:height="2.522cm" svg:x="4.765cm" svg:y="7.604cm">
          <draw:object-ole draw:class-id="00000000-0000-0000-0000-000000000000"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394" draw:text-style-name="P60" draw:layer="layout" svg:width="22.891cm" svg:height="6.648cm" svg:x="1.945cm" svg:y="10.928cm">
          <draw:text-box>
            <text:p text:style-name="P55"><text:span text:style-name="T69">T(n) = 2</text:span><text:span text:style-name="T70">T(n/2)</text:span><text:span text:style-name="T69"> + 2n + 3</text:span><text:span text:style-name="T71"> <text:s/>substitute</text:span></text:p>
            <text:p text:style-name="P56"><text:span text:style-name="T69"><text:s text:c="8"/></text:span><text:span text:style-name="T69">= 2(</text:span><text:span text:style-name="T70">2T(n/4) + n + 3</text:span><text:span text:style-name="T69">) + 2n +3</text:span><text:span text:style-name="T71"> <text:s/>expand</text:span></text:p>
            <text:p text:style-name="P56"><text:span text:style-name="T71"><text:s text:c="8"/></text:span><text:span text:style-name="T71">= </text:span><text:span text:style-name="T69">2</text:span><text:span text:style-name="T72">2</text:span><text:span text:style-name="T73">T(n/4) </text:span><text:span text:style-name="T69">+ 4n + 2*3 + 3 <text:s/></text:span><text:span text:style-name="T71">substitute</text:span></text:p>
            <text:p text:style-name="P56"><text:span text:style-name="T71"><text:s text:c="8"/></text:span><text:span text:style-name="T71">= </text:span><text:span text:style-name="T69">2</text:span><text:span text:style-name="T72">2</text:span><text:span text:style-name="T69">(</text:span><text:span text:style-name="T73">2T(n/8) + n/2 + 3</text:span><text:span text:style-name="T69">) + 4n + 2*3 + 3</text:span><text:span text:style-name="T71"> <text:s/>expand</text:span></text:p>
            <text:p text:style-name="P56"><text:span text:style-name="T71"><text:s text:c="8"/></text:span><text:span text:style-name="T71">= </text:span><text:span text:style-name="T69">2</text:span><text:span text:style-name="T72">3</text:span><text:span text:style-name="T69">T(n/2</text:span><text:span text:style-name="T72">3</text:span><text:span text:style-name="T69">) + 2*3n + (2</text:span><text:span text:style-name="T72">2+</text:span><text:span text:style-name="T69">2</text:span><text:span text:style-name="T72">1+</text:span><text:span text:style-name="T69">2</text:span><text:span text:style-name="T72">0</text:span><text:span text:style-name="T69">)*3</text:span><text:span text:style-name="T71"> <text:s/>observe pattern</text:span></text:p>
          </draw:text-box>
        </draw:frame>
        <presentation:notes draw:style-name="dp2">
          <draw:page-thumbnail draw:layer="layout" svg:width="13.648cm" svg:height="10.235cm" svg:x="2.522cm" svg:y="2.073cm" draw:page-number="51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52" draw:style-name="dp4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Analysis of MergeSort/2</text:span></text:p>
          </draw:text-box>
        </draw:frame>
        <draw:frame draw:style-name="gr395" draw:text-style-name="P42" draw:layer="layout" svg:width="21.334cm" svg:height="8.907cm" svg:x="2.058cm" svg:y="5.918cm">
          <draw:text-box>
            <text:p text:style-name="P55"><text:span text:style-name="T69">T(n)</text:span><text:span text:style-name="T69"><text:tab/></text:span><text:span text:style-name="T69">= 2</text:span><text:span text:style-name="T72">i</text:span><text:span text:style-name="T69">T(n/2</text:span><text:span text:style-name="T72">i</text:span><text:span text:style-name="T69">) + 2in + 3 </text:span></text:p>
            <text:p text:style-name="P57"><text:span text:style-name="T69"/></text:p>
            <text:p text:style-name="P57"><text:span text:style-name="T69">An upper bound for i is log n</text:span></text:p>
            <text:p text:style-name="P57"><text:span text:style-name="T69"/></text:p>
            <text:p text:style-name="P56"><text:span text:style-name="T69"><text:tab/></text:span><text:span text:style-name="T69">= 2</text:span><text:span text:style-name="T72">log n</text:span><text:span text:style-name="T69">T(n/2</text:span><text:span text:style-name="T72">log n</text:span><text:span text:style-name="T69">) + 2nlog n + 3*(2</text:span><text:span text:style-name="T72">log n </text:span><text:span text:style-name="T69">- 1)</text:span></text:p>
            <text:p text:style-name="P56"><text:span text:style-name="T69"><text:tab/></text:span><text:span text:style-name="T69">= 5n + 2nlog n – 3</text:span></text:p>
            <text:p text:style-name="P56"><text:span text:style-name="T69"><text:s text:c="11"/></text:span><text:span text:style-name="T69">= </text:span><text:span text:style-name="T78">Q</text:span><text:span text:style-name="T69">(n log n)</text:span></text:p>
          </draw:text-box>
        </draw:frame>
        <draw:frame draw:style-name="gr375" draw:layer="layout" svg:width="1.745cm" svg:height="2.191cm" svg:x="12.943cm" svg:y="5.457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372" draw:text-style-name="P36" draw:layer="layout" svg:width="0.197cm" svg:height="0.425cm" svg:x="24.341cm" svg:y="4.429cm">
          <draw:text-box>
            <text:p text:style-name="P8"><text:span text:style-name="T43">6</text:span></text:p>
          </draw:text-box>
        </draw:frame>
        <draw:frame draw:style-name="gr372" draw:text-style-name="P36" draw:layer="layout" svg:width="0.197cm" svg:height="0.425cm" svg:x="25.041cm" svg:y="4.429cm">
          <draw:text-box>
            <text:p text:style-name="P8"><text:span text:style-name="T43">3</text:span></text:p>
          </draw:text-box>
        </draw:frame>
        <presentation:notes draw:style-name="dp2">
          <draw:page-thumbnail draw:layer="layout" svg:width="13.648cm" svg:height="10.235cm" svg:x="2.522cm" svg:y="2.073cm" draw:page-number="52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53" draw:style-name="dp4" draw:master-page-name="das05" presentation:use-footer-name="ftr1" presentation:use-date-time-name="dtd1">
        <office:forms form:automatic-focus="false" form:apply-design-mode="false"/>
        <draw:frame presentation:style-name="pr18" draw:text-style-name="P12" draw:layer="layout" svg:width="21.692cm" svg:height="3.181cm" svg:x="1.866cm" svg:y="1.399cm" presentation:class="title" presentation:user-transformed="true">
          <draw:text-box>
            <text:p text:style-name="P11"><text:span text:style-name="T13">Substitution Method </text:span></text:p>
          </draw:text-box>
        </draw:frame>
        <draw:frame presentation:style-name="pr36" draw:text-style-name="P15" draw:layer="layout" svg:width="21.692cm" svg:height="12.002cm" svg:x="1.866cm" svg:y="5.295cm" presentation:class="outline" presentation:user-transformed="true">
          <draw:text-box>
            <text:list text:style-name="L4">
              <text:list-item>
                <text:p text:style-name="P13"><text:span text:style-name="T13">The substitution method to solve recurrences entails two steps:</text:span></text:p>
                <text:list>
                  <text:list-item>
                    <text:p text:style-name="P14"><text:span text:style-name="T13">Guess the solution.</text:span></text:p>
                  </text:list-item>
                  <text:list-item>
                    <text:p text:style-name="P14"><text:span text:style-name="T13">Use induction to prove the solution.</text:span></text:p>
                  </text:list-item>
                </text:list>
              </text:list-item>
              <text:list-item>
                <text:p text:style-name="P13"><text:span text:style-name="T13">Example:</text:span></text:p>
                <text:list>
                  <text:list-item>
                    <text:p text:style-name="P14"><text:span text:style-name="T13">T(n) = 4T(n/2) + n</text:span></text:p>
                  </text:list-item>
                </text:list>
              </text:list-item>
            </text:list>
            <text:p text:style-name="P61"><text:span text:style-name="T79"/></text:p>
          </draw:text-box>
        </draw:frame>
        <presentation:notes draw:style-name="dp2">
          <draw:page-thumbnail draw:layer="layout" svg:width="13.648cm" svg:height="10.235cm" svg:x="2.522cm" svg:y="2.073cm" draw:page-number="53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54" draw:style-name="dp4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Substitution Method/2</text:span></text:p>
          </draw:text-box>
        </draw:frame>
        <draw:frame draw:style-name="gr396" draw:text-style-name="P42" draw:layer="layout" svg:width="21.907cm" svg:height="11.902cm" svg:x="2.117cm" svg:y="5.345cm">
          <draw:text-box>
            <text:p text:style-name="P62"><text:span text:style-name="T69">1) Guess T(n) = O(n</text:span><text:span text:style-name="T72">3</text:span><text:span text:style-name="T69">), i.e., T(n) is of the form cn</text:span><text:span text:style-name="T72">3</text:span></text:p>
            <text:p text:id="id1" text:style-name="P57"><text:span text:style-name="T69">2) Prove T(n) </text:span><text:span text:style-name="T34"></text:span><text:span text:style-name="T78"> </text:span><text:span text:style-name="T69">cn</text:span><text:span text:style-name="T72">3</text:span><text:span text:style-name="T69"> by induction</text:span></text:p>
            <text:p text:style-name="P63"><text:span text:style-name="T80"/></text:p>
            <text:p text:id="id2" text:style-name="P56"><text:span text:style-name="T73">T(n)</text:span><text:span text:style-name="T73"><text:tab/></text:span><text:span text:style-name="T73">= 4T(n/2) + n</text:span><text:span text:style-name="T71"> <text:s/></text:span><text:span text:style-name="T71"><text:tab/></text:span><text:span text:style-name="T71"><text:tab/></text:span><text:span text:style-name="T71">recurrence</text:span></text:p>
            <text:p text:id="id3" text:style-name="P56"><text:span text:style-name="T71"><text:tab/></text:span><text:span text:style-name="T81"> </text:span><text:span text:style-name="T82"></text:span><text:span text:style-name="T83"> </text:span><text:span text:style-name="T73">4c(n/2)</text:span><text:span text:style-name="T84">3</text:span><text:span text:style-name="T73"> + n</text:span><text:span text:style-name="T69"> </text:span><text:span text:style-name="T69"><text:tab/></text:span><text:span text:style-name="T69"><text:tab/></text:span><text:span text:style-name="T71">induction hypothesis</text:span></text:p>
            <text:p text:id="id4" text:style-name="P56"><text:span text:style-name="T69"><text:tab/></text:span><text:span text:style-name="T73">= 0.5cn</text:span><text:span text:style-name="T84">3</text:span><text:span text:style-name="T73"> + n</text:span><text:span text:style-name="T69"> </text:span><text:span text:style-name="T69"><text:tab/></text:span><text:span text:style-name="T69"><text:tab/></text:span><text:span text:style-name="T71">simplify</text:span></text:p>
            <text:p text:id="id5" text:style-name="P56"><text:span text:style-name="T71"><text:tab/></text:span><text:span text:style-name="T85">= cn</text:span><text:span text:style-name="T86">3</text:span><text:span text:style-name="T85"> – (0.5cn</text:span><text:span text:style-name="T86">3</text:span><text:span text:style-name="T85"> – n)</text:span><text:span text:style-name="T71"><text:tab/></text:span><text:span text:style-name="T71"><text:tab/></text:span><text:span text:style-name="T71">rearrange</text:span></text:p>
            <text:p text:id="id6" text:style-name="P56"><text:span text:style-name="T71"><text:tab/></text:span><text:span text:style-name="T81"> </text:span><text:span text:style-name="T82"></text:span><text:span text:style-name="T87"> </text:span><text:span text:style-name="T85">cn</text:span><text:span text:style-name="T86">3</text:span><text:span text:style-name="T85"> if c&gt;=2 and n&gt;=1</text:span></text:p>
            <text:p text:id="id7" text:style-name="P57"><text:span text:style-name="T71">Thus </text:span><text:span text:style-name="T69">T(n) = O(n</text:span><text:span text:style-name="T72">3</text:span><text:span text:style-name="T69">)</text:span></text:p>
          </draw:text-box>
        </draw:frame>
        <draw:frame draw:style-name="gr372" draw:text-style-name="P36" draw:layer="layout" svg:width="0.197cm" svg:height="0.425cm" svg:x="25.041cm" svg:y="4.429cm">
          <draw:text-box>
            <text:p text:style-name="P8"><text:span text:style-name="T43">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48cm" svg:height="10.235cm" svg:x="2.522cm" svg:y="2.073cm" draw:page-number="54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55" draw:style-name="dp4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Substitution Method/3</text:span></text:p>
          </draw:text-box>
        </draw:frame>
        <draw:frame presentation:style-name="pr37" draw:text-style-name="P50" draw:layer="layout" svg:width="21.692cm" svg:height="12.447cm" svg:x="1.866cm" svg:y="5.295cm" presentation:class="outline" presentation:user-transformed="true">
          <draw:text-box>
            <text:list text:style-name="L4">
              <text:list-item>
                <text:p text:style-name="P49"><text:span text:style-name="T13">Tighter bound for T(n) = 4T(n/2) + n:</text:span></text:p>
              </text:list-item>
            </text:list>
            <text:p text:style-name="P64"><text:span text:style-name="T88"/></text:p>
            <text:p text:style-name="P65"><text:span text:style-name="T13"><text:tab/></text:span><text:span text:style-name="T13"><text:tab/></text:span><text:span text:style-name="T13">Try to show T(n) = O(n</text:span><text:span text:style-name="T89">2</text:span><text:span text:style-name="T13">)</text:span></text:p>
            <text:p text:style-name="P66"><text:span text:style-name="T88"><text:tab/></text:span></text:p>
            <text:p text:style-name="P65"><text:span text:style-name="T13"><text:tab/></text:span><text:span text:style-name="T13"><text:tab/></text:span><text:span text:style-name="T13">Prove T(n) </text:span><text:span text:style-name="T90"></text:span><text:span text:style-name="T13"> cn</text:span><text:span text:style-name="T89">2 </text:span><text:span text:style-name="T13">by induction</text:span></text:p>
            <text:p text:style-name="P67"><text:span text:style-name="T91"/></text:p>
            <text:p text:style-name="P65"><text:span text:style-name="T13"><text:tab/></text:span><text:span text:style-name="T13"><text:tab/></text:span><text:span text:style-name="T92">T(n) = 4T(n/2) + n</text:span></text:p>
            <text:p text:style-name="P65"><text:span text:style-name="T13"><text:tab/></text:span><text:span text:style-name="T13"><text:tab/></text:span><text:span text:style-name="T13"> <text:s text:c="8"/></text:span><text:span text:style-name="T93"></text:span><text:span text:style-name="T92"> </text:span><text:span text:style-name="T92">4c(n/2)</text:span><text:span text:style-name="T94">2</text:span><text:span text:style-name="T92"> + n</text:span></text:p>
            <text:p text:style-name="P65"><text:span text:style-name="T13"><text:tab/></text:span><text:span text:style-name="T13"><text:tab/></text:span><text:span text:style-name="T13"> <text:s text:c="7"/></text:span><text:span text:style-name="T92">= cn</text:span><text:span text:style-name="T94">2</text:span><text:span text:style-name="T92"> + n</text:span></text:p>
            <text:p text:style-name="P65"><text:span text:style-name="T13"><text:tab/></text:span><text:span text:style-name="T13"><text:tab/></text:span><text:span text:style-name="T13"> <text:s text:c="7"/></text:span><text:span text:style-name="T95">NOT</text:span><text:span text:style-name="T13"> </text:span><text:span text:style-name="T93"></text:span><text:span text:style-name="T92"> <text:s/>cn</text:span><text:span text:style-name="T94">2</text:span><text:span text:style-name="T96"> <text:s text:c="2"/></text:span></text:p>
            <text:p text:style-name="P65"><text:span text:style-name="T96"><text:s text:c="6"/></text:span><text:span text:style-name="T96">=&gt; </text:span><text:span text:style-name="T97">contradiction</text:span></text:p>
          </draw:text-box>
        </draw:frame>
        <presentation:notes draw:style-name="dp2">
          <draw:page-thumbnail draw:layer="layout" svg:width="13.648cm" svg:height="10.235cm" svg:x="2.522cm" svg:y="2.073cm" draw:page-number="55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56" draw:style-name="dp4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Substitution Method/4</text:span></text:p>
          </draw:text-box>
        </draw:frame>
        <draw:frame presentation:style-name="pr38" draw:text-style-name="P15" draw:layer="layout" svg:width="23.137cm" svg:height="12.666cm" svg:x="1.242cm" svg:y="5.395cm" presentation:class="outline" presentation:user-transformed="true">
          <draw:text-box>
            <text:list text:style-name="L4">
              <text:list-item>
                <text:p text:style-name="P13"><text:span text:style-name="T13">What is the problem? Rewriting</text:span></text:p>
              </text:list-item>
            </text:list>
            <text:p text:style-name="P61"><text:span text:style-name="T98"><text:s text:c="2"/></text:span><text:span text:style-name="T98">T(n) = O(n</text:span><text:span text:style-name="T99">2</text:span><text:span text:style-name="T98">) = cn</text:span><text:span text:style-name="T99">2</text:span><text:span text:style-name="T98"> + (something positive)</text:span></text:p>
            <text:p text:style-name="P68"><text:span text:style-name="T100">as </text:span><text:span text:style-name="T101">T(n) </text:span><text:span text:style-name="T102"></text:span><text:span text:style-name="T100"> </text:span><text:span text:style-name="T101">cn</text:span><text:span text:style-name="T103">2</text:span></text:p>
            <text:p text:style-name="P68"><text:span text:style-name="T100">does not work with the inductive proof.</text:span></text:p>
            <text:list text:continue-numbering="true" text:style-name="L4">
              <text:list-item>
                <text:p text:style-name="P13"><text:span text:style-name="T13">Solution: Strengthen the hypothesis for the inductive proof:</text:span></text:p>
                <text:list>
                  <text:list-item>
                    <text:p text:style-name="P14"><text:span text:style-name="T13">T(n) <text:s/></text:span><text:span text:style-name="T104"></text:span><text:span text:style-name="T13"> <text:s/>(answer you want) - (something &gt; 0)</text:span></text:p>
                  </text:list-item>
                </text:list>
              </text:list-item>
            </text:list>
            <text:p text:style-name="P69"><text:span text:style-name="T13"/></text:p>
          </draw:text-box>
        </draw:frame>
        <presentation:notes draw:style-name="dp2">
          <draw:page-thumbnail draw:layer="layout" svg:width="13.648cm" svg:height="10.235cm" svg:x="2.522cm" svg:y="2.073cm" draw:page-number="56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57" draw:style-name="dp4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Substitution Method/5</text:span></text:p>
          </draw:text-box>
        </draw:frame>
        <draw:frame presentation:style-name="pr39" draw:text-style-name="P17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4"><text:span text:style-name="T18">Fixed proof: strengthen the inductive hypothesis by subtracting lower-order terms:</text:span></text:p>
              </text:list-item>
            </text:list>
            <text:p text:style-name="P70"><text:span text:style-name="T18"><text:tab/></text:span><text:span text:style-name="T18"><text:tab/></text:span><text:span text:style-name="T18">Prove </text:span><text:span text:style-name="T23">T(n) </text:span><text:span text:style-name="T105"></text:span><text:span text:style-name="T23"> cn</text:span><text:span text:style-name="T47">2 </text:span><text:span text:style-name="T23">- dn</text:span><text:span text:style-name="T106"> </text:span><text:span text:style-name="T18">by induction</text:span></text:p>
            <text:p text:style-name="P71"><text:span text:style-name="T107"/></text:p>
            <text:p text:style-name="P70"><text:span text:style-name="T18"><text:tab/></text:span><text:span text:style-name="T18"><text:tab/></text:span><text:span text:style-name="T108">T(n) = 4</text:span><text:span text:style-name="T109">T(n/2)</text:span><text:span text:style-name="T108"> + n</text:span></text:p>
            <text:p text:id="id8" text:style-name="P70"><text:span text:style-name="T108"><text:tab/></text:span><text:span text:style-name="T108"><text:tab/></text:span><text:span text:style-name="T108"> <text:s text:c="6"/></text:span><text:span text:style-name="T110"></text:span><text:span text:style-name="T108"> </text:span><text:span text:style-name="T108">4(</text:span><text:span text:style-name="T109">c(n/2)</text:span><text:span text:style-name="T111">2</text:span><text:span text:style-name="T109"> – d(n/2)</text:span><text:span text:style-name="T108">) + n</text:span></text:p>
            <text:p text:id="id9" text:style-name="P70"><text:span text:style-name="T108"><text:tab/></text:span><text:span text:style-name="T108"><text:tab/></text:span><text:span text:style-name="T108"> <text:s text:c="6"/></text:span><text:span text:style-name="T108">= cn</text:span><text:span text:style-name="T112">2</text:span><text:span text:style-name="T108"> – 2dn + n</text:span></text:p>
            <text:p text:id="id10" text:style-name="P70"><text:span text:style-name="T108"><text:tab/></text:span><text:span text:style-name="T108"><text:tab/></text:span><text:span text:style-name="T108"> <text:s text:c="6"/></text:span><text:span text:style-name="T108">= cn</text:span><text:span text:style-name="T112">2</text:span><text:span text:style-name="T108"> – dn – (dn – n)</text:span></text:p>
            <text:p text:id="id11" text:style-name="P70"><text:span text:style-name="T108"><text:tab/></text:span><text:span text:style-name="T108"><text:tab/></text:span><text:span text:style-name="T108"> <text:s text:c="6"/></text:span><text:span text:style-name="T110"></text:span><text:span text:style-name="T108"> <text:s/></text:span><text:span text:style-name="T108">cn</text:span><text:span text:style-name="T112">2</text:span><text:span text:style-name="T108"> – dn if d</text:span><text:span text:style-name="T113"></text:span><text:span text:style-name="T110"></text:span></text:p>
          </draw:text-box>
        </draw:frame>
        <draw:frame draw:style-name="gr372" draw:text-style-name="P36" draw:layer="layout" svg:width="0.197cm" svg:height="0.425cm" svg:x="25.041cm" svg:y="4.429cm">
          <draw:text-box>
            <text:p text:style-name="P8"><text:span text:style-name="T43">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48cm" svg:height="10.235cm" svg:x="2.522cm" svg:y="2.073cm" draw:page-number="57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58" draw:style-name="dp3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Recursion Tree</text:span></text:p>
          </draw:text-box>
        </draw:frame>
        <draw:frame presentation:style-name="pr40" draw:text-style-name="P73" draw:layer="layout" svg:width="21.692cm" svg:height="13.174cm" svg:x="1.866cm" svg:y="4.384cm" presentation:class="outline" presentation:user-transformed="true">
          <draw:text-box>
            <text:list text:style-name="L4">
              <text:list-item>
                <text:p text:style-name="P14"><text:span text:style-name="T18">A recursion tree is a convenient way to visualize what happens when a recurrence is iterated.</text:span></text:p>
                <text:list>
                  <text:list-item>
                    <text:p text:style-name="P72"><text:span text:style-name="T19">Each node labeled with f(n/b</text:span><text:span text:style-name="T114">i</text:span><text:span text:style-name="T19">)</text:span></text:p>
                  </text:list-item>
                  <text:list-item>
                    <text:p text:style-name="P72"><text:span text:style-name="T19">Helps guessing asymptotic solutions to recurrences </text:span></text:p>
                  </text:list-item>
                </text:list>
              </text:list-item>
            </text:list>
          </draw:text-box>
        </draw:frame>
        <draw:frame draw:style-name="gr375" draw:layer="layout" svg:width="2.061cm" svg:height="1.807cm" svg:x="13.479cm" svg:y="12.69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75" draw:layer="layout" svg:width="2.389cm" svg:height="1.684cm" svg:x="6.075cm" svg:y="14.68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75" draw:layer="layout" svg:width="2.41cm" svg:height="1.664cm" svg:x="2.415cm" svg:y="14.78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75" draw:layer="layout" svg:width="0.927cm" svg:height="0.893cm" svg:x="17.089cm" svg:y="10.61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75" draw:layer="layout" svg:width="2.02cm" svg:height="1.767cm" svg:x="19.574cm" svg:y="12.72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75" draw:layer="layout" svg:width="0.935cm" svg:height="0.878cm" svg:x="4.863cm" svg:y="12.56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75" draw:layer="layout" svg:width="2.807cm" svg:height="1.686cm" svg:x="11.347cm" svg:y="15.60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75" draw:layer="layout" svg:width="2.376cm" svg:height="1.649cm" svg:x="14.851cm" svg:y="15.60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75" draw:layer="layout" svg:width="2.379cm" svg:height="1.614cm" svg:x="18.219cm" svg:y="15.68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75" draw:layer="layout" svg:width="2.393cm" svg:height="1.613cm" svg:x="21.339cm" svg:y="15.76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line draw:style-name="gr397" draw:text-style-name="P27" draw:layer="layout" svg:x1="5.076cm" svg:y1="13.661cm" svg:x2="3.915cm" svg:y2="14.795cm">
          <text:p/>
        </draw:line>
        <draw:line draw:style-name="gr397" draw:text-style-name="P27" draw:layer="layout" svg:x1="7.074cm" svg:y1="14.714cm" svg:x2="5.184cm" svg:y2="13.688cm">
          <text:p/>
        </draw:line>
        <draw:line draw:style-name="gr397" draw:text-style-name="P27" draw:layer="layout" svg:x1="17.414cm" svg:y1="11.717cm" svg:x2="14.633cm" svg:y2="13.013cm">
          <text:p/>
        </draw:line>
        <draw:line draw:style-name="gr397" draw:text-style-name="P27" draw:layer="layout" svg:x1="20.519cm" svg:y1="12.878cm" svg:x2="17.495cm" svg:y2="11.717cm">
          <text:p/>
        </draw:line>
        <draw:line draw:style-name="gr397" draw:text-style-name="P27" draw:layer="layout" svg:x1="14.228cm" svg:y1="14.552cm" svg:x2="13.013cm" svg:y2="15.902cm">
          <text:p/>
        </draw:line>
        <draw:line draw:style-name="gr397" draw:text-style-name="P27" draw:layer="layout" svg:x1="15.848cm" svg:y1="15.74cm" svg:x2="14.282cm" svg:y2="14.579cm">
          <text:p/>
        </draw:line>
        <draw:line draw:style-name="gr397" draw:text-style-name="P27" draw:layer="layout" svg:x1="19.763cm" svg:y1="15.848cm" svg:x2="20.924cm" svg:y2="14.201cm">
          <text:p/>
        </draw:line>
        <draw:line draw:style-name="gr397" draw:text-style-name="P27" draw:layer="layout" svg:x1="22.274cm" svg:y1="15.875cm" svg:x2="20.951cm" svg:y2="14.201cm">
          <text:p/>
        </draw:line>
        <presentation:notes draw:style-name="dp2">
          <draw:page-thumbnail draw:layer="layout" svg:width="13.648cm" svg:height="10.235cm" svg:x="2.522cm" svg:y="2.073cm" draw:page-number="58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59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Recursion Tree/2</text:span></text:p>
          </draw:text-box>
        </draw:frame>
        <draw:frame draw:style-name="gr375" draw:layer="layout" svg:width="0.935cm" svg:height="0.878cm" svg:x="10.064cm" svg:y="5.46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75" draw:layer="layout" svg:width="0.935cm" svg:height="0.878cm" svg:x="20.265cm" svg:y="5.463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75" draw:layer="layout" svg:width="2.02cm" svg:height="1.767cm" svg:x="13.474cm" svg:y="8.02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75" draw:layer="layout" svg:width="2.061cm" svg:height="1.807cm" svg:x="15.38cm" svg:y="10.699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75" draw:layer="layout" svg:width="2.061cm" svg:height="1.807cm" svg:x="5.781cm" svg:y="8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75" draw:layer="layout" svg:width="2.435cm" svg:height="1.803cm" svg:x="3.782cm" svg:y="10.70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75" draw:layer="layout" svg:width="2.009cm" svg:height="1.803cm" svg:x="7.683cm" svg:y="10.70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75" draw:layer="layout" svg:width="2.009cm" svg:height="1.803cm" svg:x="11.484cm" svg:y="10.70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75" draw:layer="layout" svg:width="2.346cm" svg:height="1.711cm" svg:x="19.781cm" svg:y="10.7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75" draw:layer="layout" svg:width="1.922cm" svg:height="1.711cm" svg:x="19.782cm" svg:y="7.901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75" draw:layer="layout" svg:width="2.633cm" svg:height="1.799cm" svg:x="19.783cm" svg:y="13.402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line draw:style-name="gr397" draw:text-style-name="P27" draw:layer="layout" svg:x1="10.124cm" svg:y1="6.426cm" svg:x2="6.993cm" svg:y2="8.153cm">
          <text:p/>
        </draw:line>
        <draw:line draw:style-name="gr397" draw:text-style-name="P27" draw:layer="layout" svg:x1="10.799cm" svg:y1="6.318cm" svg:x2="14.417cm" svg:y2="8.207cm">
          <text:p/>
        </draw:line>
        <draw:line draw:style-name="gr397" draw:text-style-name="P27" draw:layer="layout" svg:x1="5.994cm" svg:y1="9.638cm" svg:x2="4.86cm" svg:y2="10.853cm">
          <text:p/>
        </draw:line>
        <draw:line draw:style-name="gr397" draw:text-style-name="P27" draw:layer="layout" svg:x1="6.993cm" svg:y1="9.449cm" svg:x2="8.639cm" svg:y2="10.88cm">
          <text:p/>
        </draw:line>
        <draw:line draw:style-name="gr397" draw:text-style-name="P27" draw:layer="layout" svg:x1="13.742cm" svg:y1="9.53cm" svg:x2="12.554cm" svg:y2="10.907cm">
          <text:p/>
        </draw:line>
        <draw:line draw:style-name="gr397" draw:text-style-name="P27" draw:layer="layout" svg:x1="14.606cm" svg:y1="9.422cm" svg:x2="16.334cm" svg:y2="10.907cm">
          <text:p/>
        </draw:line>
        <draw:line draw:style-name="gr397" draw:text-style-name="P27" draw:layer="layout" svg:x1="3.977cm" svg:y1="12.546cm" svg:x2="3.221cm" svg:y2="13.842cm">
          <text:p/>
        </draw:line>
        <draw:line draw:style-name="gr397" draw:text-style-name="P27" draw:layer="layout" svg:x1="5.338cm" svg:y1="12.465cm" svg:x2="6.013cm" svg:y2="13.842cm">
          <text:p/>
        </draw:line>
        <draw:line draw:style-name="gr397" draw:text-style-name="P27" draw:layer="layout" svg:x1="12.149cm" svg:y1="5.994cm" svg:x2="19.061cm" svg:y2="5.994cm">
          <text:p/>
        </draw:line>
        <draw:line draw:style-name="gr397" draw:text-style-name="P27" draw:layer="layout" svg:x1="15.875cm" svg:y1="8.909cm" svg:x2="19.034cm" svg:y2="8.909cm">
          <text:p/>
        </draw:line>
        <draw:line draw:style-name="gr397" draw:text-style-name="P27" draw:layer="layout" svg:x1="17.63cm" svg:y1="11.636cm" svg:x2="19.115cm" svg:y2="11.636cm">
          <text:p/>
        </draw:line>
        <draw:line draw:style-name="gr397" draw:text-style-name="P27" draw:layer="layout" svg:x1="19.223cm" svg:y1="15.386cm" svg:x2="22.706cm" svg:y2="15.386cm">
          <text:p/>
        </draw:line>
        <draw:frame draw:style-name="gr375" draw:layer="layout" svg:width="2.051cm" svg:height="1.136cm" svg:x="20.084cm" svg:y="15.703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layer="layout" svg:width="13.648cm" svg:height="10.235cm" svg:x="2.522cm" svg:y="2.073cm" draw:page-number="59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60" draw:style-name="dp4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aster Method</text:span></text:p>
          </draw:text-box>
        </draw:frame>
        <draw:frame presentation:style-name="pr41" draw:text-style-name="P77" draw:layer="layout" svg:width="23.664cm" svg:height="12.36cm" svg:x="1.066cm" svg:y="4.795cm" presentation:class="outline" presentation:user-transformed="true">
          <draw:text-box>
            <text:list text:style-name="L4">
              <text:list-item>
                <text:p text:style-name="P74"><text:span text:style-name="T18">The idea is to solve a class of recurrences that have the form </text:span><text:span text:style-name="T115">T(n) = aT(n/b) + f(n)</text:span></text:p>
              </text:list-item>
              <text:list-item>
                <text:p text:style-name="P75"><text:span text:style-name="T23">Assumptions: a </text:span><text:span text:style-name="T26"></text:span><text:span text:style-name="T18"> 1 and </text:span><text:span text:style-name="T23">b </text:span><text:span text:style-name="T18">&gt; 1, and </text:span><text:span text:style-name="T23">f(n)</text:span><text:span text:style-name="T18"> is asymptotically positive.</text:span></text:p>
              </text:list-item>
              <text:list-item>
                <text:p text:style-name="P75"><text:span text:style-name="T18">Abstractly speaking, </text:span><text:span text:style-name="T23">T</text:span><text:span text:style-name="T18">(</text:span><text:span text:style-name="T23">n</text:span><text:span text:style-name="T18">) is the runtime for an algorithm and we know that</text:span></text:p>
                <text:list>
                  <text:list-item>
                    <text:p text:style-name="P76"><text:span text:style-name="T45">a </text:span><text:span text:style-name="T19">subproblems of size </text:span><text:span text:style-name="T45">n/b</text:span><text:span text:style-name="T19"> are solved recursively, each in time </text:span><text:span text:style-name="T45">T</text:span><text:span text:style-name="T19">(</text:span><text:span text:style-name="T45">n/b</text:span><text:span text:style-name="T19">).</text:span></text:p>
                  </text:list-item>
                  <text:list-item>
                    <text:p text:style-name="P76"><text:span text:style-name="T45">f(n)</text:span><text:span text:style-name="T19"> is the cost of dividing the problem and combining the results. In merge-sort </text:span><text:span text:style-name="T116">T(n) = 2T(n/2) + </text:span><text:span text:style-name="T117"></text:span><text:span text:style-name="T116">(n)</text:span><text:span text:style-name="T19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48cm" svg:height="10.235cm" svg:x="2.522cm" svg:y="2.073cm" draw:page-number="60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61" draw:style-name="dp4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aster Method/2</text:span></text:p>
          </draw:text-box>
        </draw:frame>
        <draw:frame presentation:style-name="pr42" draw:text-style-name="P82" draw:layer="layout" svg:width="22.649cm" svg:height="12.779cm" svg:x="1.066cm" svg:y="4.795cm" presentation:class="outline" presentation:user-transformed="true">
          <draw:text-box>
            <text:list text:style-name="L4">
              <text:list-item>
                <text:p text:style-name="P78"><text:span text:style-name="T19">Iterating the recurrence (expanding the tree) yields</text:span></text:p>
              </text:list-item>
            </text:list>
            <text:p text:style-name="P79"><text:span text:style-name="T45"><text:s text:c="6"/></text:span><text:span text:style-name="T45">T(n) = f(n) + aT(n/b)</text:span></text:p>
            <text:p text:style-name="P79"><text:span text:style-name="T45"><text:s text:c="14"/></text:span><text:span text:style-name="T45">= f(n) + af(n/b) + a</text:span><text:span text:style-name="T118">2</text:span><text:span text:style-name="T45">T(n/b</text:span><text:span text:style-name="T118">2</text:span><text:span text:style-name="T45">)</text:span></text:p>
            <text:p text:style-name="P79"><text:span text:style-name="T45"><text:s text:c="14"/></text:span><text:span text:style-name="T45">= f(n) + af(n/b) + a</text:span><text:span text:style-name="T118">2</text:span><text:span text:style-name="T45">f(n/b</text:span><text:span text:style-name="T118">2</text:span><text:span text:style-name="T45">) + … </text:span></text:p>
            <text:p text:style-name="P79"><text:span text:style-name="T45"><text:s text:c="20"/></text:span><text:span text:style-name="T45">+ a</text:span><text:span text:style-name="T119">b</text:span><text:span text:style-name="T118">log n-1</text:span><text:span text:style-name="T45">f(n/a</text:span><text:span text:style-name="T119">b</text:span><text:span text:style-name="T118">log n-1</text:span><text:span text:style-name="T45">) + a</text:span><text:span text:style-name="T119">b</text:span><text:span text:style-name="T118">log n</text:span><text:span text:style-name="T45">T(1)</text:span></text:p>
            <text:p text:style-name="P80"><text:span text:style-name="T120"/></text:p>
            <text:p text:style-name="P79"><text:span text:style-name="T45"><text:s text:c="6"/></text:span><text:span text:style-name="T45">T(n) =</text:span></text:p>
            <text:p text:style-name="P81"><text:span text:style-name="T121"/></text:p>
            <text:list text:continue-numbering="true" text:style-name="L4">
              <text:list-item>
                <text:p text:style-name="P54"><text:span text:style-name="T19">The first term is a division/recombination cost (totaled across all levels of the tree).</text:span></text:p>
              </text:list-item>
              <text:list-item>
                <text:p text:style-name="P54"><text:span text:style-name="T19">The second term is the cost of doing all subproblems of size 1 (total of all work pushed to leaves).</text:span></text:p>
              </text:list-item>
            </text:list>
          </draw:text-box>
        </draw:frame>
        <draw:frame draw:style-name="gr375" draw:layer="layout" svg:width="8.976cm" svg:height="2.455cm" svg:x="5.344cm" svg:y="10.952cm"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layer="layout" svg:width="13.648cm" svg:height="10.235cm" svg:x="2.522cm" svg:y="2.073cm" draw:page-number="61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62" draw:style-name="dp3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aster Method/3</text:span></text:p>
          </draw:text-box>
        </draw:frame>
        <draw:frame draw:style-name="gr398" draw:text-style-name="P84" draw:layer="layout" svg:width="23.581cm" svg:height="1.53cm" svg:x="1.032cm" svg:y="16.308cm">
          <draw:text-box>
            <text:p text:style-name="P83"><text:span text:style-name="T71">Note: split into </text:span><text:span text:style-name="T69">a</text:span><text:span text:style-name="T71"> parts, </text:span><text:span text:style-name="T122">b</text:span><text:span text:style-name="T123">log n</text:span><text:span text:style-name="T71"> levels, a</text:span><text:span text:style-name="T124">b</text:span><text:span text:style-name="T125">log n</text:span><text:span text:style-name="T126"> = n</text:span><text:span text:style-name="T127">b</text:span><text:span text:style-name="T125">log a</text:span><text:span text:style-name="T126"> </text:span><text:span text:style-name="T71">leaves.</text:span></text:p>
          </draw:text-box>
        </draw:frame>
        <draw:frame draw:style-name="gr399" draw:text-style-name="P85" draw:layer="layout" svg:width="1.742cm" svg:height="0.742cm" svg:x="4.86cm" svg:y="7.454cm">
          <draw:text-box>
            <text:p text:style-name="P8"><text:span text:style-name="T128">f(n/b)</text:span></text:p>
          </draw:text-box>
        </draw:frame>
        <draw:frame draw:style-name="gr400" draw:text-style-name="P86" draw:layer="layout" svg:width="1.962cm" svg:height="0.752cm" svg:x="4.86cm" svg:y="9.654cm">
          <draw:text-box>
            <text:p text:style-name="P8"><text:span text:style-name="T129">f(n/b</text:span><text:span text:style-name="T130">2</text:span><text:span text:style-name="T129">)</text:span></text:p>
          </draw:text-box>
        </draw:frame>
        <draw:frame draw:style-name="gr400" draw:text-style-name="P86" draw:layer="layout" svg:width="1.962cm" svg:height="0.752cm" svg:x="2.96cm" svg:y="9.654cm">
          <draw:text-box>
            <text:p text:style-name="P8"><text:span text:style-name="T129">f(n/b</text:span><text:span text:style-name="T130">2</text:span><text:span text:style-name="T129">)</text:span></text:p>
          </draw:text-box>
        </draw:frame>
        <draw:frame draw:style-name="gr400" draw:text-style-name="P86" draw:layer="layout" svg:width="1.962cm" svg:height="0.752cm" svg:x="6.76cm" svg:y="9.654cm">
          <draw:text-box>
            <text:p text:style-name="P8"><text:span text:style-name="T129">f(n/b</text:span><text:span text:style-name="T130">2</text:span><text:span text:style-name="T129">)</text:span></text:p>
          </draw:text-box>
        </draw:frame>
        <draw:frame draw:style-name="gr400" draw:text-style-name="P86" draw:layer="layout" svg:width="1.962cm" svg:height="0.752cm" svg:x="8.76cm" svg:y="9.654cm">
          <draw:text-box>
            <text:p text:style-name="P8"><text:span text:style-name="T129">f(n/b</text:span><text:span text:style-name="T130">2</text:span><text:span text:style-name="T129">)</text:span></text:p>
          </draw:text-box>
        </draw:frame>
        <draw:frame draw:style-name="gr400" draw:text-style-name="P86" draw:layer="layout" svg:width="1.962cm" svg:height="0.752cm" svg:x="10.56cm" svg:y="9.654cm">
          <draw:text-box>
            <text:p text:style-name="P8"><text:span text:style-name="T129">f(n/b</text:span><text:span text:style-name="T130">2</text:span><text:span text:style-name="T129">)</text:span></text:p>
          </draw:text-box>
        </draw:frame>
        <draw:frame draw:style-name="gr400" draw:text-style-name="P86" draw:layer="layout" svg:width="1.962cm" svg:height="0.752cm" svg:x="12.36cm" svg:y="9.654cm">
          <draw:text-box>
            <text:p text:style-name="P8"><text:span text:style-name="T129">f(n/b</text:span><text:span text:style-name="T130">2</text:span><text:span text:style-name="T129">)</text:span></text:p>
          </draw:text-box>
        </draw:frame>
        <draw:frame draw:style-name="gr400" draw:text-style-name="P86" draw:layer="layout" svg:width="1.962cm" svg:height="0.752cm" svg:x="14.76cm" svg:y="9.654cm">
          <draw:text-box>
            <text:p text:style-name="P8"><text:span text:style-name="T129">f(n/b</text:span><text:span text:style-name="T130">2</text:span><text:span text:style-name="T129">)</text:span></text:p>
          </draw:text-box>
        </draw:frame>
        <draw:frame draw:style-name="gr400" draw:text-style-name="P86" draw:layer="layout" svg:width="1.962cm" svg:height="0.752cm" svg:x="16.66cm" svg:y="9.654cm">
          <draw:text-box>
            <text:p text:style-name="P8"><text:span text:style-name="T129">f(n/b</text:span><text:span text:style-name="T130">2</text:span><text:span text:style-name="T129">)</text:span></text:p>
          </draw:text-box>
        </draw:frame>
        <draw:frame draw:style-name="gr400" draw:text-style-name="P86" draw:layer="layout" svg:width="1.962cm" svg:height="0.752cm" svg:x="18.46cm" svg:y="9.654cm">
          <draw:text-box>
            <text:p text:style-name="P8"><text:span text:style-name="T129">f(n/b</text:span><text:span text:style-name="T130">2</text:span><text:span text:style-name="T129">)</text:span></text:p>
          </draw:text-box>
        </draw:frame>
        <draw:frame draw:style-name="gr400" draw:text-style-name="P85" draw:layer="layout" svg:width="1.962cm" svg:height="0.752cm" svg:x="16.86cm" svg:y="7.554cm">
          <draw:text-box>
            <text:p text:style-name="P8"><text:span text:style-name="T128">f(n/b)</text:span></text:p>
          </draw:text-box>
        </draw:frame>
        <draw:frame draw:style-name="gr400" draw:text-style-name="P85" draw:layer="layout" svg:width="1.962cm" svg:height="0.752cm" svg:x="10.06cm" svg:y="7.554cm">
          <draw:text-box>
            <text:p text:style-name="P8"><text:span text:style-name="T128">f(n/b)</text:span></text:p>
          </draw:text-box>
        </draw:frame>
        <draw:frame draw:style-name="gr400" draw:text-style-name="P87" draw:layer="layout" svg:width="1.962cm" svg:height="0.752cm" svg:x="22.46cm" svg:y="7.554cm">
          <draw:text-box>
            <text:p text:style-name="P8"><text:span text:style-name="T131">a</text:span><text:span text:style-name="T132"> </text:span><text:span text:style-name="T131">f(n/b)</text:span></text:p>
          </draw:text-box>
        </draw:frame>
        <draw:frame draw:style-name="gr400" draw:text-style-name="P88" draw:layer="layout" svg:width="1.962cm" svg:height="0.752cm" svg:x="22.46cm" svg:y="5.254cm">
          <draw:text-box>
            <text:p text:style-name="P8"><text:span text:style-name="T131">f(n)</text:span></text:p>
          </draw:text-box>
        </draw:frame>
        <draw:frame draw:style-name="gr400" draw:text-style-name="P85" draw:layer="layout" svg:width="1.962cm" svg:height="0.752cm" svg:x="11.36cm" svg:y="5.054cm">
          <draw:text-box>
            <text:p text:style-name="P8"><text:span text:style-name="T128">f(n)</text:span></text:p>
          </draw:text-box>
        </draw:frame>
        <draw:frame draw:style-name="gr401" draw:text-style-name="P86" draw:layer="layout" svg:width="1.238cm" svg:height="0.831cm" svg:x="2.16cm" svg:y="13.054cm">
          <draw:text-box>
            <text:p text:style-name="P8"><text:span text:style-name="T133">Q</text:span><text:span text:style-name="T129">(1)</text:span></text:p>
          </draw:text-box>
        </draw:frame>
        <draw:frame draw:style-name="gr401" draw:text-style-name="P86" draw:layer="layout" svg:width="1.238cm" svg:height="0.831cm" svg:x="3.46cm" svg:y="13.055cm">
          <draw:text-box>
            <text:p text:style-name="P8"><text:span text:style-name="T133">Q</text:span><text:span text:style-name="T129">(1)</text:span></text:p>
          </draw:text-box>
        </draw:frame>
        <draw:frame draw:style-name="gr401" draw:text-style-name="P86" draw:layer="layout" svg:width="1.238cm" svg:height="0.831cm" svg:x="4.76cm" svg:y="13.056cm">
          <draw:text-box>
            <text:p text:style-name="P8"><text:span text:style-name="T133">Q</text:span><text:span text:style-name="T129">(1)</text:span></text:p>
          </draw:text-box>
        </draw:frame>
        <draw:frame draw:style-name="gr401" draw:text-style-name="P86" draw:layer="layout" svg:width="1.238cm" svg:height="0.831cm" svg:x="6.06cm" svg:y="13.057cm">
          <draw:text-box>
            <text:p text:style-name="P8"><text:span text:style-name="T133">Q</text:span><text:span text:style-name="T129">(1)</text:span></text:p>
          </draw:text-box>
        </draw:frame>
        <draw:frame draw:style-name="gr401" draw:text-style-name="P86" draw:layer="layout" svg:width="1.238cm" svg:height="0.831cm" svg:x="7.36cm" svg:y="13.058cm">
          <draw:text-box>
            <text:p text:style-name="P8"><text:span text:style-name="T133">Q</text:span><text:span text:style-name="T129">(1)</text:span></text:p>
          </draw:text-box>
        </draw:frame>
        <draw:frame draw:style-name="gr401" draw:text-style-name="P86" draw:layer="layout" svg:width="1.238cm" svg:height="0.831cm" svg:x="8.66cm" svg:y="13.059cm">
          <draw:text-box>
            <text:p text:style-name="P8"><text:span text:style-name="T133">Q</text:span><text:span text:style-name="T129">(1)</text:span></text:p>
          </draw:text-box>
        </draw:frame>
        <draw:frame draw:style-name="gr401" draw:text-style-name="P86" draw:layer="layout" svg:width="1.238cm" svg:height="0.831cm" svg:x="9.96cm" svg:y="13.06cm">
          <draw:text-box>
            <text:p text:style-name="P8"><text:span text:style-name="T133">Q</text:span><text:span text:style-name="T129">(1)</text:span></text:p>
          </draw:text-box>
        </draw:frame>
        <draw:frame draw:style-name="gr401" draw:text-style-name="P86" draw:layer="layout" svg:width="1.238cm" svg:height="0.831cm" svg:x="11.26cm" svg:y="13.061cm">
          <draw:text-box>
            <text:p text:style-name="P8"><text:span text:style-name="T133">Q</text:span><text:span text:style-name="T129">(1)</text:span></text:p>
          </draw:text-box>
        </draw:frame>
        <draw:frame draw:style-name="gr401" draw:text-style-name="P86" draw:layer="layout" svg:width="1.238cm" svg:height="0.831cm" svg:x="12.56cm" svg:y="13.062cm">
          <draw:text-box>
            <text:p text:style-name="P8"><text:span text:style-name="T133">Q</text:span><text:span text:style-name="T129">(1)</text:span></text:p>
          </draw:text-box>
        </draw:frame>
        <draw:frame draw:style-name="gr401" draw:text-style-name="P86" draw:layer="layout" svg:width="1.238cm" svg:height="0.831cm" svg:x="17.36cm" svg:y="13.063cm">
          <draw:text-box>
            <text:p text:style-name="P8"><text:span text:style-name="T133">Q</text:span><text:span text:style-name="T129">(1)</text:span></text:p>
          </draw:text-box>
        </draw:frame>
        <draw:frame draw:style-name="gr401" draw:text-style-name="P86" draw:layer="layout" svg:width="1.238cm" svg:height="0.831cm" svg:x="18.66cm" svg:y="13.064cm">
          <draw:text-box>
            <text:p text:style-name="P8"><text:span text:style-name="T133">Q</text:span><text:span text:style-name="T129">(1)</text:span></text:p>
          </draw:text-box>
        </draw:frame>
        <draw:frame draw:style-name="gr401" draw:text-style-name="P86" draw:layer="layout" svg:width="1.238cm" svg:height="0.831cm" svg:x="19.96cm" svg:y="13.065cm">
          <draw:text-box>
            <text:p text:style-name="P8"><text:span text:style-name="T133">Q</text:span><text:span text:style-name="T129">(1)</text:span></text:p>
          </draw:text-box>
        </draw:frame>
        <draw:line draw:style-name="gr397" draw:text-style-name="P27" draw:layer="layout" svg:x1="5.832cm" svg:y1="7.567cm" svg:x2="11.447cm" svg:y2="5.893cm">
          <text:p/>
        </draw:line>
        <draw:line draw:style-name="gr397" draw:text-style-name="P27" draw:layer="layout" svg:x1="11.015cm" svg:y1="7.594cm" svg:x2="11.744cm" svg:y2="5.859cm">
          <text:p/>
        </draw:line>
        <draw:line draw:style-name="gr397" draw:text-style-name="P27" draw:layer="layout" svg:x1="12.122cm" svg:y1="5.893cm" svg:x2="17.711cm" svg:y2="7.594cm">
          <text:p/>
        </draw:line>
        <draw:line draw:style-name="gr397" draw:text-style-name="P27" draw:layer="layout" svg:x1="5.4cm" svg:y1="8.323cm" svg:x2="3.888cm" svg:y2="9.611cm">
          <text:p/>
        </draw:line>
        <draw:line draw:style-name="gr397" draw:text-style-name="P27" draw:layer="layout" svg:x1="5.427cm" svg:y1="9.645cm" svg:x2="5.67cm" svg:y2="8.35cm">
          <text:p/>
        </draw:line>
        <draw:line draw:style-name="gr397" draw:text-style-name="P27" draw:layer="layout" svg:x1="7.236cm" svg:y1="9.591cm" svg:x2="6.156cm" svg:y2="8.323cm">
          <text:p/>
        </draw:line>
        <draw:line draw:style-name="gr397" draw:text-style-name="P27" draw:layer="layout" svg:x1="9.511cm" svg:y1="9.738cm" svg:x2="10.51cm" svg:y2="8.423cm">
          <text:p/>
        </draw:line>
        <draw:line draw:style-name="gr397" draw:text-style-name="P27" draw:layer="layout" svg:x1="11.296cm" svg:y1="9.63cm" svg:x2="10.999cm" svg:y2="8.45cm">
          <text:p/>
        </draw:line>
        <draw:line draw:style-name="gr397" draw:text-style-name="P27" draw:layer="layout" svg:x1="13.094cm" svg:y1="9.638cm" svg:x2="11.366cm" svg:y2="8.323cm">
          <text:p/>
        </draw:line>
        <draw:line draw:style-name="gr397" draw:text-style-name="P27" draw:layer="layout" svg:x1="16.226cm" svg:y1="9.645cm" svg:x2="17.333cm" svg:y2="8.296cm">
          <text:p/>
        </draw:line>
        <draw:line draw:style-name="gr397" draw:text-style-name="P27" draw:layer="layout" svg:x1="17.506cm" svg:y1="9.718cm" svg:x2="17.695cm" svg:y2="8.396cm">
          <text:p/>
        </draw:line>
        <draw:line draw:style-name="gr397" draw:text-style-name="P27" draw:layer="layout" svg:x1="19.169cm" svg:y1="9.618cm" svg:x2="18.089cm" svg:y2="8.323cm">
          <text:p/>
        </draw:line>
        <draw:line draw:style-name="gr397" draw:text-style-name="P27" draw:layer="layout" svg:x1="3.537cm" svg:y1="10.348cm" svg:x2="3.132cm" svg:y2="11.401cm">
          <text:p/>
        </draw:line>
        <draw:line draw:style-name="gr397" draw:text-style-name="P27" draw:layer="layout" svg:x1="3.672cm" svg:y1="11.501cm" svg:x2="3.51cm" svg:y2="10.34cm">
          <text:p/>
        </draw:line>
        <draw:line draw:style-name="gr397" draw:text-style-name="P27" draw:layer="layout" svg:x1="4.131cm" svg:y1="11.474cm" svg:x2="3.537cm" svg:y2="10.394cm">
          <text:p/>
        </draw:line>
        <draw:line draw:style-name="gr397" draw:text-style-name="P27" draw:layer="layout" svg:x1="5.638cm" svg:y1="10.349cm" svg:x2="5.233cm" svg:y2="11.402cm">
          <text:p/>
        </draw:line>
        <draw:line draw:style-name="gr397" draw:text-style-name="P27" draw:layer="layout" svg:x1="5.773cm" svg:y1="11.502cm" svg:x2="5.611cm" svg:y2="10.341cm">
          <text:p/>
        </draw:line>
        <draw:line draw:style-name="gr397" draw:text-style-name="P27" draw:layer="layout" svg:x1="6.232cm" svg:y1="11.475cm" svg:x2="5.638cm" svg:y2="10.395cm">
          <text:p/>
        </draw:line>
        <draw:line draw:style-name="gr397" draw:text-style-name="P27" draw:layer="layout" svg:x1="7.439cm" svg:y1="10.35cm" svg:x2="7.034cm" svg:y2="11.403cm">
          <text:p/>
        </draw:line>
        <draw:line draw:style-name="gr397" draw:text-style-name="P27" draw:layer="layout" svg:x1="7.574cm" svg:y1="11.503cm" svg:x2="7.412cm" svg:y2="10.342cm">
          <text:p/>
        </draw:line>
        <draw:line draw:style-name="gr397" draw:text-style-name="P27" draw:layer="layout" svg:x1="8.033cm" svg:y1="11.476cm" svg:x2="7.439cm" svg:y2="10.396cm">
          <text:p/>
        </draw:line>
        <draw:line draw:style-name="gr397" draw:text-style-name="P27" draw:layer="layout" svg:x1="9.54cm" svg:y1="10.351cm" svg:x2="9.135cm" svg:y2="11.404cm">
          <text:p/>
        </draw:line>
        <draw:line draw:style-name="gr397" draw:text-style-name="P27" draw:layer="layout" svg:x1="9.675cm" svg:y1="11.504cm" svg:x2="9.513cm" svg:y2="10.343cm">
          <text:p/>
        </draw:line>
        <draw:line draw:style-name="gr397" draw:text-style-name="P27" draw:layer="layout" svg:x1="10.134cm" svg:y1="11.477cm" svg:x2="9.54cm" svg:y2="10.397cm">
          <text:p/>
        </draw:line>
        <draw:line draw:style-name="gr397" draw:text-style-name="P27" draw:layer="layout" svg:x1="11.341cm" svg:y1="10.352cm" svg:x2="10.936cm" svg:y2="11.405cm">
          <text:p/>
        </draw:line>
        <draw:line draw:style-name="gr397" draw:text-style-name="P27" draw:layer="layout" svg:x1="11.476cm" svg:y1="11.505cm" svg:x2="11.314cm" svg:y2="10.344cm">
          <text:p/>
        </draw:line>
        <draw:line draw:style-name="gr397" draw:text-style-name="P27" draw:layer="layout" svg:x1="11.935cm" svg:y1="11.478cm" svg:x2="11.341cm" svg:y2="10.398cm">
          <text:p/>
        </draw:line>
        <draw:line draw:style-name="gr397" draw:text-style-name="P27" draw:layer="layout" svg:x1="13.142cm" svg:y1="10.353cm" svg:x2="12.737cm" svg:y2="11.406cm">
          <text:p/>
        </draw:line>
        <draw:line draw:style-name="gr397" draw:text-style-name="P27" draw:layer="layout" svg:x1="13.277cm" svg:y1="11.506cm" svg:x2="13.115cm" svg:y2="10.345cm">
          <text:p/>
        </draw:line>
        <draw:line draw:style-name="gr397" draw:text-style-name="P27" draw:layer="layout" svg:x1="13.736cm" svg:y1="11.479cm" svg:x2="13.142cm" svg:y2="10.399cm">
          <text:p/>
        </draw:line>
        <draw:line draw:style-name="gr397" draw:text-style-name="P27" draw:layer="layout" svg:x1="15.543cm" svg:y1="10.354cm" svg:x2="15.138cm" svg:y2="11.407cm">
          <text:p/>
        </draw:line>
        <draw:line draw:style-name="gr397" draw:text-style-name="P27" draw:layer="layout" svg:x1="15.678cm" svg:y1="11.507cm" svg:x2="15.516cm" svg:y2="10.346cm">
          <text:p/>
        </draw:line>
        <draw:line draw:style-name="gr397" draw:text-style-name="P27" draw:layer="layout" svg:x1="16.137cm" svg:y1="11.48cm" svg:x2="15.543cm" svg:y2="10.4cm">
          <text:p/>
        </draw:line>
        <draw:line draw:style-name="gr397" draw:text-style-name="P27" draw:layer="layout" svg:x1="17.444cm" svg:y1="10.355cm" svg:x2="17.039cm" svg:y2="11.408cm">
          <text:p/>
        </draw:line>
        <draw:line draw:style-name="gr397" draw:text-style-name="P27" draw:layer="layout" svg:x1="17.579cm" svg:y1="11.508cm" svg:x2="17.417cm" svg:y2="10.347cm">
          <text:p/>
        </draw:line>
        <draw:line draw:style-name="gr397" draw:text-style-name="P27" draw:layer="layout" svg:x1="18.038cm" svg:y1="11.481cm" svg:x2="17.444cm" svg:y2="10.401cm">
          <text:p/>
        </draw:line>
        <draw:line draw:style-name="gr397" draw:text-style-name="P27" draw:layer="layout" svg:x1="19.345cm" svg:y1="10.356cm" svg:x2="18.94cm" svg:y2="11.409cm">
          <text:p/>
        </draw:line>
        <draw:line draw:style-name="gr397" draw:text-style-name="P27" draw:layer="layout" svg:x1="19.48cm" svg:y1="11.509cm" svg:x2="19.318cm" svg:y2="10.348cm">
          <text:p/>
        </draw:line>
        <draw:line draw:style-name="gr397" draw:text-style-name="P27" draw:layer="layout" svg:x1="19.939cm" svg:y1="11.482cm" svg:x2="19.345cm" svg:y2="10.402cm">
          <text:p/>
        </draw:line>
        <draw:path draw:style-name="gr402" draw:layer="layout" svg:width="2.888cm" svg:height="0.464cm" svg:x="4.104cm" svg:y="8.234cm" svg:viewBox="0 0 2889 465" svg:d="m0 0c253 164 524 305 810 405 271 94 559 18 837 54 290 37 551-94 810-189l270-162 162-108">
          <text:p/>
        </draw:path>
        <draw:path draw:style-name="gr402" draw:layer="layout" svg:width="3.077cm" svg:height="0.544cm" svg:x="9.395cm" svg:y="8.142cm" svg:viewBox="0 0 3078 545" svg:d="m0 0c277 146 446 492 810 486 350-5 702 115 1053 27 283-71 614-35 837-270l270-162 108-81">
          <text:p/>
        </draw:path>
        <draw:path draw:style-name="gr402" draw:layer="layout" svg:width="1.241cm" svg:height="0.334cm" svg:x="4.949cm" svg:y="10.491cm" svg:viewBox="0 0 1242 335" svg:d="m0 0c208 222 403 326 694 335l386-119 162-189">
          <text:p/>
        </draw:path>
        <draw:path draw:style-name="gr402" draw:layer="layout" svg:width="1.241cm" svg:height="0.36cm" svg:x="2.949cm" svg:y="10.492cm" svg:viewBox="0 0 1242 361" svg:d="m0 0c208 222 270 352 561 361l519-145 162-189">
          <text:p/>
        </draw:path>
        <draw:path draw:style-name="gr402" draw:layer="layout" svg:width="1.241cm" svg:height="0.334cm" svg:x="6.849cm" svg:y="10.492cm" svg:viewBox="0 0 1242 335" svg:d="m0 0c208 222 403 326 694 335l386-119 162-189">
          <text:p/>
        </draw:path>
        <draw:path draw:style-name="gr402" draw:layer="layout" svg:width="1.241cm" svg:height="0.334cm" svg:x="8.949cm" svg:y="10.493cm" svg:viewBox="0 0 1242 335" svg:d="m0 0c208 222 403 326 694 335l386-119 162-189">
          <text:p/>
        </draw:path>
        <draw:path draw:style-name="gr402" draw:layer="layout" svg:width="1.241cm" svg:height="0.334cm" svg:x="10.649cm" svg:y="10.494cm" svg:viewBox="0 0 1242 335" svg:d="m0 0c208 222 403 326 694 335l386-119 162-189">
          <text:p/>
        </draw:path>
        <draw:path draw:style-name="gr402" draw:layer="layout" svg:width="1.241cm" svg:height="0.334cm" svg:x="12.549cm" svg:y="10.495cm" svg:viewBox="0 0 1242 335" svg:d="m0 0c208 222 403 326 694 335l386-119 162-189">
          <text:p/>
        </draw:path>
        <draw:path draw:style-name="gr402" draw:layer="layout" svg:width="1.241cm" svg:height="0.334cm" svg:x="14.949cm" svg:y="10.496cm" svg:viewBox="0 0 1242 335" svg:d="m0 0c208 222 403 326 694 335l386-119 162-189">
          <text:p/>
        </draw:path>
        <draw:path draw:style-name="gr402" draw:layer="layout" svg:width="1.241cm" svg:height="0.334cm" svg:x="16.849cm" svg:y="10.497cm" svg:viewBox="0 0 1242 335" svg:d="m0 0c208 222 403 326 694 335l386-119 162-189">
          <text:p/>
        </draw:path>
        <draw:path draw:style-name="gr402" draw:layer="layout" svg:width="1.241cm" svg:height="0.334cm" svg:x="18.749cm" svg:y="10.498cm" svg:viewBox="0 0 1242 335" svg:d="m0 0c208 222 403 326 694 335l386-119 162-189">
          <text:p/>
        </draw:path>
        <draw:path draw:style-name="gr402" draw:layer="layout" svg:width="3.077cm" svg:height="0.544cm" svg:x="16.195cm" svg:y="8.143cm" svg:viewBox="0 0 3078 545" svg:d="m0 0c277 146 446 492 810 486 350-5 702 115 1053 27 283-71 614-35 837-270l270-162 108-81">
          <text:p/>
        </draw:path>
        <draw:path draw:style-name="gr402" draw:layer="layout" svg:width="3.077cm" svg:height="0.544cm" svg:x="10.095cm" svg:y="5.944cm" svg:viewBox="0 0 3078 545" svg:d="m0 0c277 146 446 492 810 486 350-5 702 115 1053 27 283-71 614-35 837-270l270-162 108-81">
          <text:p/>
        </draw:path>
        <draw:frame draw:style-name="gr403" draw:text-style-name="P89" draw:layer="layout" svg:width="0.545cm" svg:height="0.752cm" svg:x="13.32cm" svg:y="5.575cm">
          <draw:text-box>
            <text:p text:style-name="P8"><text:span text:style-name="T134">a</text:span></text:p>
          </draw:text-box>
        </draw:frame>
        <draw:frame draw:style-name="gr403" draw:text-style-name="P89" draw:layer="layout" svg:width="0.545cm" svg:height="0.752cm" svg:x="12.621cm" svg:y="7.875cm">
          <draw:text-box>
            <text:p text:style-name="P8"><text:span text:style-name="T134">a</text:span></text:p>
          </draw:text-box>
        </draw:frame>
        <draw:frame draw:style-name="gr403" draw:text-style-name="P89" draw:layer="layout" svg:width="0.545cm" svg:height="0.752cm" svg:x="19.421cm" svg:y="7.875cm">
          <draw:text-box>
            <text:p text:style-name="P8"><text:span text:style-name="T134">a</text:span></text:p>
          </draw:text-box>
        </draw:frame>
        <draw:frame draw:style-name="gr403" draw:text-style-name="P89" draw:layer="layout" svg:width="0.545cm" svg:height="0.752cm" svg:x="7.122cm" svg:y="7.975cm">
          <draw:text-box>
            <text:p text:style-name="P8"><text:span text:style-name="T134">a</text:span></text:p>
          </draw:text-box>
        </draw:frame>
        <draw:frame draw:style-name="gr403" draw:text-style-name="P89" draw:layer="layout" svg:width="0.545cm" svg:height="0.752cm" svg:x="4.323cm" svg:y="10.275cm">
          <draw:text-box>
            <text:p text:style-name="P8"><text:span text:style-name="T134">a</text:span></text:p>
          </draw:text-box>
        </draw:frame>
        <draw:frame draw:style-name="gr403" draw:text-style-name="P89" draw:layer="layout" svg:width="0.545cm" svg:height="0.752cm" svg:x="6.224cm" svg:y="10.275cm">
          <draw:text-box>
            <text:p text:style-name="P8"><text:span text:style-name="T134">a</text:span></text:p>
          </draw:text-box>
        </draw:frame>
        <draw:frame draw:style-name="gr403" draw:text-style-name="P89" draw:layer="layout" svg:width="0.545cm" svg:height="0.752cm" svg:x="8.225cm" svg:y="10.275cm">
          <draw:text-box>
            <text:p text:style-name="P8"><text:span text:style-name="T134">a</text:span></text:p>
          </draw:text-box>
        </draw:frame>
        <draw:frame draw:style-name="gr403" draw:text-style-name="P89" draw:layer="layout" svg:width="0.545cm" svg:height="0.752cm" svg:x="10.226cm" svg:y="10.275cm">
          <draw:text-box>
            <text:p text:style-name="P8"><text:span text:style-name="T134">a</text:span></text:p>
          </draw:text-box>
        </draw:frame>
        <draw:frame draw:style-name="gr403" draw:text-style-name="P89" draw:layer="layout" svg:width="0.545cm" svg:height="0.752cm" svg:x="11.927cm" svg:y="10.275cm">
          <draw:text-box>
            <text:p text:style-name="P8"><text:span text:style-name="T134">a</text:span></text:p>
          </draw:text-box>
        </draw:frame>
        <draw:frame draw:style-name="gr403" draw:text-style-name="P89" draw:layer="layout" svg:width="0.545cm" svg:height="0.752cm" svg:x="13.928cm" svg:y="10.275cm">
          <draw:text-box>
            <text:p text:style-name="P8"><text:span text:style-name="T134">a</text:span></text:p>
          </draw:text-box>
        </draw:frame>
        <draw:frame draw:style-name="gr403" draw:text-style-name="P89" draw:layer="layout" svg:width="0.545cm" svg:height="0.752cm" svg:x="16.329cm" svg:y="10.275cm">
          <draw:text-box>
            <text:p text:style-name="P8"><text:span text:style-name="T134">a</text:span></text:p>
          </draw:text-box>
        </draw:frame>
        <draw:frame draw:style-name="gr403" draw:text-style-name="P89" draw:layer="layout" svg:width="0.545cm" svg:height="0.752cm" svg:x="18.23cm" svg:y="10.275cm">
          <draw:text-box>
            <text:p text:style-name="P8"><text:span text:style-name="T134">a</text:span></text:p>
          </draw:text-box>
        </draw:frame>
        <draw:frame draw:style-name="gr403" draw:text-style-name="P89" draw:layer="layout" svg:width="0.545cm" svg:height="0.752cm" svg:x="20.131cm" svg:y="10.275cm">
          <draw:text-box>
            <text:p text:style-name="P8"><text:span text:style-name="T134">a</text:span></text:p>
          </draw:text-box>
        </draw:frame>
        <draw:line draw:style-name="gr397" draw:text-style-name="P27" draw:layer="layout" svg:x1="2.727cm" svg:y1="13.105cm" svg:x2="2.727cm" svg:y2="12.511cm">
          <text:p/>
        </draw:line>
        <draw:line draw:style-name="gr397" draw:text-style-name="P27" draw:layer="layout" svg:x1="3.927cm" svg:y1="13.105cm" svg:x2="3.927cm" svg:y2="12.511cm">
          <text:p/>
        </draw:line>
        <draw:line draw:style-name="gr397" draw:text-style-name="P27" draw:layer="layout" svg:x1="5.227cm" svg:y1="13.105cm" svg:x2="5.227cm" svg:y2="12.511cm">
          <text:p/>
        </draw:line>
        <draw:line draw:style-name="gr397" draw:text-style-name="P27" draw:layer="layout" svg:x1="6.527cm" svg:y1="13.105cm" svg:x2="6.527cm" svg:y2="12.511cm">
          <text:p/>
        </draw:line>
        <draw:line draw:style-name="gr397" draw:text-style-name="P27" draw:layer="layout" svg:x1="7.827cm" svg:y1="13.105cm" svg:x2="7.827cm" svg:y2="12.511cm">
          <text:p/>
        </draw:line>
        <draw:line draw:style-name="gr397" draw:text-style-name="P27" draw:layer="layout" svg:x1="9.127cm" svg:y1="13.105cm" svg:x2="9.127cm" svg:y2="12.511cm">
          <text:p/>
        </draw:line>
        <draw:line draw:style-name="gr397" draw:text-style-name="P27" draw:layer="layout" svg:x1="10.427cm" svg:y1="13.105cm" svg:x2="10.427cm" svg:y2="12.511cm">
          <text:p/>
        </draw:line>
        <draw:line draw:style-name="gr397" draw:text-style-name="P27" draw:layer="layout" svg:x1="11.727cm" svg:y1="13.105cm" svg:x2="11.727cm" svg:y2="12.511cm">
          <text:p/>
        </draw:line>
        <draw:line draw:style-name="gr397" draw:text-style-name="P27" draw:layer="layout" svg:x1="12.927cm" svg:y1="13.105cm" svg:x2="12.927cm" svg:y2="12.511cm">
          <text:p/>
        </draw:line>
        <draw:line draw:style-name="gr397" draw:text-style-name="P27" draw:layer="layout" svg:x1="17.827cm" svg:y1="13.105cm" svg:x2="17.827cm" svg:y2="12.511cm">
          <text:p/>
        </draw:line>
        <draw:line draw:style-name="gr397" draw:text-style-name="P27" draw:layer="layout" svg:x1="19.127cm" svg:y1="13.105cm" svg:x2="19.127cm" svg:y2="12.511cm">
          <text:p/>
        </draw:line>
        <draw:line draw:style-name="gr397" draw:text-style-name="P27" draw:layer="layout" svg:x1="20.427cm" svg:y1="13.105cm" svg:x2="20.427cm" svg:y2="12.511cm">
          <text:p/>
        </draw:line>
        <draw:frame draw:style-name="gr404" draw:text-style-name="P90" draw:layer="layout" svg:width="1.962cm" svg:height="0.865cm" svg:x="0.62cm" svg:y="9.375cm">
          <draw:text-box>
            <text:p text:style-name="P56"><text:span text:style-name="T135">b</text:span><text:span text:style-name="T136">log n</text:span></text:p>
          </draw:text-box>
        </draw:frame>
        <draw:line draw:style-name="gr405" draw:text-style-name="P27" draw:layer="layout" svg:x1="1.334cm" svg:y1="5.427cm" svg:x2="1.334cm" svg:y2="9.26cm">
          <text:p/>
        </draw:line>
        <draw:line draw:style-name="gr406" draw:text-style-name="P27" draw:layer="layout" svg:x1="1.361cm" svg:y1="10.664cm" svg:x2="1.361cm" svg:y2="13.634cm">
          <text:p/>
        </draw:line>
        <draw:frame draw:style-name="gr407" draw:text-style-name="P87" draw:layer="layout" svg:width="2.516cm" svg:height="0.752cm" svg:x="22.36cm" svg:y="9.554cm">
          <draw:text-box>
            <text:p text:style-name="P8"><text:span text:style-name="T131">a</text:span><text:span text:style-name="T137">2</text:span><text:span text:style-name="T131">f(n/b</text:span><text:span text:style-name="T137">2</text:span><text:span text:style-name="T131">)</text:span></text:p>
          </draw:text-box>
        </draw:frame>
        <draw:frame draw:style-name="gr408" draw:text-style-name="P91" draw:layer="layout" svg:width="2.339cm" svg:height="0.928cm" svg:x="22.26cm" svg:y="12.954cm">
          <draw:text-box>
            <text:p text:style-name="P83"><text:span text:style-name="T138"></text:span><text:span text:style-name="T139">(n</text:span><text:span text:style-name="T140">b</text:span><text:span text:style-name="T141">log a</text:span><text:span text:style-name="T142">)</text:span></text:p>
          </draw:text-box>
        </draw:frame>
        <draw:frame draw:style-name="gr409" draw:text-style-name="P92" draw:layer="layout" svg:width="1.657cm" svg:height="0.894cm" svg:x="11.96cm" svg:y="14.154cm">
          <draw:text-box>
            <text:p text:style-name="P83"><text:span text:style-name="T139">n</text:span><text:span text:style-name="T140">b</text:span><text:span text:style-name="T141">log a</text:span></text:p>
          </draw:text-box>
        </draw:frame>
        <draw:line draw:style-name="gr410" draw:text-style-name="P27" draw:layer="layout" svg:x1="2.257cm" svg:y1="14.095cm" svg:x2="21.118cm" svg:y2="14.095cm">
          <text:p/>
        </draw:line>
        <draw:line draw:style-name="gr397" draw:text-style-name="P27" draw:layer="layout" svg:x1="12.938cm" svg:y1="5.61cm" svg:x2="22.056cm" svg:y2="5.602cm">
          <text:p/>
        </draw:line>
        <draw:line draw:style-name="gr397" draw:text-style-name="P27" draw:layer="layout" svg:x1="19.297cm" svg:y1="7.938cm" svg:x2="22.056cm" svg:y2="7.937cm">
          <text:p/>
        </draw:line>
        <draw:line draw:style-name="gr397" draw:text-style-name="P27" draw:layer="layout" svg:x1="20.535cm" svg:y1="10.025cm" svg:x2="22.009cm" svg:y2="10.021cm">
          <text:p/>
        </draw:line>
        <draw:line draw:style-name="gr411" draw:text-style-name="P27" draw:layer="layout" svg:x1="21.385cm" svg:y1="13.448cm" svg:x2="21.967cm" svg:y2="13.448cm">
          <text:p/>
        </draw:line>
        <draw:frame draw:style-name="gr412" draw:text-style-name="P85" draw:layer="layout" svg:width="5.002cm" svg:height="0.928cm" svg:x="16.061cm" svg:y="14.654cm">
          <draw:text-box>
            <text:p text:style-name="P83"><text:span text:style-name="T143">Total: </text:span><text:span text:style-name="T144"></text:span><text:span text:style-name="T139">(n</text:span><text:span text:style-name="T140">b</text:span><text:span text:style-name="T141">log a</text:span><text:span text:style-name="T142">)</text:span><text:span text:style-name="T145"> + </text:span></text:p>
          </draw:text-box>
        </draw:frame>
        <draw:frame draw:style-name="gr375" draw:layer="layout" svg:width="4.4cm" svg:height="2.009cm" svg:x="20.344cm" svg:y="14.158cm"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layer="layout" svg:width="13.648cm" svg:height="10.235cm" svg:x="2.522cm" svg:y="2.073cm" draw:page-number="62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63" draw:style-name="dp4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aster Method, Intuition</text:span></text:p>
          </draw:text-box>
        </draw:frame>
        <draw:frame presentation:style-name="pr43" draw:text-style-name="P94" draw:layer="layout" svg:width="21.692cm" svg:height="12.263cm" svg:x="1.866cm" svg:y="5.295cm" presentation:class="outline" presentation:user-transformed="true">
          <draw:text-box>
            <text:list text:style-name="L7">
              <text:list-item>
                <text:p text:style-name="P93"><text:span text:style-name="T13">Three common cases: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13">Running time dominated by cost at leaves.</text:span></text:p>
                  </text:list-item>
                  <text:list-item>
                    <text:p text:style-name="P23"><text:span text:style-name="T13">Running time evenly distributed throughout the tree.</text:span></text:p>
                  </text:list-item>
                  <text:list-item>
                    <text:p text:style-name="P23"><text:span text:style-name="T13">Running time dominated by cost at the root.</text:span></text:p>
                  </text:list-item>
                </text:list>
              </text:list-item>
            </text:list>
            <text:list text:style-name="L7">
              <text:list-item>
                <text:p text:style-name="P93"><text:span text:style-name="T13">To solve the recurrence, we need to identify the dominant term.</text:span></text:p>
              </text:list-item>
              <text:list-item>
                <text:p text:style-name="P93"><text:span text:style-name="T13">In each case compare </text:span><text:span text:style-name="T146">f(n)</text:span><text:span text:style-name="T13"> with </text:span><text:span text:style-name="T147">O(</text:span><text:span text:style-name="T148">n</text:span><text:span text:style-name="T149">b</text:span><text:span text:style-name="T150">log a</text:span><text:span text:style-name="T148">)</text:span><text:span text:style-name="T45">.</text:span></text:p>
              </text:list-item>
            </text:list>
          </draw:text-box>
        </draw:frame>
        <draw:rect draw:style-name="gr382" draw:text-style-name="P27" draw:layer="layout" svg:width="5.124cm" svg:height="1.208cm" svg:x="12.078cm" svg:y="10.447cm" draw:corner-radius="0.004cm">
          <text:p/>
        </draw:rect>
        <presentation:notes draw:style-name="dp2">
          <draw:page-thumbnail draw:layer="layout" svg:width="13.648cm" svg:height="10.235cm" svg:x="2.522cm" svg:y="2.073cm" draw:page-number="63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64" draw:style-name="dp4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aster Method, Case 1</text:span></text:p>
          </draw:text-box>
        </draw:frame>
        <draw:frame presentation:style-name="pr44" draw:text-style-name="P15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3"><text:span text:style-name="T14">f(n) = </text:span><text:span text:style-name="T151">O(</text:span><text:span text:style-name="T152">n</text:span><text:span text:style-name="T153">b</text:span><text:span text:style-name="T154">log a-</text:span><text:span text:style-name="T155">e</text:span><text:span text:style-name="T152">)</text:span><text:span text:style-name="T148"> </text:span><text:span text:style-name="T13">for some constant </text:span><text:span text:style-name="T156"></text:span><text:span text:style-name="T157">&gt;0</text:span></text:p>
                <text:list>
                  <text:list-item>
                    <text:p text:style-name="P13"><text:span text:style-name="T14">f(n)</text:span><text:span text:style-name="T13"> grows polynomially slower than </text:span><text:span text:style-name="T152">n</text:span><text:span text:style-name="T153">b</text:span><text:span text:style-name="T154">log a</text:span><text:span text:style-name="T13"> <text:s/>(by factor </text:span><text:span text:style-name="T152">n</text:span><text:span text:style-name="T155">e</text:span><text:span text:style-name="T13">).</text:span></text:p>
                  </text:list-item>
                </text:list>
              </text:list-item>
              <text:list-item>
                <text:p text:style-name="P13"><text:span text:style-name="T65">The work at the leaf level dominates</text:span></text:p>
              </text:list-item>
            </text:list>
            <text:p text:style-name="P61"><text:span text:style-name="T79"/></text:p>
            <text:p text:style-name="P95"><text:span text:style-name="T79"><text:tab/></text:span><text:span text:style-name="T79"><text:tab/></text:span><text:span text:style-name="T79"><text:tab/></text:span><text:span text:style-name="T79">Cost of all the leaves</text:span></text:p>
            <text:p text:style-name="P61"><text:span text:style-name="T79"/></text:p>
          </draw:text-box>
        </draw:frame>
        <draw:frame presentation:style-name="pr45" draw:text-style-name="P96" draw:layer="layout" svg:width="8.296cm" svg:height="1.479cm" svg:x="8.237cm" svg:y="11.886cm">
          <draw:text-box>
            <text:p text:style-name="P69"><text:span text:style-name="T158">T(n) = </text:span><text:span text:style-name="T159"></text:span><text:span text:style-name="T160">(</text:span><text:span text:style-name="T161">n</text:span><text:span text:style-name="T162">b</text:span><text:span text:style-name="T163">log a</text:span><text:span text:style-name="T161">)</text:span></text:p>
          </draw:text-box>
        </draw:frame>
        <presentation:notes draw:style-name="dp2">
          <draw:page-thumbnail draw:layer="layout" svg:width="13.648cm" svg:height="10.235cm" svg:x="2.522cm" svg:y="2.073cm" draw:page-number="64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65" draw:style-name="dp4" draw:master-page-name="das05" presentation:use-footer-name="ftr1" presentation:use-date-time-name="dtd1">
        <office:forms form:automatic-focus="false" form:apply-design-mode="false"/>
        <draw:frame presentation:style-name="pr18" draw:text-style-name="P12" draw:layer="layout" svg:width="21.692cm" svg:height="3.181cm" svg:x="1.866cm" svg:y="1.399cm" presentation:class="title" presentation:user-transformed="true">
          <draw:text-box>
            <text:p text:style-name="P11"><text:span text:style-name="T13">Master Method, Case 2</text:span></text:p>
          </draw:text-box>
        </draw:frame>
        <draw:frame presentation:style-name="pr46" draw:text-style-name="P15" draw:layer="layout" svg:width="22.432cm" svg:height="12.002cm" svg:x="1.866cm" svg:y="5.295cm" presentation:class="outline" presentation:user-transformed="true">
          <draw:text-box>
            <text:list text:style-name="L4">
              <text:list-item>
                <text:p text:style-name="P13"><text:span text:style-name="T14">f(n) = </text:span><text:span text:style-name="T164"></text:span><text:span text:style-name="T151">(</text:span><text:span text:style-name="T152">n</text:span><text:span text:style-name="T153">b</text:span><text:span text:style-name="T154">log a</text:span><text:span text:style-name="T152">)</text:span></text:p>
                <text:list>
                  <text:list-item>
                    <text:p text:style-name="P13"><text:span text:style-name="T165">f(n) </text:span><text:span text:style-name="T95">and </text:span><text:span text:style-name="T165">n</text:span><text:span text:style-name="T166">b</text:span><text:span text:style-name="T167">log a</text:span><text:span text:style-name="T95"> are asymptotically the same</text:span></text:p>
                  </text:list-item>
                </text:list>
              </text:list-item>
            </text:list>
            <text:p text:style-name="P61"><text:span text:style-name="T79"/></text:p>
            <text:list text:continue-numbering="true" text:style-name="L4">
              <text:list-item>
                <text:p text:style-name="P13"><text:span text:style-name="T65">The work is distributed equally throughout the tree</text:span></text:p>
              </text:list-item>
            </text:list>
            <text:p text:style-name="P61"><text:span text:style-name="T79"/></text:p>
            <text:p text:style-name="P97"><text:span text:style-name="T79">(level cost) </text:span><text:span text:style-name="T168"></text:span><text:span text:style-name="T79">(number of levels) </text:span></text:p>
          </draw:text-box>
        </draw:frame>
        <draw:frame presentation:style-name="pr45" draw:text-style-name="P96" draw:layer="layout" svg:width="10.872cm" svg:height="1.479cm" svg:x="8.637cm" svg:y="13.087cm">
          <draw:text-box>
            <text:p text:style-name="P69"><text:span text:style-name="T158">T(n) = </text:span><text:span text:style-name="T169"></text:span><text:span text:style-name="T170">(</text:span><text:span text:style-name="T161">n</text:span><text:span text:style-name="T162">b</text:span><text:span text:style-name="T163">log a</text:span><text:span text:style-name="T161">log n)</text:span></text:p>
          </draw:text-box>
        </draw:frame>
        <presentation:notes draw:style-name="dp2">
          <draw:page-thumbnail draw:layer="layout" svg:width="13.648cm" svg:height="10.235cm" svg:x="2.522cm" svg:y="2.073cm" draw:page-number="65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66" draw:style-name="dp4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aster Method, Case 3</text:span></text:p>
          </draw:text-box>
        </draw:frame>
        <draw:frame presentation:style-name="pr47" draw:text-style-name="P98" draw:layer="layout" svg:width="21.692cm" svg:height="13.4cm" svg:x="1.866cm" svg:y="4.541cm" presentation:class="outline" presentation:user-transformed="true">
          <draw:text-box>
            <text:list text:style-name="L4">
              <text:list-item>
                <text:p text:style-name="P13"><text:span text:style-name="T14">f(n) = </text:span><text:span text:style-name="T171"></text:span><text:span text:style-name="T151">(</text:span><text:span text:style-name="T152">n</text:span><text:span text:style-name="T153">b</text:span><text:span text:style-name="T154">log a+</text:span><text:span text:style-name="T172">e</text:span><text:span text:style-name="T152">)</text:span><text:span text:style-name="T148"> </text:span><text:span text:style-name="T13">for some constant </text:span><text:span text:style-name="T156"></text:span><text:span text:style-name="T157">&gt;0</text:span></text:p>
                <text:list>
                  <text:list-item>
                    <text:p text:style-name="P14"><text:span text:style-name="T13">Inverse of Case 1</text:span></text:p>
                  </text:list-item>
                  <text:list-item>
                    <text:p text:style-name="P14"><text:span text:style-name="T14">f(n)</text:span><text:span text:style-name="T13"> grows polynomially faster than </text:span><text:span text:style-name="T165">n</text:span><text:span text:style-name="T166">b</text:span><text:span text:style-name="T167">log a</text:span><text:span text:style-name="T95"> </text:span><text:span text:style-name="T13"><text:s text:c="2"/></text:span></text:p>
                  </text:list-item>
                  <text:list-item>
                    <text:p text:style-name="P14"><text:span text:style-name="T13">Also need a “regularity” condition (true for most functions of practical interest): <text:s/></text:span></text:p>
                  </text:list-item>
                </text:list>
              </text:list-item>
            </text:list>
            <text:p text:style-name="P61"><text:span text:style-name="T79"/></text:p>
            <text:list text:continue-numbering="true" text:style-name="L4">
              <text:list-item>
                <text:p text:style-name="P13"><text:span text:style-name="T65">The work at the root dominates</text:span></text:p>
              </text:list-item>
            </text:list>
            <text:p text:style-name="P69"><text:span text:style-name="T65"/></text:p>
            <text:p text:style-name="P95"><text:span text:style-name="T79"><text:tab/></text:span><text:span text:style-name="T79"><text:tab/></text:span><text:span text:style-name="T79"><text:tab/></text:span><text:span text:style-name="T79">division/recombination cost</text:span></text:p>
          </draw:text-box>
        </draw:frame>
        <draw:frame draw:style-name="gr413" draw:layer="layout" svg:width="19.244cm" svg:height="1.234cm" svg:x="4.828cm" svg:y="12.176cm">
          <draw:object-ole draw:class-id="00000000-0000-0000-0000-000000000000" xlink:href="./Object 52" xlink:type="simple" xlink:show="embed" xlink:actuate="onLoad"/>
          <draw:image xlink:href="./ObjectReplacements/Object 52" xlink:type="simple" xlink:show="embed" xlink:actuate="onLoad"/>
        </draw:frame>
        <draw:frame presentation:style-name="pr48" draw:text-style-name="P96" draw:layer="layout" svg:width="8.296cm" svg:height="2.144cm" svg:x="9.937cm" svg:y="14.968cm">
          <draw:text-box>
            <text:p text:style-name="P69"><text:span text:style-name="T158">T(n) = </text:span><text:span text:style-name="T159"></text:span><text:span text:style-name="T160">(f(</text:span><text:span text:style-name="T161">n))</text:span></text:p>
          </draw:text-box>
        </draw:frame>
        <presentation:notes draw:style-name="dp2">
          <draw:page-thumbnail draw:layer="layout" svg:width="13.648cm" svg:height="10.235cm" svg:x="2.522cm" svg:y="2.073cm" draw:page-number="66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67" draw:style-name="dp3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Master Theorem Summarized</text:span></text:p>
          </draw:text-box>
        </draw:frame>
        <draw:frame presentation:style-name="pr49" draw:text-style-name="P100" draw:layer="layout" svg:width="21.692cm" svg:height="3.547cm" svg:x="1.866cm" svg:y="5.395cm" presentation:class="outline" presentation:user-transformed="true">
          <draw:text-box>
            <text:p text:style-name="P99"><text:span text:style-name="T18">Given: recurrence of the form </text:span><text:span text:style-name="T18"><text:line-break/></text:span><text:span text:style-name="T18"><text:tab/></text:span><text:span text:style-name="T23">T(n) = aT(n/b) + f(n)</text:span></text:p>
            <text:p text:style-name="P99"><text:span text:style-name="T18"/></text:p>
          </draw:text-box>
        </draw:frame>
        <draw:frame presentation:style-name="pr50" draw:text-style-name="P103" draw:layer="layout" svg:width="21.692cm" svg:height="9.402cm" svg:x="1.866cm" svg:y="7.995cm" presentation:class="outline" presentation:user-transformed="true">
          <draw:text-box>
            <text:list text:style-name="L9">
              <text:list-item>
                <text:p text:id="id12" text:style-name="P101"><text:span text:style-name="T23"><text:s/></text:span><text:span text:style-name="T116">f(n) = </text:span><text:span text:style-name="T173">O(</text:span><text:span text:style-name="T174">n</text:span><text:span text:style-name="T175">b</text:span><text:span text:style-name="T176">log a-</text:span><text:span text:style-name="T177">e</text:span><text:span text:style-name="T174">) </text:span></text:p>
              </text:list-item>
            </text:list>
            <text:p text:id="id13" text:style-name="P102"><text:span text:style-name="T178">=&gt; T(n) = </text:span><text:span text:style-name="T179"></text:span><text:span text:style-name="T178">(n</text:span><text:span text:style-name="T180">b</text:span><text:span text:style-name="T181">log a</text:span><text:span text:style-name="T182">)</text:span></text:p>
            <text:p text:style-name="P102"><text:span text:style-name="T183"/></text:p>
            <text:list text:continue-numbering="true" text:style-name="L9">
              <text:list-item>
                <text:p text:id="id14" text:style-name="P99"><text:span text:style-name="T23"><text:s/></text:span><text:span text:style-name="T115">f(n) = </text:span><text:span text:style-name="T184"></text:span><text:span text:style-name="T185">(</text:span><text:span text:style-name="T186">n</text:span><text:span text:style-name="T187">b</text:span><text:span text:style-name="T188">log a</text:span><text:span text:style-name="T186">)</text:span></text:p>
              </text:list-item>
            </text:list>
            <text:p text:id="id15" text:style-name="P102"><text:span text:style-name="T178">=&gt; T(n) = </text:span><text:span text:style-name="T189"></text:span><text:span text:style-name="T178">(n</text:span><text:span text:style-name="T180">b</text:span><text:span text:style-name="T181">log a </text:span><text:span text:style-name="T182">log n)</text:span></text:p>
            <text:p text:style-name="P102"><text:span text:style-name="T183"/></text:p>
            <text:list text:continue-numbering="true" text:style-name="L9">
              <text:list-item>
                <text:p text:id="id16" text:style-name="P99"><text:span text:style-name="T23"><text:s/></text:span><text:span text:style-name="T190">f(n) = </text:span><text:span text:style-name="T191"></text:span><text:span text:style-name="T192">(</text:span><text:span text:style-name="T193">n</text:span><text:span text:style-name="T194">b</text:span><text:span text:style-name="T195">log a+</text:span><text:span text:style-name="T196">e</text:span><text:span text:style-name="T193">) and </text:span><text:span text:style-name="T193"><text:line-break/></text:span><text:span text:style-name="T193"> <text:s text:c="2"/>af(n/b) </text:span><text:span text:style-name="T197"></text:span><text:span text:style-name="T198"> </text:span><text:span text:style-name="T193">cf(n) for some c&lt;1, n&gt;n</text:span><text:span text:style-name="T199">0</text:span></text:p>
              </text:list-item>
            </text:list>
            <text:p text:id="id17" text:style-name="P102"><text:span text:style-name="T178">=&gt; T(n) = </text:span><text:span text:style-name="T200"></text:span><text:span text:style-name="T178">(f(n)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48cm" svg:height="10.235cm" svg:x="2.522cm" svg:y="2.073cm" draw:page-number="67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68" draw:style-name="dp4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Strategy</text:span></text:p>
          </draw:text-box>
        </draw:frame>
        <draw:frame presentation:style-name="pr51" draw:text-style-name="P104" draw:layer="layout" svg:width="23.217cm" svg:height="6.977cm" svg:x="1.658cm" svg:y="5.257cm" presentation:class="outline" presentation:user-transformed="true">
          <draw:text-box>
            <text:list text:style-name="L10">
              <text:list-item>
                <text:p text:style-name="P14"><text:span text:style-name="T201">Extract </text:span><text:span text:style-name="T115">a</text:span><text:span text:style-name="T201">, </text:span><text:span text:style-name="T115">b</text:span><text:span text:style-name="T201">, and </text:span><text:span text:style-name="T115">f(n)</text:span><text:span text:style-name="T201"> from a given recurrence</text:span></text:p>
              </text:list-item>
              <text:list-item>
                <text:p text:style-name="P14"><text:span text:style-name="T108">Determine </text:span><text:span text:style-name="T202">n</text:span><text:span text:style-name="T203">b</text:span><text:span text:style-name="T204">log a</text:span><text:span text:style-name="T18"> </text:span></text:p>
              </text:list-item>
              <text:list-item>
                <text:p text:style-name="P14"><text:span text:style-name="T18">Compare </text:span><text:span text:style-name="T115">f(n)</text:span><text:span text:style-name="T18"> and </text:span><text:span text:style-name="T202">n</text:span><text:span text:style-name="T203">b</text:span><text:span text:style-name="T204">log a</text:span><text:span text:style-name="T18"> asymptotically </text:span></text:p>
              </text:list-item>
              <text:list-item>
                <text:p text:style-name="P14"><text:span text:style-name="T18">Determine appropriate Master Theorem case and apply it</text:span></text:p>
              </text:list-item>
            </text:list>
          </draw:text-box>
        </draw:frame>
        <draw:frame draw:style-name="gr414" draw:text-style-name="P107" draw:layer="layout" svg:width="20.685cm" svg:height="5.797cm" svg:x="2.499cm" svg:y="12.391cm">
          <draw:text-box>
            <text:p text:id="id18" text:style-name="P105"><text:span text:style-name="T69">Merge sort: T(n) = 2T(n/2) + </text:span><text:span text:style-name="T78"></text:span><text:span text:style-name="T69">(n)</text:span></text:p>
            <text:p text:id="id19" text:style-name="P106"><text:span text:style-name="T70"><text:s text:c="2"/></text:span><text:span text:style-name="T70">a=2, b=2, f(n) = </text:span><text:span text:style-name="T205"></text:span><text:span text:style-name="T70">(n)</text:span><text:span text:style-name="T69"> </text:span></text:p>
            <text:p text:id="id20" text:style-name="P106"><text:span text:style-name="T73"><text:s text:c="2"/></text:span><text:span text:style-name="T73">n</text:span><text:span text:style-name="T206">2</text:span><text:span text:style-name="T84">log2</text:span><text:span text:style-name="T73"> = n</text:span><text:span text:style-name="T69"> </text:span></text:p>
            <text:p text:id="id21" text:style-name="P106"><text:span text:style-name="T70"><text:s/></text:span><text:span text:style-name="T205"></text:span><text:span text:style-name="T70">(n)</text:span><text:span text:style-name="T69"> =</text:span><text:span text:style-name="T70"> </text:span><text:span text:style-name="T83"></text:span><text:span text:style-name="T73">(n)</text:span><text:span text:style-name="T69"> </text:span></text:p>
            <text:p text:id="id22" text:style-name="P106"><text:span text:style-name="T71"><text:s text:c="2"/></text:span><text:span text:style-name="T71">=&gt; Case 2: T(n) = </text:span><text:span text:style-name="T78"></text:span><text:span text:style-name="T69">(</text:span><text:span text:style-name="T71">n</text:span><text:span text:style-name="T124">b</text:span><text:span text:style-name="T207">log a</text:span><text:span text:style-name="T71">log n) = </text:span><text:span text:style-name="T78"></text:span><text:span text:style-name="T69">(n log n)</text:span><text:span text:style-name="T71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48cm" svg:height="10.235cm" svg:x="2.522cm" svg:y="2.073cm" draw:page-number="68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69" draw:style-name="dp4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Examples of Master Method</text:span></text:p>
          </draw:text-box>
        </draw:frame>
        <draw:g>
          <draw:rect draw:style-name="gr6" draw:text-style-name="P27" draw:layer="layout" svg:width="19.972cm" svg:height="5.368cm" svg:x="2.372cm" svg:y="5.267cm" draw:corner-radius="0.004cm">
            <text:p/>
          </draw:rect>
          <draw:frame draw:style-name="gr415" draw:text-style-name="P108" draw:layer="layout" svg:width="19.972cm" svg:height="6.473cm" svg:x="2.372cm" svg:y="5.267cm">
            <draw:text-box>
              <text:p text:style-name="P28"><text:span text:style-name="T27">BinarySearch</text:span><text:span text:style-name="T28">(A, l, r, q):</text:span></text:p>
              <text:p text:style-name="P28"><text:span text:style-name="T27"><text:s text:c="3"/></text:span><text:span text:style-name="T28">m := (l+r)/2</text:span><text:span text:style-name="T27"> </text:span></text:p>
              <text:p text:style-name="P28"><text:span text:style-name="T27"><text:s text:c="3"/></text:span><text:span text:style-name="T27">if </text:span><text:span text:style-name="T28">A[m]=q </text:span><text:span text:style-name="T27">then return </text:span><text:span text:style-name="T28">m</text:span></text:p>
              <text:p text:style-name="P28"><text:span text:style-name="T28"><text:s text:c="3"/></text:span><text:span text:style-name="T27">else if </text:span><text:span text:style-name="T28">A[m]&gt;q </text:span><text:span text:style-name="T27">then</text:span><text:span text:style-name="T28"> </text:span></text:p>
              <text:p text:style-name="P28"><text:span text:style-name="T28"><text:s text:c="8"/></text:span><text:span text:style-name="T27">BinarySearch</text:span><text:span text:style-name="T28">(A, l, m-1, q)</text:span></text:p>
              <text:p text:style-name="P28"><text:span text:style-name="T28"><text:s text:c="3"/></text:span><text:span text:style-name="T27">else BinarySearch</text:span><text:span text:style-name="T28">(A, m+1, r, q) <text:s text:c="5"/></text:span></text:p>
            </draw:text-box>
          </draw:frame>
        </draw:g>
        <draw:frame draw:style-name="gr416" draw:text-style-name="P42" draw:layer="layout" svg:width="20.85cm" svg:height="6.456cm" svg:x="2.447cm" svg:y="11.24cm">
          <draw:text-box>
            <text:p text:style-name="P105"><text:span text:style-name="T69">T(n) = T(n/2) + 1</text:span><text:span text:style-name="T71"> <text:s/></text:span></text:p>
            <text:p text:id="id23" text:style-name="P106"><text:span text:style-name="T71"><text:s text:c="2"/></text:span><text:span text:style-name="T70">a=1, b=2, f(n) = 1 </text:span></text:p>
            <text:p text:id="id24" text:style-name="P106"><text:span text:style-name="T69"><text:s text:c="2"/></text:span><text:span text:style-name="T73">n</text:span><text:span text:style-name="T206">2</text:span><text:span text:style-name="T84">log1</text:span><text:span text:style-name="T73"> = 1</text:span></text:p>
            <text:p text:id="id25" text:style-name="P106"><text:span text:style-name="T73"><text:s text:c="2"/></text:span><text:span text:style-name="T70">1 </text:span><text:span text:style-name="T69">=</text:span><text:span text:style-name="T70"> </text:span><text:span text:style-name="T83"></text:span><text:span text:style-name="T73">(1)</text:span><text:span text:style-name="T69"> </text:span></text:p>
            <text:p text:id="id26" text:style-name="P106"><text:span text:style-name="T71"><text:s text:c="2"/></text:span><text:span text:style-name="T71">=&gt; Case 2: T(n) = </text:span><text:span text:style-name="T78"></text:span><text:span text:style-name="T69">(log n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48cm" svg:height="10.235cm" svg:x="2.522cm" svg:y="2.073cm" draw:page-number="69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70" draw:style-name="dp4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Examples of Master Method/2</text:span></text:p>
          </draw:text-box>
        </draw:frame>
        <draw:frame draw:style-name="gr417" draw:text-style-name="P42" draw:layer="layout" svg:width="20.849cm" svg:height="7.312cm" svg:x="2.011cm" svg:y="5.968cm">
          <draw:text-box>
            <text:p text:style-name="P62"><text:span text:style-name="T69">T(n) = 9T(n/3) + n</text:span><text:span text:style-name="T71"> <text:s/></text:span></text:p>
            <text:p text:id="id27" text:style-name="P57"><text:span text:style-name="T71"><text:s text:c="2"/></text:span><text:span text:style-name="T70">a=9, b=3, f(n) = n</text:span><text:span text:style-name="T69"> </text:span></text:p>
            <text:p text:id="id28" text:style-name="P57"><text:span text:style-name="T71"><text:s text:c="2"/></text:span><text:span text:style-name="T85">n</text:span><text:span text:style-name="T208">3</text:span><text:span text:style-name="T86">log9</text:span><text:span text:style-name="T85"> = n</text:span><text:span text:style-name="T86">2</text:span></text:p>
            <text:p text:id="id29" text:style-name="P57"><text:span text:style-name="T69"><text:s text:c="2"/></text:span><text:span text:style-name="T70">n</text:span><text:span text:style-name="T69"> = </text:span><text:span text:style-name="T209">O</text:span><text:span text:style-name="T69">(</text:span><text:span text:style-name="T73">n</text:span><text:span text:style-name="T206">3</text:span><text:span text:style-name="T84">log 9 </text:span><text:span text:style-name="T125">- </text:span><text:span text:style-name="T210"></text:span><text:span text:style-name="T69">)</text:span><text:span text:style-name="T71"> with </text:span><text:span text:style-name="T81"></text:span><text:span text:style-name="T71">= 1</text:span></text:p>
            <text:p text:id="id30" text:style-name="P57"><text:span text:style-name="T71"><text:s text:c="2"/></text:span><text:span text:style-name="T71">=&gt; Case 1: </text:span><text:span text:style-name="T69">T(n) =</text:span><text:span text:style-name="T71"> </text:span><text:span text:style-name="T78"></text:span><text:span text:style-name="T69">(n</text:span><text:span text:style-name="T72">2</text:span><text:span text:style-name="T69">)</text:span><text:span text:style-name="T71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48cm" svg:height="10.235cm" svg:x="2.522cm" svg:y="2.073cm" draw:page-number="70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71" draw:style-name="dp4" draw:master-page-name="das05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Examples of Master Method/3</text:span></text:p>
          </draw:text-box>
        </draw:frame>
        <draw:frame draw:style-name="gr418" draw:text-style-name="P42" draw:layer="layout" svg:width="22.891cm" svg:height="12.224cm" svg:x="1.645cm" svg:y="4.908cm">
          <draw:text-box>
            <text:p text:style-name="P62"><text:span text:style-name="T69">T(n) = 3T(n/4) + n log n</text:span><text:span text:style-name="T71"> <text:s/></text:span></text:p>
            <text:p text:id="id31" text:style-name="P56"><text:span text:style-name="T71"><text:tab/></text:span><text:span text:style-name="T70">a=3, b=4, f(n) = n log n</text:span></text:p>
            <text:p text:id="id32" text:style-name="P56"><text:span text:style-name="T69"><text:tab/></text:span><text:span text:style-name="T73">n</text:span><text:span text:style-name="T206">4</text:span><text:span text:style-name="T84">log3</text:span><text:span text:style-name="T73"> = n</text:span><text:span text:style-name="T84">0.792</text:span></text:p>
            <text:p text:id="id33" text:style-name="P56"><text:span text:style-name="T69"><text:tab/></text:span><text:span text:style-name="T70">n log n</text:span><text:span text:style-name="T69"> = </text:span><text:span text:style-name="T78"></text:span><text:span text:style-name="T69">(</text:span><text:span text:style-name="T73">n</text:span><text:span text:style-name="T206">4</text:span><text:span text:style-name="T84">log 3</text:span><text:span text:style-name="T72"> + </text:span><text:span text:style-name="T211"></text:span><text:span text:style-name="T69">) with </text:span><text:span text:style-name="T78"></text:span><text:span text:style-name="T69">= 0.208</text:span></text:p>
            <text:p text:id="id34" text:style-name="P56"><text:span text:style-name="T71"><text:tab/></text:span><text:span text:style-name="T71">=&gt; Case 3:</text:span></text:p>
            <text:p text:id="id35" text:style-name="P109"><text:span text:style-name="T71"><text:tab/></text:span><text:span text:style-name="T71">regularity condition: </text:span><text:span text:style-name="T212">af(n/b) &lt;= cf(n)</text:span><text:span text:style-name="T213"><text:line-break/></text:span><text:span text:style-name="T71"> <text:s text:c="17"/></text:span><text:span text:style-name="T212">af(n/b) </text:span><text:span text:style-name="T69">= 3(n/4)log(n/4) </text:span><text:span text:style-name="T212">&lt;=</text:span><text:span text:style-name="T213"><text:line-break/></text:span><text:span text:style-name="T69"> <text:s text:c="35"/>(3/4)n log n = </text:span><text:span text:style-name="T212">cf(n)</text:span><text:span text:style-name="T69"> with c=3/4</text:span></text:p>
            <text:p text:id="id36" text:style-name="P56"><text:span text:style-name="T71"><text:s/></text:span><text:span text:style-name="T71"><text:tab/></text:span><text:span text:style-name="T69">T(n) =</text:span><text:span text:style-name="T71"> </text:span><text:span text:style-name="T78"></text:span><text:span text:style-name="T69">(n log n)</text:span><text:span text:style-name="T71"> </text:span></text:p>
          </draw:text-box>
        </draw:frame>
        <draw:frame draw:style-name="gr372" draw:text-style-name="P36" draw:layer="layout" svg:width="0.391cm" svg:height="0.425cm" svg:x="24.842cm" svg:y="4.43cm">
          <draw:text-box>
            <text:p text:style-name="P8"><text:span text:style-name="T43">1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48cm" svg:height="10.235cm" svg:x="2.522cm" svg:y="2.073cm" draw:page-number="71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72" draw:style-name="dp3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52" draw:text-style-name="P20" draw:layer="layout" svg:width="23.242cm" svg:height="12.263cm" svg:x="1.366cm" svg:y="5.195cm" presentation:class="outline" presentation:user-transformed="true">
          <draw:text-box>
            <text:list text:style-name="L4">
              <text:list-item>
                <text:p text:style-name="P18"><text:span text:style-name="T18">Find a number in a sorted array:</text:span></text:p>
                <text:list>
                  <text:list-item>
                    <text:p text:style-name="P19"><text:span text:style-name="T19">Trivial if the array contains one element.</text:span></text:p>
                  </text:list-item>
                  <text:list-item>
                    <text:p text:style-name="P19"><text:span text:style-name="T19">Else </text:span><text:span text:style-name="T214">divide</text:span><text:span text:style-name="T19"> into two equal halves and </text:span><text:span text:style-name="T214">solve</text:span><text:span text:style-name="T19"> each half.</text:span></text:p>
                  </text:list-item>
                  <text:list-item>
                    <text:p text:style-name="P19"><text:span text:style-name="T214">Combine </text:span><text:span text:style-name="T19">the results.</text:span></text:p>
                  </text:list-item>
                </text:list>
              </text:list-item>
            </text:list>
          </draw:text-box>
        </draw:frame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BinarySearchRec1</text:span></text:p>
          </draw:text-box>
        </draw:frame>
        <draw:g>
          <draw:rect draw:style-name="gr6" draw:text-style-name="P27" draw:layer="layout" svg:width="23.148cm" svg:height="7.036cm" svg:x="1.636cm" svg:y="9.883cm" draw:corner-radius="0.004cm">
            <text:p/>
          </draw:rect>
          <draw:frame draw:style-name="gr419" draw:text-style-name="P29" draw:layer="layout" svg:width="23.148cm" svg:height="7.922cm" svg:x="1.636cm" svg:y="9.883cm">
            <draw:text-box>
              <text:p text:style-name="P28"><text:span text:style-name="T215">INPUT</text:span><text:span text:style-name="T62">: <text:s/>A[1..n] – sorted array of integers, </text:span><text:span text:style-name="T215">q – </text:span><text:span text:style-name="T62">integer</text:span><text:span text:style-name="T215"> </text:span></text:p>
              <text:p text:style-name="P28"><text:span text:style-name="T215">OUTPUT</text:span><text:span text:style-name="T62">: index </text:span><text:span text:style-name="T215">j s.t.</text:span><text:span text:style-name="T62"> A[</text:span><text:span text:style-name="T215">j</text:span><text:span text:style-name="T62">] = </text:span><text:span text:style-name="T215">q, NIL </text:span><text:span text:style-name="T62">if </text:span><text:span text:style-name="T216"></text:span><text:span text:style-name="T215">j</text:span><text:span text:style-name="T62">(1</text:span><text:span text:style-name="T216"></text:span><text:span text:style-name="T215">j</text:span><text:span text:style-name="T216"></text:span><text:span text:style-name="T215">n</text:span><text:span text:style-name="T62">): A[</text:span><text:span text:style-name="T215">j</text:span><text:span text:style-name="T62">] </text:span><text:span text:style-name="T216"></text:span><text:span text:style-name="T215">q</text:span><text:span text:style-name="T62"> </text:span></text:p>
              <text:p text:style-name="P28"><text:span text:style-name="T61">BinarySearchRec1</text:span><text:span text:style-name="T62">(A, l, r, q):</text:span></text:p>
              <text:p text:style-name="P28"><text:span text:style-name="T61"><text:s text:c="3"/></text:span><text:span text:style-name="T61">if </text:span><text:span text:style-name="T62">l = r </text:span><text:span text:style-name="T61">then</text:span></text:p>
              <text:p text:style-name="P28"><text:span text:style-name="T61"><text:s text:c="5"/></text:span><text:span text:style-name="T61">if </text:span><text:span text:style-name="T62">A[l] = q</text:span><text:span text:style-name="T61"> then return </text:span><text:span text:style-name="T62">l </text:span><text:span text:style-name="T61">else return </text:span><text:span text:style-name="T62">NIL</text:span></text:p>
              <text:p text:style-name="P28"><text:span text:style-name="T62"><text:s text:c="3"/></text:span><text:span text:style-name="T62">m := </text:span><text:span text:style-name="T216"></text:span><text:span text:style-name="T62">(l+r)/2</text:span><text:span text:style-name="T216"></text:span></text:p>
              <text:p text:style-name="P28"><text:span text:style-name="T62"><text:s text:c="3"/></text:span><text:span text:style-name="T62">ret := </text:span><text:span text:style-name="T61">BinarySearchRec1</text:span><text:span text:style-name="T62">(A, l, m, q)</text:span></text:p>
              <text:p text:style-name="P28"><text:span text:style-name="T62"><text:s text:c="3"/></text:span><text:span text:style-name="T61">if </text:span><text:span text:style-name="T62">ret = NIL</text:span><text:span text:style-name="T61"> then return BinarySearchRec1</text:span><text:span text:style-name="T62">(A, m+1, r, q)</text:span></text:p>
              <text:p text:style-name="P28"><text:span text:style-name="T62"><text:s text:c="3"/></text:span><text:span text:style-name="T61">else return </text:span><text:span text:style-name="T62">ret <text:s text:c="5"/></text:span></text:p>
            </draw:text-box>
          </draw:frame>
        </draw:g>
        <presentation:notes draw:style-name="dp2">
          <draw:page-thumbnail draw:layer="layout" svg:width="13.648cm" svg:height="10.235cm" svg:x="2.522cm" svg:y="2.073cm" draw:page-number="72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73" draw:style-name="dp3" draw:master-page-name="das05" presentation:use-footer-name="ftr1" presentation:use-date-time-name="dtd1">
        <office:forms form:automatic-focus="false" form:apply-design-mode="false"/>
        <draw:frame presentation:style-name="pr18" draw:text-style-name="P12" draw:layer="layout" svg:width="21.692cm" svg:height="3.181cm" svg:x="1.866cm" svg:y="1.399cm" presentation:class="title" presentation:user-transformed="true">
          <draw:text-box>
            <text:p text:style-name="P11"><text:span text:style-name="T13">T(n) of BinarySearchRec1</text:span></text:p>
          </draw:text-box>
        </draw:frame>
        <draw:frame presentation:style-name="pr53" draw:text-style-name="P15" draw:layer="layout" svg:width="21.692cm" svg:height="12.002cm" svg:x="1.866cm" svg:y="5.295cm" presentation:class="outline" presentation:user-transformed="true">
          <draw:text-box>
            <text:list text:style-name="L4">
              <text:list-item>
                <text:p text:style-name="P13"><text:span text:style-name="T13">Example: Binary Search</text:span></text:p>
              </text:list-item>
            </text:list>
            <text:p text:style-name="P69"><text:span text:style-name="T13"/></text:p>
            <text:p text:style-name="P69"><text:span text:style-name="T13"/></text:p>
            <text:p text:style-name="P69"><text:span text:style-name="T13"/></text:p>
            <text:list text:continue-numbering="true" text:style-name="L4">
              <text:list-item>
                <text:p text:style-name="P13"><text:span text:style-name="T217">Solving the recurrence yields</text:span></text:p>
              </text:list-item>
            </text:list>
            <text:p text:style-name="P68"><text:span text:style-name="T79">T(n) = </text:span><text:span text:style-name="T218">Q</text:span><text:span text:style-name="T79">(n)</text:span></text:p>
          </draw:text-box>
        </draw:frame>
        <draw:frame draw:style-name="gr375" draw:layer="layout" svg:width="17.4cm" svg:height="2.674cm" svg:x="3.149cm" svg:y="7.996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372" draw:text-style-name="P36" draw:layer="layout" svg:width="0.197cm" svg:height="0.425cm" svg:x="25.042cm" svg:y="4.43cm">
          <draw:text-box>
            <text:p text:style-name="P8"><text:span text:style-name="T43">9</text:span></text:p>
          </draw:text-box>
        </draw:frame>
        <presentation:notes draw:style-name="dp2">
          <draw:page-thumbnail draw:layer="layout" svg:width="13.648cm" svg:height="10.235cm" svg:x="2.522cm" svg:y="2.073cm" draw:page-number="73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74" draw:style-name="dp3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BinarySearchRec2</text:span></text:p>
          </draw:text-box>
        </draw:frame>
        <draw:frame presentation:style-name="pr54" draw:text-style-name="P53" draw:layer="layout" svg:width="21.692cm" svg:height="6.854cm" svg:x="2.38cm" svg:y="10.293cm" presentation:class="outline" presentation:user-transformed="true">
          <draw:text-box>
            <text:p text:style-name="P28"><text:span text:style-name="T215">INPUT</text:span><text:span text:style-name="T62">: <text:s/>A[1..n] – sorted array of integers, </text:span><text:span text:style-name="T215">q – </text:span><text:span text:style-name="T62">integer</text:span><text:span text:style-name="T215"> </text:span></text:p>
            <text:p text:style-name="P28"><text:span text:style-name="T215">OUTPUT</text:span><text:span text:style-name="T62">: </text:span><text:span text:style-name="T215">j s.t.</text:span><text:span text:style-name="T62"> A[</text:span><text:span text:style-name="T215">j</text:span><text:span text:style-name="T62">] = </text:span><text:span text:style-name="T215">q, NIL </text:span><text:span text:style-name="T62">if </text:span><text:span text:style-name="T216"></text:span><text:span text:style-name="T215">j</text:span><text:span text:style-name="T62">(1</text:span><text:span text:style-name="T216"></text:span><text:span text:style-name="T215">j</text:span><text:span text:style-name="T216"></text:span><text:span text:style-name="T215">n</text:span><text:span text:style-name="T62">): A[</text:span><text:span text:style-name="T215">j</text:span><text:span text:style-name="T62">] </text:span><text:span text:style-name="T216"></text:span><text:span text:style-name="T215">q</text:span><text:span text:style-name="T62"> </text:span></text:p>
            <text:p text:style-name="P51"><text:span text:style-name="T61">BinarySearchRec2</text:span><text:span text:style-name="T62">(A, l, r, q):</text:span></text:p>
            <text:p text:style-name="P51"><text:span text:style-name="T61"><text:s text:c="3"/></text:span><text:span text:style-name="T61">if l</text:span><text:span text:style-name="T62"> = r </text:span><text:span text:style-name="T61">then </text:span></text:p>
            <text:p text:style-name="P51"><text:span text:style-name="T61"><text:s text:c="6"/></text:span><text:span text:style-name="T61">if </text:span><text:span text:style-name="T62">A[l] = q</text:span><text:span text:style-name="T61"> then return l</text:span></text:p>
            <text:p text:style-name="P110"><text:span text:style-name="T62"><text:s text:c="6"/></text:span><text:span text:style-name="T61">else return </text:span><text:span text:style-name="T62">NIL </text:span><text:span text:style-name="T62"><text:tab/></text:span></text:p>
            <text:p text:style-name="P51"><text:span text:style-name="T62"><text:s text:c="3"/></text:span><text:span text:style-name="T62">m := </text:span><text:span text:style-name="T216"></text:span><text:span text:style-name="T62">(l+r)/2</text:span><text:span text:style-name="T216"></text:span></text:p>
            <text:p text:style-name="P51"><text:span text:style-name="T62"><text:s text:c="3"/></text:span><text:span text:style-name="T61">if </text:span><text:span text:style-name="T62">A[m] </text:span><text:span text:style-name="T216"></text:span><text:span text:style-name="T62"> q</text:span><text:span text:style-name="T61"> then return BinarySearchRec2</text:span><text:span text:style-name="T62">(A, l, m, q)</text:span></text:p>
            <text:p text:style-name="P51"><text:span text:style-name="T61"><text:s text:c="3"/></text:span><text:span text:style-name="T61">else return BinarySearchRec2</text:span><text:span text:style-name="T62">(A, m+1, r, q)</text:span></text:p>
          </draw:text-box>
        </draw:frame>
        <draw:frame presentation:style-name="pr55" draw:text-style-name="P111" draw:layer="layout" svg:width="22.783cm" svg:height="12.263cm" svg:x="1.866cm" svg:y="5.296cm" presentation:class="outline" presentation:user-transformed="true">
          <draw:text-box>
            <text:list text:style-name="L4">
              <text:list-item>
                <text:p text:style-name="P13"><text:span text:style-name="T58">T(n) = </text:span><text:span text:style-name="T219"></text:span><text:span text:style-name="T58">(n) – not better than brute force!</text:span></text:p>
              </text:list-item>
              <text:list-item>
                <text:p text:style-name="P13"><text:span text:style-name="T58">Better way to </text:span><text:span text:style-name="T220">conquer</text:span><text:span text:style-name="T58">: </text:span></text:p>
                <text:list>
                  <text:list-item>
                    <text:p text:style-name="P13"><text:span text:style-name="T10">Solve only one half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48cm" svg:height="10.235cm" svg:x="2.522cm" svg:y="2.073cm" draw:page-number="74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75" draw:style-name="dp3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T(n) of BinarySearchRec2</text:span></text:p>
          </draw:text-box>
        </draw:frame>
        <draw:frame presentation:style-name="pr56" draw:text-style-name="P15" draw:layer="layout" svg:width="21.692cm" svg:height="12.263cm" svg:x="1.866cm" svg:y="5.795cm" presentation:class="outline" presentation:user-transformed="true">
          <draw:text-box>
            <text:list text:style-name="L4">
              <text:list-item>
                <text:p text:style-name="P13"><text:span text:style-name="T14"/></text:p>
              </text:list-item>
            </text:list>
            <text:p text:style-name="P69"><text:span text:style-name="T14"/></text:p>
            <text:list text:continue-numbering="true" text:style-name="L4">
              <text:list-item>
                <text:p text:style-name="P13"><text:span text:style-name="T217">Solving the recurrence yields</text:span></text:p>
              </text:list-item>
            </text:list>
            <text:p text:style-name="P68"><text:span text:style-name="T98">T(n) = </text:span><text:span text:style-name="T221"></text:span><text:span text:style-name="T98">(log n)</text:span></text:p>
          </draw:text-box>
        </draw:frame>
        <draw:frame draw:style-name="gr375" draw:layer="layout" svg:width="16.731cm" svg:height="2.671cm" svg:x="3.149cm" svg:y="5.397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372" draw:text-style-name="P36" draw:layer="layout" svg:width="0.391cm" svg:height="0.425cm" svg:x="24.742cm" svg:y="4.43cm">
          <draw:text-box>
            <text:p text:style-name="P8"><text:span text:style-name="T43">10</text:span></text:p>
          </draw:text-box>
        </draw:frame>
        <presentation:notes draw:style-name="dp2">
          <draw:page-thumbnail draw:layer="layout" svg:width="13.648cm" svg:height="10.235cm" svg:x="2.522cm" svg:y="2.073cm" draw:page-number="75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76" draw:style-name="dp3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Example: Finding Min and Max</text:span></text:p>
          </draw:text-box>
        </draw:frame>
        <draw:frame presentation:style-name="pr57" draw:text-style-name="P15" draw:layer="layout" svg:width="23.242cm" svg:height="12.263cm" svg:x="1.866cm" svg:y="5.295cm" presentation:class="outline" presentation:user-transformed="true">
          <draw:text-box>
            <text:list text:style-name="L4">
              <text:list-item>
                <text:p text:style-name="P13"><text:span text:style-name="T13">Given an unsorted array, find a minimum and a maximum element in the array.</text:span></text:p>
              </text:list-item>
            </text:list>
          </draw:text-box>
        </draw:frame>
        <draw:g>
          <draw:rect draw:style-name="gr6" draw:text-style-name="P27" draw:layer="layout" svg:width="23.962cm" svg:height="7.911cm" svg:x="1.238cm" svg:y="9.073cm" draw:corner-radius="0.004cm">
            <text:p/>
          </draw:rect>
          <draw:frame draw:style-name="gr420" draw:text-style-name="P29" draw:layer="layout" svg:width="23.962cm" svg:height="8.37cm" svg:x="1.238cm" svg:y="9.073cm">
            <draw:text-box>
              <text:p text:style-name="P28"><text:span text:style-name="T215">INPUT</text:span><text:span text:style-name="T62">: A[l..r] – an unsorted array of integers, </text:span><text:span text:style-name="T215">l</text:span><text:span text:style-name="T216"></text:span><text:span text:style-name="T215">r</text:span><text:span text:style-name="T62">.</text:span><text:span text:style-name="T215"> </text:span></text:p>
              <text:p text:style-name="P28"><text:span text:style-name="T215">OUTPUT</text:span><text:span text:style-name="T62">: (</text:span><text:span text:style-name="T215">min,max</text:span><text:span text:style-name="T62">) s.t. </text:span><text:span text:style-name="T216"></text:span><text:span text:style-name="T215">j</text:span><text:span text:style-name="T62">(</text:span><text:span text:style-name="T215">l</text:span><text:span text:style-name="T216"></text:span><text:span text:style-name="T215">j</text:span><text:span text:style-name="T216"></text:span><text:span text:style-name="T215">r</text:span><text:span text:style-name="T62">): A[</text:span><text:span text:style-name="T215">j</text:span><text:span text:style-name="T62">]</text:span><text:span text:style-name="T216"></text:span><text:span text:style-name="T215">min</text:span><text:span text:style-name="T62"> and A[</text:span><text:span text:style-name="T215">j</text:span><text:span text:style-name="T62">]</text:span><text:span text:style-name="T216"></text:span><text:span text:style-name="T215">max</text:span></text:p>
              <text:p text:style-name="P28"><text:span text:style-name="T62"><text:s/></text:span></text:p>
              <text:p text:style-name="P28"><text:span text:style-name="T61">MinMax</text:span><text:span text:style-name="T62">(A, l, r):</text:span></text:p>
              <text:p text:style-name="P28"><text:span text:style-name="T61"><text:s text:c="3"/></text:span><text:span text:style-name="T61">if </text:span><text:span text:style-name="T62">l = r </text:span><text:span text:style-name="T61">then return </text:span><text:span text:style-name="T62">(A[l], A[r]) // </text:span><text:span text:style-name="T222">Trivial case</text:span></text:p>
              <text:p text:style-name="P28"><text:span text:style-name="T62"><text:s text:c="3"/></text:span><text:span text:style-name="T62">m := </text:span><text:span text:style-name="T216"></text:span><text:span text:style-name="T62">(l+r)/2</text:span><text:span text:style-name="T216"></text:span><text:span text:style-name="T223"> </text:span><text:span text:style-name="T62"><text:s text:c="20"/>// </text:span><text:span text:style-name="T222">Divide</text:span><text:span text:style-name="T215"> </text:span></text:p>
              <text:p text:style-name="P28"><text:span text:style-name="T62"><text:s text:c="3"/></text:span><text:span text:style-name="T62">(minl,maxl) := </text:span><text:span text:style-name="T61">MinMax</text:span><text:span text:style-name="T62">(A, l, m) <text:s text:c="3"/>// </text:span><text:span text:style-name="T222">Conquer</text:span><text:span text:style-name="T62"> <text:s text:c="4"/></text:span></text:p>
              <text:p text:style-name="P28"><text:span text:style-name="T62"><text:s text:c="3"/></text:span><text:span text:style-name="T62">(minr,maxr) := </text:span><text:span text:style-name="T61">MinMax</text:span><text:span text:style-name="T62">(A, m+1, r) <text:s/>// </text:span><text:span text:style-name="T222">Conquer</text:span></text:p>
              <text:p text:style-name="P28"><text:span text:style-name="T62"><text:s text:c="3"/></text:span><text:span text:style-name="T61">if </text:span><text:span text:style-name="T62">minl &lt; minr </text:span><text:span text:style-name="T61">then </text:span><text:span text:style-name="T62">min = minl </text:span><text:span text:style-name="T61">else </text:span><text:span text:style-name="T62">min = minr // </text:span><text:span text:style-name="T222">Combine</text:span></text:p>
              <text:p text:style-name="P28"><text:span text:style-name="T62"><text:s text:c="3"/></text:span><text:span text:style-name="T61">if </text:span><text:span text:style-name="T62">maxl &gt; maxr </text:span><text:span text:style-name="T61">then </text:span><text:span text:style-name="T62">max = maxl </text:span><text:span text:style-name="T61">else </text:span><text:span text:style-name="T62">max = maxr // </text:span><text:span text:style-name="T222">Combine</text:span></text:p>
              <text:p text:style-name="P28"><text:span text:style-name="T61"><text:s text:c="3"/></text:span><text:span text:style-name="T61">return </text:span><text:span text:style-name="T62">(min,max) </text:span></text:p>
            </draw:text-box>
          </draw:frame>
        </draw:g>
        <draw:frame draw:style-name="gr372" draw:text-style-name="P36" draw:layer="layout" svg:width="0.391cm" svg:height="0.425cm" svg:x="24.842cm" svg:y="4.43cm">
          <draw:text-box>
            <text:p text:style-name="P8"><text:span text:style-name="T43">16</text:span></text:p>
          </draw:text-box>
        </draw:frame>
        <presentation:notes draw:style-name="dp2">
          <draw:page-thumbnail draw:layer="layout" svg:width="13.648cm" svg:height="10.235cm" svg:x="2.522cm" svg:y="2.073cm" draw:page-number="76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77" draw:style-name="dp3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Summary</text:span></text:p>
          </draw:text-box>
        </draw:frame>
        <draw:frame presentation:style-name="pr58" draw:text-style-name="P15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93"><text:span text:style-name="T13">Divide and conquer</text:span></text:p>
              </text:list-item>
              <text:list-item>
                <text:p text:style-name="P93"><text:span text:style-name="T13">Merge sort</text:span></text:p>
              </text:list-item>
              <text:list-item>
                <text:p text:style-name="P93"><text:span text:style-name="T13">Tiling</text:span></text:p>
              </text:list-item>
              <text:list-item>
                <text:p text:style-name="P93"><text:span text:style-name="T13">Recurrences</text:span></text:p>
                <text:list>
                  <text:list-item>
                    <text:p text:style-name="P23"><text:span text:style-name="T13">repeated substitutions</text:span></text:p>
                  </text:list-item>
                  <text:list-item>
                    <text:p text:style-name="P23"><text:span text:style-name="T13">substitution</text:span></text:p>
                  </text:list-item>
                  <text:list-item>
                    <text:p text:style-name="P23"><text:span text:style-name="T13">master method</text:span></text:p>
                  </text:list-item>
                </text:list>
              </text:list-item>
              <text:list-item>
                <text:p text:style-name="P93"><text:span text:style-name="T13">Example recurrences: Binary search</text:span></text:p>
              </text:list-item>
            </text:list>
          </draw:text-box>
        </draw:frame>
        <presentation:notes draw:style-name="dp2">
          <draw:page-thumbnail draw:layer="layout" svg:width="13.644cm" svg:height="10.235cm" svg:x="2.522cm" svg:y="2.073cm" draw:page-number="77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78" draw:style-name="dp5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866cm" svg:y="1.399cm" presentation:class="title">
          <draw:text-box>
            <text:p>Suggested exercises</text:p>
          </draw:text-box>
        </draw:frame>
        <draw:frame presentation:style-name="pr22" draw:layer="layout" svg:width="23.281cm" svg:height="15.006cm" svg:x="1.343cm" svg:y="5.177cm" presentation:class="outline" presentation:user-transformed="true">
          <draw:text-box>
            <text:list text:style-name="L4">
              <text:list-item>
                <text:p>Using Master Method, compute (when possible) the bounds for T(n) =</text:p>
                <text:list>
                  <text:list-item>
                    <text:p>3T(n/3)+log(n);3T(n/3)+n;3T(n/3)+n<text:span text:style-name="T224">2</text:span></text:p>
                  </text:list-item>
                  <text:list-item>
                    <text:p>4T(n/2)+n;4T(n/2)+n<text:span text:style-name="T224">2</text:span>;4T(n/2)+n<text:span text:style-name="T224">3</text:span>;</text:p>
                  </text:list-item>
                  <text:list-item>
                    <text:p>8T(n/2)+n<text:span text:style-name="T224">2</text:span>log(n);8T(n/2)+n<text:span text:style-name="T224">3</text:span>;8T(n/2)+n<text:span text:style-name="T224">4</text:span>;</text:p>
                  </text:list-item>
                  <text:list-item>
                    <text:p>T(2n/3)+1;T(2n/3)+n;</text:p>
                  </text:list-item>
                  <text:list-item>
                    <text:p>2T(3n/4)+n<text:span text:style-name="T224">2</text:span>; 2T(3n/4)+n<text:span text:style-name="T224">3</text:span>; </text:p>
                  </text:list-item>
                  <text:list-item>
                    <text:p>100T(n/100)+n;99T(n/100)+n;100T(n/99)+n</text:p>
                  </text:list-item>
                  <text:list-item>
                    <text:p>2T(n/2)+n/(1+log(n));2T(n/2)+nlog(n)</text:p>
                  </text:list-item>
                </text:list>
              </text:list-item>
              <text:list-item>
                <text:p>See also exercises in CLRS</text:p>
                <text:list>
                  <text:list-header>
                    <text:p><text:span text:style-name="T54"/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78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79" draw:style-name="dp5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866cm" svg:y="1.399cm" presentation:class="title">
          <draw:text-box>
            <text:p>Suggested exercises/2</text:p>
          </draw:text-box>
        </draw:frame>
        <draw:frame presentation:style-name="pr22" draw:layer="layout" svg:width="21.692cm" svg:height="14.491cm" svg:x="1.866cm" svg:y="5.295cm" presentation:class="outline" presentation:user-transformed="true">
          <draw:text-box>
            <text:list text:style-name="L4">
              <text:list-item>
                <text:p>Let T(n) = aT(n/b)+n<text:span text:style-name="T224">c</text:span>(log(n))<text:span text:style-name="T224">d. </text:span>Implement a java program taking the values a,b,c,d of the recurrence and printing:</text:p>
                <text:list>
                  <text:list-item>
                    <text:p>The values computed recursively</text:p>
                  </text:list-item>
                  <text:list-item>
                    <text:p>The values computed as case 1,2,3</text:p>
                  </text:list-item>
                </text:list>
              </text:list-item>
              <text:list-item>
                <text:p>plot the relative values for n = 1..100</text:p>
              </text:list-item>
              <text:list-item>
                <text:p>Try it with the examples of previous page</text:p>
                <text:p/>
                <text:list>
                  <text:list-header>
                    <text:p><text:span text:style-name="T54"/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79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80" draw:style-name="dp3" draw:master-page-name="das05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692cm" svg:height="3.442cm" svg:x="1.866cm" svg:y="1.138cm" presentation:class="title" presentation:user-transformed="true">
          <draw:text-box>
            <text:p text:style-name="P11"><text:span text:style-name="T13">Next Week</text:span></text:p>
          </draw:text-box>
        </draw:frame>
        <draw:frame presentation:style-name="pr59" draw:text-style-name="P15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3"><text:span text:style-name="T13">Sorting</text:span></text:p>
                <text:list>
                  <text:list-item>
                    <text:p text:style-name="P14"><text:span text:style-name="T13">HeapSort</text:span></text:p>
                  </text:list-item>
                  <text:list-item>
                    <text:p text:style-name="P14"><text:span text:style-name="T13">QuickS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48cm" svg:height="10.235cm" svg:x="2.522cm" svg:y="2.073cm" draw:page-number="80"/>
          <draw:frame presentation:style-name="pr10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draw:stroke-dash draw:name="Dash_20_3" draw:display-name="Dash 3" draw:style="rect" draw:dots2="1" draw:dots2-length="0.284cm" draw:distance="0.213cm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style-asian="normal" style:font-weight-asian="normal" style:font-family-complex="'HG Mincho Light J', 'MS Gothic', HG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as05-background" style:family="presentation">
      <style:graphic-properties draw:stroke="none" draw:fill="solid" draw:fill-color="#babed6" draw:fill-image-width="1cm" draw:fill-image-height="1cm"/>
    </style:style>
    <style:style style:name="das05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das05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das05-outline1" style:family="presentation">
      <style:graphic-properties draw:stroke="none" draw:fill="none">
        <text:list-style style:name="das05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Bitstream Charter'" style:font-pitch="variable" fo:font-size="32pt" fo:font-style="normal" fo:text-shadow="none" style:text-underline-style="none" fo:font-weight="normal"/>
    </style:style>
    <style:style style:name="das05-outline2" style:family="presentation" style:parent-style-name="das05-outline1">
      <style:paragraph-properties fo:margin-left="0cm" fo:margin-right="0cm" fo:text-indent="-0.8cm"/>
      <style:text-properties fo:font-family="'Bitstream Charter'" style:font-pitch="variable" fo:font-size="28pt"/>
    </style:style>
    <style:style style:name="das05-outline3" style:family="presentation" style:parent-style-name="das05-outline2">
      <style:paragraph-properties fo:margin-left="0cm" fo:margin-right="0cm" fo:text-indent="-0.6cm"/>
      <style:text-properties fo:font-family="'Bitstream Charter'" style:font-pitch="variable" fo:font-size="24pt"/>
    </style:style>
    <style:style style:name="das05-outline4" style:family="presentation" style:parent-style-name="das05-outline3">
      <style:paragraph-properties fo:margin-left="0cm" fo:margin-right="0cm" fo:text-indent="-0.6cm"/>
      <style:text-properties fo:font-family="'Bitstream Charter'" style:font-pitch="variable" fo:font-size="20pt"/>
    </style:style>
    <style:style style:name="das05-outline5" style:family="presentation" style:parent-style-name="das05-outline4">
      <style:paragraph-properties fo:margin-left="0cm" fo:margin-right="0cm" fo:text-indent="-0.6cm"/>
      <style:text-properties fo:font-family="'Bitstream Charter'" style:font-pitch="variable" fo:font-size="20pt"/>
    </style:style>
    <style:style style:name="das05-outline6" style:family="presentation" style:parent-style-name="das05-outline5">
      <style:paragraph-properties fo:margin-left="0cm" fo:margin-right="0cm" fo:text-indent="-0.6cm"/>
      <style:text-properties fo:font-family="'Bitstream Charter'" style:font-pitch="variable" fo:font-size="20pt"/>
    </style:style>
    <style:style style:name="das05-outline7" style:family="presentation" style:parent-style-name="das05-outline6">
      <style:paragraph-properties fo:margin-left="0cm" fo:margin-right="0cm" fo:text-indent="-0.6cm"/>
      <style:text-properties fo:font-family="'Bitstream Charter'" style:font-pitch="variable" fo:font-size="20pt"/>
    </style:style>
    <style:style style:name="das05-outline8" style:family="presentation" style:parent-style-name="das05-outline7">
      <style:paragraph-properties fo:margin-left="0cm" fo:margin-right="0cm" fo:text-indent="-0.6cm"/>
      <style:text-properties fo:font-family="'Bitstream Charter'" style:font-pitch="variable" fo:font-size="20pt"/>
    </style:style>
    <style:style style:name="das05-outline9" style:family="presentation" style:parent-style-name="das05-outline8">
      <style:paragraph-properties fo:margin-left="0cm" fo:margin-right="0cm" fo:text-indent="-0.6cm"/>
      <style:text-properties fo:font-family="'Bitstream Charter'" style:font-pitch="variable" fo:font-size="20pt"/>
    </style:style>
    <style:style style:name="das05-subtitle" style:family="presentation">
      <style:graphic-properties draw:stroke="none" draw:fill="none" draw:textarea-vertical-align="middle">
        <text:list-style style:name="das05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das05-title" style:family="presentation">
      <style:graphic-properties draw:stroke="none" draw:fill="none" draw:textarea-vertical-align="middle">
        <text:list-style style:name="das05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Bitstream Charter'" style:font-pitch="variable" fo:font-size="40pt" fo:font-style="normal" fo:text-shadow="none" style:text-underline-style="none" fo:font-weight="bold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solid" draw:fill-color="#babed6" draw:fill-image-width="1cm" draw:fill-image-height="1cm"/>
    </style:style>
    <style:style style:name="templat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templat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Bitstream Charter'" style:font-pitch="variable" fo:font-size="32pt" fo:font-style="normal" fo:text-shadow="none" style:text-underline-style="none" fo:font-weight="normal"/>
    </style:style>
    <style:style style:name="template-outline2" style:family="presentation" style:parent-style-name="template-outline1">
      <style:paragraph-properties fo:margin-left="0cm" fo:margin-right="0cm" fo:text-indent="-0.8cm"/>
      <style:text-properties fo:font-family="'Bitstream Charter'" style:font-pitch="variable" fo:font-size="28pt"/>
    </style:style>
    <style:style style:name="template-outline3" style:family="presentation" style:parent-style-name="template-outline2">
      <style:paragraph-properties fo:margin-left="0cm" fo:margin-right="0cm" fo:text-indent="-0.6cm"/>
      <style:text-properties fo:font-family="'Bitstream Charter'" style:font-pitch="variable" fo:font-size="24pt"/>
    </style:style>
    <style:style style:name="template-outline4" style:family="presentation" style:parent-style-name="template-outline3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5" style:family="presentation" style:parent-style-name="template-outline4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6" style:family="presentation" style:parent-style-name="template-outline5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7" style:family="presentation" style:parent-style-name="template-outline6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8" style:family="presentation" style:parent-style-name="template-outline7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9" style:family="presentation" style:parent-style-name="template-outline8">
      <style:paragraph-properties fo:margin-left="0cm" fo:margin-right="0cm" fo:text-indent="-0.6cm"/>
      <style:text-properties fo:font-family="'Bitstream Charter'" style:font-pitch="variable" fo:font-size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Bitstream Charter'" style:font-pitch="variable" fo:font-size="40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as05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das05-title">
      <style:graphic-properties draw:fill-color="#ffffff" draw:auto-grow-height="false" fo:min-height="3.507cm"/>
    </style:style>
    <style:style style:name="Mpr3" style:family="presentation" style:parent-style-name="das05-outline1">
      <style:graphic-properties draw:fill-color="#ffffff" draw:auto-grow-height="false" fo:min-height="13.86cm"/>
    </style:style>
    <style:style style:name="Mpr4" style:family="presentation" style:parent-style-name="das05-backgroundobjects">
      <style:graphic-properties draw:fill-color="#125c8d" draw:fill-image-width="1cm" draw:fill-image-height="1cm" draw:textarea-horizontal-align="center" draw:textarea-vertical-align="middle"/>
    </style:style>
    <style:style style:name="Mpr5" style:family="presentation" style:parent-style-name="das05-backgroundobjects">
      <style:graphic-properties draw:stroke="none" draw:fill="none" draw:fill-color="#ffffff" draw:auto-grow-height="false" fo:min-height="1.314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0.952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0.952cm"/>
    </style:style>
    <style:style style:name="Mpr9" style:family="presentation" style:parent-style-name="template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10" style:family="presentation" style:parent-style-name="template-title">
      <style:graphic-properties draw:fill-color="#ffffff" draw:auto-grow-height="false" fo:min-height="3.507cm"/>
    </style:style>
    <style:style style:name="Mpr11" style:family="presentation" style:parent-style-name="template-outline1">
      <style:graphic-properties draw:fill-color="#ffffff" draw:auto-grow-height="false" fo:min-height="13.86cm"/>
    </style:style>
    <style:style style:name="Mpr12" style:family="presentation" style:parent-style-name="template-backgroundobjects">
      <style:graphic-properties draw:fill-color="#125c8d" draw:fill-image-width="1cm" draw:fill-image-height="1cm" draw:textarea-horizontal-align="center" draw:textarea-vertical-align="middle"/>
    </style:style>
    <style:style style:name="Mpr13" style:family="presentation" style:parent-style-name="template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family="'Bitstream Charter'" style:font-pitch="variable" fo:font-size="14pt" style:font-size-asian="14pt" style:font-size-complex="14pt"/>
    </style:style>
    <style:style style:name="MT2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as05" style:page-layout-name="PM1" draw:style-name="Mdp1">
      <office:forms form:automatic-focus="false" form:apply-design-mode="false"/>
      <draw:rect presentation:style-name="Mpr1" draw:text-style-name="MP1" draw:layer="backgroundobjects" svg:width="24.379cm" svg:height="14.278cm" svg:x="1.02cm" svg:y="4.771cm">
        <text:p/>
      </draw:rect>
      <draw:frame presentation:style-name="Mpr2" draw:text-style-name="MP2" draw:layer="backgroundobjects" svg:width="21.692cm" svg:height="3.181cm" svg:x="1.866cm" svg:y="1.399cm" presentation:class="title" presentation:user-transformed="true">
        <draw:text-box>
          <text:p text:style-name="MP2">Click to edit the title text format</text:p>
        </draw:text-box>
      </draw:frame>
      <draw:frame presentation:style-name="Mpr3" draw:text-style-name="MP3" draw:layer="backgroundobjects" svg:width="21.692cm" svg:height="12.002cm" svg:x="1.866cm" svg:y="5.295cm" presentation:class="outline" presentation:user-transformed="tru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1" draw:layer="backgroundobjects" svg:width="0.458cm" svg:height="2.315cm" svg:x="0cm" svg:y="0cm">
        <text:p/>
      </draw:rect>
      <draw:rect presentation:style-name="Mpr4" draw:text-style-name="MP1" draw:layer="backgroundobjects" svg:width="0.458cm" svg:height="2.315cm" svg:x="0cm" svg:y="6cm">
        <text:p/>
      </draw:rect>
      <draw:rect presentation:style-name="Mpr4" draw:text-style-name="MP1" draw:layer="backgroundobjects" svg:width="0.458cm" svg:height="2.315cm" svg:x="0cm" svg:y="2.944cm">
        <text:p/>
      </draw:rect>
      <draw:frame presentation:style-name="Mpr5" draw:text-style-name="MP4" draw:layer="backgroundobjects" svg:width="8.05cm" svg:height="0.779cm" svg:x="8.686cm" svg:y="18.154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5" draw:layer="backgroundobjects" svg:width="5.917cm" svg:height="0.767cm" svg:x="1.67cm" svg:y="18.154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5.917cm" svg:height="0.803cm" svg:x="18.411cm" svg:y="18.15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das05-title" draw:layer="backgroundobjects" svg:width="16.578cm" svg:height="6.594cm" svg:x="4.411cm" svg:y="1.829cm" presentation:class="page"/>
        <draw:frame presentation:style-name="das05-notes" draw:layer="backgroundobjects" svg:width="17.56cm" svg:height="7.319cm" svg:x="3.929cm" svg:y="9.063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frame presentation:style-name="Mpr6" draw:text-style-name="MP5" draw:layer="backgroundobjects" svg:width="5.917cm" svg:height="1.313cm" svg:x="1.27cm" svg:y="17.354cm" presentation:class="date-time">
        <draw:text-box>
          <text:p text:style-name="MP5"><text:span text:style-name="MT2"><presentation:date-time/></text:span></text:p>
        </draw:text-box>
      </draw:frame>
      <draw:frame presentation:style-name="Mpr6" draw:text-style-name="MP4" draw:layer="backgroundobjects" svg:width="8.05cm" svg:height="1.313cm" svg:x="8.686cm" svg:y="17.354cm" presentation:class="footer">
        <draw:text-box>
          <text:p text:style-name="MP4"><text:span text:style-name="MT3"><presentation:footer/></text:span></text:p>
        </draw:text-box>
      </draw:frame>
      <draw:frame presentation:style-name="Mpr6" draw:text-style-name="MP6" draw:layer="backgroundobjects" svg:width="5.917cm" svg:height="1.313cm" svg:x="18.211cm" svg:y="17.354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1">
        <draw:page-thumbnail presentation:style-name="Default-title" draw:layer="backgroundobjects" svg:width="9.522cm" svg:height="7.141cm" svg:x="7.938cm" svg:y="1.447cm" presentation:class="page"/>
        <draw:frame presentation:style-name="Default-notes" draw:layer="backgroundobjects" svg:width="20.319cm" svg:height="8.571cm" svg:x="2.54cm" svg:y="9.048cm" presentation:class="notes" presentation:placeholder="true">
          <draw:text-box/>
        </draw:frame>
        <draw:frame presentation:style-name="Mpr7" draw:text-style-name="MP5" draw:layer="backgroundobjects" svg:width="11.022cm" svg:height="0.951cm" svg:x="0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7" draw:text-style-name="MP6" draw:layer="backgroundobjects" svg:width="11.022cm" svg:height="0.951cm" svg:x="14.377cm" svg:y="0cm" presentation:class="date-time">
          <draw:text-box>
            <text:p text:style-name="MP6"><text:span text:style-name="MT4"><presentation:date-time/></text:span></text:p>
          </draw:text-box>
        </draw:frame>
        <draw:frame presentation:style-name="Mpr8" draw:text-style-name="MP5" draw:layer="backgroundobjects" svg:width="11.022cm" svg:height="0.951cm" svg:x="0cm" svg:y="18.098cm" presentation:class="footer">
          <draw:text-box>
            <text:p text:style-name="MP5"><text:span text:style-name="MT3"><presentation:footer/></text:span></text:p>
          </draw:text-box>
        </draw:frame>
        <draw:frame presentation:style-name="Mpr8" draw:text-style-name="MP6" draw:layer="backgroundobjects" svg:width="11.022cm" svg:height="0.951cm" svg:x="14.377cm" svg:y="18.098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emplate" style:page-layout-name="PM1" draw:style-name="Mdp1">
      <office:forms form:automatic-focus="false" form:apply-design-mode="false"/>
      <draw:rect presentation:style-name="Mpr9" draw:text-style-name="MP1" draw:layer="backgroundobjects" svg:width="24.379cm" svg:height="14.278cm" svg:x="1.02cm" svg:y="4.771cm">
        <text:p/>
      </draw:rect>
      <draw:frame presentation:style-name="Mpr10" draw:text-style-name="MP2" draw:layer="backgroundobjects" svg:width="21.692cm" svg:height="3.181cm" svg:x="1.866cm" svg:y="1.399cm" presentation:class="title" presentation:user-transformed="true">
        <draw:text-box>
          <text:p text:style-name="MP2">Click to edit the title text format</text:p>
        </draw:text-box>
      </draw:frame>
      <draw:frame presentation:style-name="Mpr11" draw:text-style-name="MP3" draw:layer="backgroundobjects" svg:width="21.692cm" svg:height="12.002cm" svg:x="1.866cm" svg:y="5.295cm" presentation:class="outline" presentation:user-transformed="tru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12" draw:text-style-name="MP1" draw:layer="backgroundobjects" svg:width="0.458cm" svg:height="2.315cm" svg:x="0cm" svg:y="0cm">
        <text:p/>
      </draw:rect>
      <draw:rect presentation:style-name="Mpr12" draw:text-style-name="MP1" draw:layer="backgroundobjects" svg:width="0.458cm" svg:height="2.315cm" svg:x="0cm" svg:y="6cm">
        <text:p/>
      </draw:rect>
      <draw:rect presentation:style-name="Mpr12" draw:text-style-name="MP1" draw:layer="backgroundobjects" svg:width="0.458cm" svg:height="2.315cm" svg:x="0cm" svg:y="2.944cm">
        <text:p/>
      </draw:rect>
      <draw:frame presentation:style-name="Mpr13" draw:text-style-name="MP4" draw:layer="backgroundobjects" svg:width="8.05cm" svg:height="0.779cm" svg:x="8.686cm" svg:y="18.154cm" presentation:class="footer">
        <draw:text-box>
          <text:p text:style-name="MP4"><text:span text:style-name="MT1"><presentation:footer/></text:span></text:p>
        </draw:text-box>
      </draw:frame>
      <draw:frame presentation:style-name="Mpr13" draw:text-style-name="MP5" draw:layer="backgroundobjects" svg:width="5.917cm" svg:height="0.767cm" svg:x="1.67cm" svg:y="18.154cm" presentation:class="date-time">
        <draw:text-box>
          <text:p text:style-name="MP5"><text:span text:style-name="MT1"><presentation:date-time/></text:span></text:p>
        </draw:text-box>
      </draw:frame>
      <draw:frame presentation:style-name="Mpr13" draw:text-style-name="MP6" draw:layer="backgroundobjects" svg:width="5.917cm" svg:height="0.803cm" svg:x="18.411cm" svg:y="18.15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1">
        <draw:page-thumbnail presentation:style-name="template-title" draw:layer="backgroundobjects" svg:width="13.699cm" svg:height="10.281cm" svg:x="3.644cm" svg:y="2.851cm" presentation:class="page"/>
        <draw:frame presentation:style-name="template-notes" draw:layer="backgroundobjects" svg:width="14.511cm" svg:height="11.412cm" svg:x="3.246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Algorithms and Complexity Week 3</dc:title>
    <meta:creation-date>2005-03-01T17:29:47</meta:creation-date>
    <dc:creator>Roberto Sebastiani</dc:creator>
    <dc:date>2011-03-30T15:30:50</dc:date>
    <meta:print-date>2011-03-29T17:23:37</meta:print-date>
    <meta:editing-cycles>182</meta:editing-cycles>
    <meta:editing-duration>PT53H07M16S</meta:editing-duration>
    <meta:printed-by>Roberto Sebastiani</meta:printed-by>
    <meta:document-statistic meta:object-count="163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T</math:mi>
          <math:mrow>
            <math:mrow>
              <math:mo math:stretchy="false"></math:mo>
              <math:mi>n</math:mi>
              <math:mo math:stretchy="false"></math:mo>
            </math:mrow>
            <math:mo math:stretchy="false">=</math:mo>
            <math:mfenced math:open="{" math:close="}">
              <math:mrow>
                <math:mtable>
                  <math:mtr>
                    <math:mrow>
                      <math:mo math:stretchy="false"></math:mo>
                      <math:mrow>
                        <math:mo math:stretchy="false"></math:mo>
                        <math:mn>1</math:mn>
                        <math:mo math:stretchy="false"></math:mo>
                      </math:mrow>
                    </math:mrow>
                  </math:mtr>
                  <math:mtr>
                    <math:mrow>
                      <math:mi math:fontstyle="italic">2T</math:mi>
                      <math:mrow>
                        <math:mrow>
                          <math:mo math:stretchy="false"></math:mo>
                          <math:mrow>
                            <math:mi>n</math:mi>
                            <math:mo math:stretchy="false">/</math:mo>
                            <math:mn>2</math:mn>
                          </math:mrow>
                          <math:mo math:stretchy="false"></math:mo>
                        </math:mrow>
                        <math:mo math:stretchy="false"></math:mo>
                        <math:mo math:stretchy="false"></math:mo>
                      </math:mrow>
                      <math:mrow>
                        <math:mo math:stretchy="false"></math:mo>
                        <math:mi>n</math:mi>
                        <math:mo math:stretchy="false"></math:mo>
                      </math:mrow>
                    </math:mrow>
                  </math:mtr>
                </math:mtable>
                <math:mtable>
                  <math:mtr>
                    <math:mrow>
                      <math:mi math:fontstyle="italic">if</math:mi>
                      <math:mrow>
                        <math:mi>n</math:mi>
                        <math:mo math:stretchy="false">=</math:mo>
                        <math:mn>1</math:mn>
                      </math:mrow>
                    </math:mrow>
                  </math:mtr>
                  <math:mtr>
                    <math:mrow>
                      <math:mi math:fontstyle="italic">if</math:mi>
                      <math:mrow>
                        <math:mi>n</math:mi>
                        <math:mo math:stretchy="false"></math:mo>
                        <math:mn>1</math:mn>
                      </math:mrow>
                    </math:mrow>
                  </math:mtr>
                </math:mtable>
              </math:mrow>
            </math:mfenced>
          </math:mrow>
        </math:mrow>
      </math:mrow>
    </math:mstyle>
    <math:annotation math:encoding="StarMath 5.0">size 24 { T(n) = left lbrace binom {%THETA(1)} {2T(n/2) + %THETA(n)} ~~ binom {if n=1} {if n &gt;1} right rbrace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>T</math:mi>
          <math:mrow>
            <math:mo math:stretchy="false"></math:mo>
            <math:mrow>
              <math:mfrac>
                <math:mn>1</math:mn>
                <math:mn>16</math:mn>
              </math:mfrac>
              <math:mi>n</math:mi>
            </math:mrow>
            <math:mo math:stretchy="false"></math:mo>
          </math:mrow>
        </math:mrow>
      </math:mrow>
    </math:mstyle>
    <math:annotation math:encoding="StarMath 5.0">size 20 { T(1 over 16 n)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>T</math:mi>
          <math:mrow>
            <math:mo math:stretchy="false"></math:mo>
            <math:mrow>
              <math:mfrac>
                <math:mn>1</math:mn>
                <math:mn>8</math:mn>
              </math:mfrac>
              <math:mi>n</math:mi>
            </math:mrow>
            <math:mo math:stretchy="false"></math:mo>
          </math:mrow>
        </math:mrow>
      </math:mrow>
    </math:mstyle>
    <math:annotation math:encoding="StarMath 5.0">size 20 { T(1 over 8 n) 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>T</math:mi>
          <math:mrow>
            <math:mo math:stretchy="false"></math:mo>
            <math:mrow>
              <math:mfrac>
                <math:mn>1</math:mn>
                <math:mn>8</math:mn>
              </math:mfrac>
              <math:mi>n</math:mi>
            </math:mrow>
            <math:mo math:stretchy="false"></math:mo>
          </math:mrow>
        </math:mrow>
      </math:mrow>
    </math:mstyle>
    <math:annotation math:encoding="StarMath 5.0">size 20 { T(1 over 8 n) 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>T</math:mi>
          <math:mrow>
            <math:mo math:stretchy="false"></math:mo>
            <math:mrow>
              <math:mfrac>
                <math:mn>1</math:mn>
                <math:mn>4</math:mn>
              </math:mfrac>
              <math:mi>n</math:mi>
            </math:mrow>
            <math:mo math:stretchy="false"></math:mo>
          </math:mrow>
        </math:mrow>
      </math:mrow>
    </math:mstyle>
    <math:annotation math:encoding="StarMath 5.0">size 20 { T(1 over 4 n) 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p>
          <math:mi>n</math:mi>
          <math:mn>2</math:mn>
        </math:msup>
      </math:mrow>
    </math:mstyle>
    <math:annotation math:encoding="StarMath 5.0">size 20 { n^{2} 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p>
          <math:mrow>
            <math:mo math:stretchy="false"></math:mo>
            <math:mrow>
              <math:mfrac>
                <math:mn>1</math:mn>
                <math:mn>2</math:mn>
              </math:mfrac>
              <math:mi>n</math:mi>
            </math:mrow>
            <math:mo math:stretchy="false"></math:mo>
          </math:mrow>
          <math:mn>2</math:mn>
        </math:msup>
      </math:mrow>
    </math:mstyle>
    <math:annotation math:encoding="StarMath 5.0">size 20 { (1 over 2 n) ^2 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p>
          <math:mrow>
            <math:mo math:stretchy="false"></math:mo>
            <math:mrow>
              <math:mfrac>
                <math:mn>1</math:mn>
                <math:mn>4</math:mn>
              </math:mfrac>
              <math:mi>n</math:mi>
            </math:mrow>
            <math:mo math:stretchy="false"></math:mo>
          </math:mrow>
          <math:mn>2</math:mn>
        </math:msup>
      </math:mrow>
    </math:mstyle>
    <math:annotation math:encoding="StarMath 5.0">size 20 { (1 over 4 n) ^2 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p>
          <math:mrow>
            <math:mo math:stretchy="false"></math:mo>
            <math:mrow>
              <math:mfrac>
                <math:mn>1</math:mn>
                <math:mn>4</math:mn>
              </math:mfrac>
              <math:mi>n</math:mi>
            </math:mrow>
            <math:mo math:stretchy="false"></math:mo>
          </math:mrow>
          <math:mn>2</math:mn>
        </math:msup>
      </math:mrow>
    </math:mstyle>
    <math:annotation math:encoding="StarMath 5.0">size 20 { (1 over 4 n) ^2 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p>
          <math:mrow>
            <math:mo math:stretchy="false"></math:mo>
            <math:mrow>
              <math:mfrac>
                <math:mn>1</math:mn>
                <math:mn>16</math:mn>
              </math:mfrac>
              <math:mi>n</math:mi>
            </math:mrow>
            <math:mo math:stretchy="false"></math:mo>
          </math:mrow>
          <math:mn>2</math:mn>
        </math:msup>
      </math:mrow>
    </math:mstyle>
    <math:annotation math:encoding="StarMath 5.0">size 20 { (1 over 16 n) ^2 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p>
          <math:mrow>
            <math:mo math:stretchy="false"></math:mo>
            <math:mrow>
              <math:mfrac>
                <math:mn>1</math:mn>
                <math:mn>8</math:mn>
              </math:mfrac>
              <math:mi>n</math:mi>
            </math:mrow>
            <math:mo math:stretchy="false"></math:mo>
          </math:mrow>
          <math:mn>2</math:mn>
        </math:msup>
      </math:mrow>
    </math:mstyle>
    <math:annotation math:encoding="StarMath 5.0">size 20 { (1 over 8 n) ^2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>T</math:mi>
          <math:mrow>
            <math:mrow>
              <math:mo math:stretchy="false"></math:mo>
              <math:mi>n</math:mi>
              <math:mo math:stretchy="false"></math:mo>
            </math:mrow>
            <math:mo math:stretchy="false">=</math:mo>
            <math:mfenced math:open="{" math:close="}">
              <math:mrow>
                <math:mtable>
                  <math:mtr>
                    <math:mrow>
                      <math:mi math:fontstyle="italic">solving</math:mi>
                      <math:mi math:fontstyle="italic">trivial</math:mi>
                      <math:mi math:fontstyle="italic">problem</math:mi>
                    </math:mrow>
                  </math:mtr>
                  <math:mtr>
                    <math:mrow>
                      <math:mrow>
                        <math:mi math:fontstyle="italic">NumPieces</math:mi>
                        <math:mo math:stretchy="false">∗</math:mo>
                        <math:mi>T</math:mi>
                      </math:mrow>
                      <math:mrow>
                        <math:mrow>
                          <math:mrow>
                            <math:mo math:stretchy="false"></math:mo>
                            <math:mrow>
                              <math:mi>n</math:mi>
                              <math:mo math:stretchy="false">/</math:mo>
                              <math:mi math:fontstyle="italic">SubProbFactor</math:mi>
                            </math:mrow>
                            <math:mo math:stretchy="false"></math:mo>
                          </math:mrow>
                          <math:mo math:stretchy="false"></math:mo>
                          <math:mi math:fontstyle="italic">divide</math:mi>
                        </math:mrow>
                        <math:mo math:stretchy="false"></math:mo>
                        <math:mi math:fontstyle="italic">combine</math:mi>
                      </math:mrow>
                    </math:mrow>
                  </math:mtr>
                </math:mtable>
                <math:mtable>
                  <math:mtr>
                    <math:mrow>
                      <math:mi math:fontstyle="italic">if</math:mi>
                      <math:mrow>
                        <math:mi>n</math:mi>
                        <math:mo math:stretchy="false">=</math:mo>
                        <math:mn>1</math:mn>
                      </math:mrow>
                    </math:mrow>
                  </math:mtr>
                  <math:mtr>
                    <math:mrow>
                      <math:mi math:fontstyle="italic">if</math:mi>
                      <math:mrow>
                        <math:mi>n</math:mi>
                        <math:mo math:stretchy="false"></math:mo>
                        <math:mn>1</math:mn>
                      </math:mrow>
                    </math:mrow>
                  </math:mtr>
                </math:mtable>
              </math:mrow>
            </math:mfenced>
          </math:mrow>
        </math:mrow>
      </math:mrow>
    </math:mstyle>
    <math:annotation math:encoding="StarMath 5.0">size 20 { T(n) = left lbrace binom {solving trivial problem} {NumPieces * T(n/SubProbFactor)+divide+combine} ~~ binom {if n=1} {if n &gt;1} right rbrace 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p>
          <math:mrow>
            <math:mo math:stretchy="false"></math:mo>
            <math:mrow>
              <math:mfrac>
                <math:mn>1</math:mn>
                <math:mn>8</math:mn>
              </math:mfrac>
              <math:mi>n</math:mi>
            </math:mrow>
            <math:mo math:stretchy="false"></math:mo>
          </math:mrow>
          <math:mn>2</math:mn>
        </math:msup>
      </math:mrow>
    </math:mstyle>
    <math:annotation math:encoding="StarMath 5.0">size 20 { (1 over 8 n) ^2 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frac>
            <math:mn>25</math:mn>
            <math:mn>256</math:mn>
          </math:mfrac>
          <math:msup>
            <math:mi>n</math:mi>
            <math:mn>2</math:mn>
          </math:msup>
        </math:mrow>
      </math:mrow>
    </math:mstyle>
    <math:annotation math:encoding="StarMath 5.0">size 20 { 25 over 256 n ^2 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frac>
            <math:mn>5</math:mn>
            <math:mn>16</math:mn>
          </math:mfrac>
          <math:msup>
            <math:mi>n</math:mi>
            <math:mn>2</math:mn>
          </math:msup>
        </math:mrow>
      </math:mrow>
    </math:mstyle>
    <math:annotation math:encoding="StarMath 5.0">size 20 { 5 over 16 n ^2 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p>
            <math:mrow>
              <math:mo math:stretchy="false"></math:mo>
              <math:mfrac>
                <math:mn>5</math:mn>
                <math:mn>16</math:mn>
              </math:mfrac>
              <math:mo math:stretchy="false"></math:mo>
            </math:mrow>
            <math:mn>3</math:mn>
          </math:msup>
          <math:msup>
            <math:mi>n</math:mi>
            <math:mn>2</math:mn>
          </math:msup>
        </math:mrow>
      </math:mrow>
    </math:mstyle>
    <math:annotation math:encoding="StarMath 5.0">size 20 { (5 over 16)^3 n ^2 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T</math:mi>
          <math:mrow>
            <math:mrow>
              <math:mo math:stretchy="false"></math:mo>
              <math:mi>n</math:mi>
              <math:mo math:stretchy="false"></math:mo>
            </math:mrow>
            <math:mo math:stretchy="false">=</math:mo>
            <math:mfenced math:open="{" math:close="}">
              <math:mrow>
                <math:mtable>
                  <math:mtr>
                    <math:mrow>
                      <math:mo math:stretchy="false"></math:mo>
                      <math:mrow>
                        <math:mo math:stretchy="false"></math:mo>
                        <math:mn>1</math:mn>
                        <math:mo math:stretchy="false"></math:mo>
                      </math:mrow>
                    </math:mrow>
                  </math:mtr>
                  <math:mtr>
                    <math:mrow>
                      <math:mi math:fontstyle="italic">2T</math:mi>
                      <math:mrow>
                        <math:mrow>
                          <math:mo math:stretchy="false"></math:mo>
                          <math:mrow>
                            <math:mi>n</math:mi>
                            <math:mo math:stretchy="false">/</math:mo>
                            <math:mn>2</math:mn>
                          </math:mrow>
                          <math:mo math:stretchy="false"></math:mo>
                        </math:mrow>
                        <math:mo math:stretchy="false"></math:mo>
                        <math:mo math:stretchy="false"></math:mo>
                      </math:mrow>
                      <math:mrow>
                        <math:mo math:stretchy="false"></math:mo>
                        <math:mi>n</math:mi>
                        <math:mo math:stretchy="false"></math:mo>
                      </math:mrow>
                    </math:mrow>
                  </math:mtr>
                </math:mtable>
                <math:mtable>
                  <math:mtr>
                    <math:mrow>
                      <math:mi math:fontstyle="italic">if</math:mi>
                      <math:mrow>
                        <math:mi>n</math:mi>
                        <math:mo math:stretchy="false">=</math:mo>
                        <math:mn>1</math:mn>
                      </math:mrow>
                    </math:mrow>
                  </math:mtr>
                  <math:mtr>
                    <math:mrow>
                      <math:mi math:fontstyle="italic">if</math:mi>
                      <math:mrow>
                        <math:mi>n</math:mi>
                        <math:mo math:stretchy="false"></math:mo>
                        <math:mn>1</math:mn>
                      </math:mrow>
                    </math:mrow>
                  </math:mtr>
                </math:mtable>
              </math:mrow>
            </math:mfenced>
          </math:mrow>
        </math:mrow>
      </math:mrow>
    </math:mstyle>
    <math:annotation math:encoding="StarMath 5.0">size 24 { T(n) = left lbrace binom {%THETA(1)} {2T(n/2) + %THETA(n)} ~~ binom {if n=1} {if n &gt;1} right rbrace 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 math:fontstyle="normal">T</math:mi>
          <math:mrow>
            <math:mrow>
              <math:mo math:stretchy="false"></math:mo>
              <math:mi math:fontstyle="normal">n</math:mi>
              <math:mo math:stretchy="false"></math:mo>
            </math:mrow>
            <math:mo math:stretchy="false">=</math:mo>
            <math:mfenced math:open="{" math:close="}">
              <math:mrow>
                <math:mtable>
                  <math:mtr>
                    <math:mrow>
                      <math:mo math:stretchy="false"></math:mo>
                      <math:mrow>
                        <math:mo math:stretchy="false"></math:mo>
                        <math:mn>1</math:mn>
                        <math:mo math:stretchy="false"></math:mo>
                      </math:mrow>
                    </math:mrow>
                  </math:mtr>
                  <math:mtr>
                    <math:mrow>
                      <math:mi>2T</math:mi>
                      <math:mrow>
                        <math:mrow>
                          <math:mo math:stretchy="false"></math:mo>
                          <math:mrow>
                            <math:mi math:fontstyle="normal">n</math:mi>
                            <math:mo math:stretchy="false">/</math:mo>
                            <math:mn>2</math:mn>
                          </math:mrow>
                          <math:mo math:stretchy="false"></math:mo>
                        </math:mrow>
                        <math:mo math:stretchy="false"></math:mo>
                        <math:mo math:stretchy="false"></math:mo>
                      </math:mrow>
                      <math:mrow>
                        <math:mo math:stretchy="false"></math:mo>
                        <math:mi math:fontstyle="normal">n</math:mi>
                        <math:mo math:stretchy="false"></math:mo>
                      </math:mrow>
                    </math:mrow>
                  </math:mtr>
                </math:mtable>
                <math:mtable>
                  <math:mtr>
                    <math:mrow>
                      <math:mi>if</math:mi>
                      <math:mrow>
                        <math:mi math:fontstyle="normal">n</math:mi>
                        <math:mo math:stretchy="false">=</math:mo>
                        <math:mn>1</math:mn>
                      </math:mrow>
                    </math:mrow>
                  </math:mtr>
                  <math:mtr>
                    <math:mrow>
                      <math:mi>if</math:mi>
                      <math:mrow>
                        <math:mi math:fontstyle="normal">n</math:mi>
                        <math:mo math:stretchy="false"></math:mo>
                        <math:mn>1</math:mn>
                      </math:mrow>
                    </math:mrow>
                  </math:mtr>
                </math:mtable>
              </math:mrow>
            </math:mfenced>
          </math:mrow>
        </math:mrow>
      </math:mrow>
    </math:mstyle>
    <math:annotation math:encoding="StarMath 5.0">size 24 { T(n) = left lbrace binom {%THETA(1)} {2T(n/2) + %THETA(n)} ~~ binom {if n=1} {if n &gt;1} right rbrace 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 math:fontstyle="normal">T</math:mi>
          <math:mrow>
            <math:mrow>
              <math:mo math:stretchy="false"></math:mo>
              <math:mi math:fontstyle="normal">n</math:mi>
              <math:mo math:stretchy="false"></math:mo>
            </math:mrow>
            <math:mo math:stretchy="false">=</math:mo>
            <math:mfenced math:open="{" math:close="}">
              <math:mrow>
                <math:mtable>
                  <math:mtr>
                    <math:mrow>
                      <math:mi>solving</math:mi>
                      <math:mi>trivial</math:mi>
                      <math:mi>problem</math:mi>
                    </math:mrow>
                  </math:mtr>
                  <math:mtr>
                    <math:mrow>
                      <math:mrow>
                        <math:mi>NumPieces</math:mi>
                        <math:mo math:stretchy="false">∗</math:mo>
                        <math:mi math:fontstyle="normal">T</math:mi>
                      </math:mrow>
                      <math:mrow>
                        <math:mrow>
                          <math:mrow>
                            <math:mo math:stretchy="false"></math:mo>
                            <math:mrow>
                              <math:mi math:fontstyle="normal">n</math:mi>
                              <math:mo math:stretchy="false">/</math:mo>
                              <math:mi>SubProbFactor</math:mi>
                            </math:mrow>
                            <math:mo math:stretchy="false"></math:mo>
                          </math:mrow>
                          <math:mo math:stretchy="false"></math:mo>
                          <math:mi>divide</math:mi>
                        </math:mrow>
                        <math:mo math:stretchy="false"></math:mo>
                        <math:mi>combine</math:mi>
                      </math:mrow>
                    </math:mrow>
                  </math:mtr>
                </math:mtable>
                <math:mtable>
                  <math:mtr>
                    <math:mrow>
                      <math:mi>if</math:mi>
                      <math:mrow>
                        <math:mi math:fontstyle="normal">n</math:mi>
                        <math:mo math:stretchy="false">=</math:mo>
                        <math:mn>1</math:mn>
                      </math:mrow>
                    </math:mrow>
                  </math:mtr>
                  <math:mtr>
                    <math:mrow>
                      <math:mi>if</math:mi>
                      <math:mrow>
                        <math:mi math:fontstyle="normal">n</math:mi>
                        <math:mo math:stretchy="false"></math:mo>
                        <math:mn>1</math:mn>
                      </math:mrow>
                    </math:mrow>
                  </math:mtr>
                </math:mtable>
              </math:mrow>
            </math:mfenced>
          </math:mrow>
        </math:mrow>
      </math:mrow>
    </math:mstyle>
    <math:annotation math:encoding="StarMath 5.0">size 20 { T(n) = left lbrace binom {solving trivial problem} {NumPieces * T(n/SubProbFactor)+divide+combine} ~~ binom {if n=1} {if n &gt;1} right rbrace 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 math:fontstyle="normal">j</math:mi>
          <math:mo math:stretchy="false">=</math:mo>
          <math:mn>0</math:mn>
        </math:mrow>
        <math:mrow>
          <math:mi math:fontstyle="normal">i</math:mi>
          <math:mo math:stretchy="false">−</math:mo>
          <math:mn>1</math:mn>
        </math:mrow>
      </math:munderover>
      <math:msup>
        <math:mn>2</math:mn>
        <math:mi math:fontstyle="normal">j</math:mi>
      </math:msup>
    </math:mrow>
    <math:annotation math:encoding="StarMath 5.0">sum from {j=0} to {i-1} 2^j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row>
            <math:munderover>
              <math:mo math:stretchy="false">∑</math:mo>
              <math:mrow>
                <math:mi math:fontstyle="normal">j</math:mi>
                <math:mo math:stretchy="false">=</math:mo>
                <math:mn>0</math:mn>
              </math:mrow>
              <math:mrow>
                <math:msub>
                  <math:mi>log</math:mi>
                  <math:mi math:fontstyle="normal">b</math:mi>
                </math:msub>
                <math:mrow>
                  <math:mi math:fontstyle="normal">n</math:mi>
                  <math:mo math:stretchy="false">−</math:mo>
                  <math:mn>1</math:mn>
                </math:mrow>
              </math:mrow>
            </math:munderover>
            <math:msup>
              <math:mi math:fontstyle="normal">a</math:mi>
              <math:mi math:fontstyle="normal">j</math:mi>
            </math:msup>
          </math:mrow>
          <math:mi math:fontstyle="normal">f</math:mi>
          <math:mrow>
            <math:mo math:stretchy="false">(</math:mo>
            <math:mrow>
              <math:mi math:fontstyle="normal">n</math:mi>
              <math:mo math:stretchy="false">/</math:mo>
              <math:msup>
                <math:mi math:fontstyle="normal">b</math:mi>
                <math:mi math:fontstyle="normal">j</math:mi>
              </math:msup>
            </math:mrow>
            <math:mo math:stretchy="false">)</math:mo>
          </math:mrow>
        </math:mrow>
      </math:mrow>
    </math:mstyle>
    <math:annotation math:encoding="StarMath 5.0">size 18 { sum from {j=0} to {log _b n -1} a^j f(n/b^j)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p>
          <math:mi>n</math:mi>
          <math:mn>2</math:mn>
        </math:msup>
      </math:mrow>
    </math:mstyle>
    <math:annotation math:encoding="StarMath 5.0">size 20 { n^{2} }</math:annotation>
  </math:semantics>
</math:math>
</file>

<file path=Object 31/content.xml><?xml version="1.0" encoding="utf-8"?>
<math xmlns="http://www.w3.org/1998/Math/MathML">
  <semantics>
    <mrow>
      <mstyle mathsize="12pt">
        <mrow>
          <mrow>
            <munderover>
              <mi mathvariant="normal">∑</mi>
              <mstyle mathsize="8pt">
                <mrow>
                  <mrow>
                    <mi>j</mi>
                    <mi mathvariant="normal">=</mi>
                    <mn>0</mn>
                  </mrow>
                </mrow>
              </mstyle>
              <mstyle mathsize="8pt">
                <mrow>
                  <mrow>
                    <mmultiscripts>
                      <mtext/>
                      <mprescripts/>
                      <none/>
                      <mi>b</mi>
                    </mmultiscripts>
                    <mtext>log</mtext>
                    <mrow>
                      <mi>n</mi>
                      <mi mathvariant="normal">−</mi>
                      <mn>1</mn>
                    </mrow>
                  </mrow>
                </mrow>
              </mstyle>
            </munderover>
            <mrow>
              <msup>
                <mi>a</mi>
                <mstyle mathsize="8pt">
                  <mrow>
                    <mi>j</mi>
                  </mrow>
                </mstyle>
              </msup>
              <mi>f</mi>
              <mo stretchy="false">(</mo>
              <mrow>
                <mi>n</mi>
                <mi mathvariant="normal">/</mi>
                <msup>
                  <mi>b</mi>
                  <mstyle mathsize="8pt">
                    <mrow>
                      <mi>j</mi>
                    </mrow>
                  </mstyle>
                </msup>
              </mrow>
              <mrow>
                <mo stretchy="false">)</mo>
                <mo stretchy="false">+</mo>
                <mo stretchy="false">Θ</mo>
              </mrow>
              <mo stretchy="false">(</mo>
              <msup>
                <mi>n</mi>
                <mstyle mathsize="8pt">
                  <mrow>
                    <mrow>
                      <mmultiscripts>
                        <mtext/>
                        <mprescripts/>
                        <none/>
                        <mi>b</mi>
                      </mmultiscripts>
                      <mtext>log</mtext>
                      <mi>a</mi>
                    </mrow>
                  </mrow>
                </mstyle>
              </msup>
              <mo stretchy="false">)</mo>
            </mrow>
          </mrow>
        </mrow>
      </mstyle>
    </mrow>
    <annotation encoding="StarMath 5.0"> size 12{ Sum cSub { size 8{ j=0} }  cSup { size 8{"" lSup {b} "log"n - 1} }  {a rSup { size 8{j} } f \( n/b rSup { size 8{j} }  \)  + %THETA \( n rSup { size 8{"" lSup {b} "log"a} }  \) } } {}</annotation>
  </semantics>
</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 math:stretchy="false">θ</math:mo>
          <math:mrow>
            <math:mo math:stretchy="false">(</math:mo>
            <math:msup>
              <math:mi>n</math:mi>
              <math:mn>2</math:mn>
            </math:msup>
            <math:mo math:stretchy="false">)</math:mo>
          </math:mrow>
        </math:mrow>
      </math:mrow>
    </math:mstyle>
    <math:annotation math:encoding="StarMath 5.0">Size 24 { %theta(n^2) 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row>
          <math:mi math:fontstyle="normal">T</math:mi>
          <math:mrow>
            <math:mrow>
              <math:mo math:stretchy="false"></math:mo>
              <math:mi math:fontstyle="normal">n</math:mi>
              <math:mo math:stretchy="false"></math:mo>
            </math:mrow>
            <math:mo math:stretchy="false">=</math:mo>
            <math:mfenced math:open="{" math:close="}">
              <math:mrow>
                <math:mtable>
                  <math:mtr>
                    <math:mrow>
                      <math:mo math:stretchy="false"></math:mo>
                      <math:mrow>
                        <math:mo math:stretchy="false"></math:mo>
                        <math:mn>1</math:mn>
                        <math:mo math:stretchy="false"></math:mo>
                      </math:mrow>
                    </math:mrow>
                  </math:mtr>
                  <math:mtr>
                    <math:mrow>
                      <math:mi>2T</math:mi>
                      <math:mrow>
                        <math:mrow>
                          <math:mo math:stretchy="false"></math:mo>
                          <math:mrow>
                            <math:mi math:fontstyle="normal">n</math:mi>
                            <math:mo math:stretchy="false">/</math:mo>
                            <math:mn>2</math:mn>
                          </math:mrow>
                          <math:mo math:stretchy="false"></math:mo>
                        </math:mrow>
                        <math:mo math:stretchy="false"></math:mo>
                        <math:mo math:stretchy="false"></math:mo>
                      </math:mrow>
                      <math:mrow>
                        <math:mo math:stretchy="false"></math:mo>
                        <math:mn>1</math:mn>
                        <math:mo math:stretchy="false"></math:mo>
                      </math:mrow>
                    </math:mrow>
                  </math:mtr>
                </math:mtable>
                <math:mtable>
                  <math:mtr>
                    <math:mrow>
                      <math:mi>if</math:mi>
                      <math:mrow>
                        <math:mi math:fontstyle="normal">n</math:mi>
                        <math:mo math:stretchy="false">=</math:mo>
                        <math:mn>1</math:mn>
                      </math:mrow>
                    </math:mrow>
                  </math:mtr>
                  <math:mtr>
                    <math:mrow>
                      <math:mi>if</math:mi>
                      <math:mrow>
                        <math:mi math:fontstyle="normal">n</math:mi>
                        <math:mo math:stretchy="false"></math:mo>
                        <math:mn>1</math:mn>
                      </math:mrow>
                    </math:mrow>
                  </math:mtr>
                </math:mtable>
              </math:mrow>
            </math:mfenced>
          </math:mrow>
        </math:mrow>
      </math:mrow>
    </math:mstyle>
    <math:annotation math:encoding="StarMath 5.0">size 32 { T(n) = left lbrace binom {%THETA(1)} {2T(n/2) + %THETA(1)} ~~ binom {if n=1} {if n &gt;1} right rbrace 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row>
          <math:mi math:fontstyle="normal">T</math:mi>
          <math:mrow>
            <math:mrow>
              <math:mo math:stretchy="false"></math:mo>
              <math:mi math:fontstyle="normal">n</math:mi>
              <math:mo math:stretchy="false"></math:mo>
            </math:mrow>
            <math:mo math:stretchy="false">=</math:mo>
            <math:mfenced math:open="{" math:close="}">
              <math:mrow>
                <math:mtable>
                  <math:mtr>
                    <math:mrow>
                      <math:mo math:stretchy="false"></math:mo>
                      <math:mrow>
                        <math:mo math:stretchy="false"></math:mo>
                        <math:mn>1</math:mn>
                        <math:mo math:stretchy="false"></math:mo>
                      </math:mrow>
                    </math:mrow>
                  </math:mtr>
                  <math:mtr>
                    <math:mrow>
                      <math:mi math:fontstyle="normal">T</math:mi>
                      <math:mrow>
                        <math:mrow>
                          <math:mo math:stretchy="false"></math:mo>
                          <math:mrow>
                            <math:mi math:fontstyle="normal">n</math:mi>
                            <math:mo math:stretchy="false">/</math:mo>
                            <math:mn>2</math:mn>
                          </math:mrow>
                          <math:mo math:stretchy="false"></math:mo>
                        </math:mrow>
                        <math:mo math:stretchy="false"></math:mo>
                        <math:mo math:stretchy="false"></math:mo>
                      </math:mrow>
                      <math:mrow>
                        <math:mo math:stretchy="false"></math:mo>
                        <math:mn>1</math:mn>
                        <math:mo math:stretchy="false"></math:mo>
                      </math:mrow>
                    </math:mrow>
                  </math:mtr>
                </math:mtable>
                <math:mtable>
                  <math:mtr>
                    <math:mrow>
                      <math:mi>if</math:mi>
                      <math:mrow>
                        <math:mi math:fontstyle="normal">n</math:mi>
                        <math:mo math:stretchy="false">=</math:mo>
                        <math:mn>1</math:mn>
                      </math:mrow>
                    </math:mrow>
                  </math:mtr>
                  <math:mtr>
                    <math:mrow>
                      <math:mi>if</math:mi>
                      <math:mrow>
                        <math:mi math:fontstyle="normal">n</math:mi>
                        <math:mo math:stretchy="false"></math:mo>
                        <math:mn>1</math:mn>
                      </math:mrow>
                    </math:mrow>
                  </math:mtr>
                </math:mtable>
              </math:mrow>
            </math:mfenced>
          </math:mrow>
        </math:mrow>
      </math:mrow>
    </math:mstyle>
    <math:annotation math:encoding="StarMath 5.0">size 32 { T(n) = left lbrace binom {%THETA(1)} {T(n/2) + %THETA(1)} ~~ binom {if n=1} {if n &gt;1} right rbrace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p>
          <math:mrow>
            <math:mo math:stretchy="false"></math:mo>
            <math:mrow>
              <math:mfrac>
                <math:mn>1</math:mn>
                <math:mn>4</math:mn>
              </math:mfrac>
              <math:mi>n</math:mi>
            </math:mrow>
            <math:mo math:stretchy="false"></math:mo>
          </math:mrow>
          <math:mn>2</math:mn>
        </math:msup>
      </math:mrow>
    </math:mstyle>
    <math:annotation math:encoding="StarMath 5.0">size 20 { (1 over 4 n) ^2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>T</math:mi>
          <math:mrow>
            <math:mo math:stretchy="false"></math:mo>
            <math:mrow>
              <math:mfrac>
                <math:mn>1</math:mn>
                <math:mn>2</math:mn>
              </math:mfrac>
              <math:mi>n</math:mi>
            </math:mrow>
            <math:mo math:stretchy="false"></math:mo>
          </math:mrow>
        </math:mrow>
      </math:mrow>
    </math:mstyle>
    <math:annotation math:encoding="StarMath 5.0">size 20 {T (1 over 2 n)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>T</math:mi>
          <math:mrow>
            <math:mo math:stretchy="false"></math:mo>
            <math:mrow>
              <math:mfrac>
                <math:mn>1</math:mn>
                <math:mn>4</math:mn>
              </math:mfrac>
              <math:mi>n</math:mi>
            </math:mrow>
            <math:mo math:stretchy="false"></math:mo>
          </math:mrow>
        </math:mrow>
      </math:mrow>
    </math:mstyle>
    <math:annotation math:encoding="StarMath 5.0">size 20 { T (1 over 4 n) }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p>
          <math:mi>n</math:mi>
          <math:mn>2</math:mn>
        </math:msup>
      </math:mrow>
    </math:mstyle>
    <math:annotation math:encoding="StarMath 5.0">size 20 { n^{2}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p>
          <math:mrow>
            <math:mo math:stretchy="false"></math:mo>
            <math:mrow>
              <math:mfrac>
                <math:mn>1</math:mn>
                <math:mn>2</math:mn>
              </math:mfrac>
              <math:mi>n</math:mi>
            </math:mrow>
            <math:mo math:stretchy="false"></math:mo>
          </math:mrow>
          <math:mn>2</math:mn>
        </math:msup>
      </math:mrow>
    </math:mstyle>
    <math:annotation math:encoding="StarMath 5.0">size 20 { (1 over 2 n) ^2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p>
          <math:mi>n</math:mi>
          <math:mn>2</math:mn>
        </math:msup>
      </math:mrow>
    </math:mstyle>
    <math:annotation math:encoding="StarMath 5.0">size 20 { n^{2} }</math:annotation>
  </math:semantics>
</math:math>
</file>