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0">
      <style:graphic-properties draw:stroke="solid" svg:stroke-width="0.035cm" svg:stroke-color="#000000" draw:stroke-linejoin="miter" draw:fill="solid" draw:fill-color="#ffffff" draw:textarea-horizontal-align="left" draw:textarea-vertical-align="top" draw:auto-grow-height="true" fo:min-height="3.418cm" fo:min-width="0cm" fo:padding-top="0.13cm" fo:padding-bottom="0.13cm" fo:padding-left="0.25cm" fo:padding-right="0.25cm" fo:wrap-option="wrap" draw:shadow="visible" draw:shadow-offset-x="0.212cm" draw:shadow-offset-y="0.212cm" draw:shadow-color="#1c1c1c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00e4a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4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6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7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8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1cm" fo:padding-top="0.13cm" fo:padding-bottom="0.13cm" fo:padding-left="0.25cm" fo:padding-right="0.25cm" fo:wrap-option="no-wrap" draw:shadow="hidden" draw:shadow-color="#1c1c1c"/>
    </style:style>
    <style:style style:name="gr9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10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13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14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15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16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1cm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18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19" style:family="graphic" style:parent-style-name="standard" style:list-style-name="L6">
      <style:graphic-properties draw:stroke="none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20" style:family="graphic" style:parent-style-name="standard">
      <style:graphic-properties draw:stroke="solid" svg:stroke-width="0.026cm" svg:stroke-color="#ff0000" draw:stroke-linejoin="miter" draw:fill="none" draw:fill-color="#00e4a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21" style:family="graphic" style:parent-style-name="standard" style:list-style-name="L6">
      <style:graphic-properties draw:stroke="none" svg:stroke-color="#ff0000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22" style:family="graphic" style:parent-style-name="standard">
      <style:graphic-properties draw:stroke="solid" svg:stroke-width="0.026cm" svg:stroke-color="#0000ff" draw:stroke-linejoin="miter" draw:fill="none" draw:fill-color="#00e4a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23" style:family="graphic" style:parent-style-name="standard" style:list-style-name="L6">
      <style:graphic-properties draw:stroke="none" svg:stroke-color="#0000ff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24" style:family="graphic" style:parent-style-name="standard" style:list-style-name="L6">
      <style:graphic-properties draw:stroke="none" svg:stroke-color="#0000ff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25" style:family="graphic" style:parent-style-name="standard" style:list-style-name="L6">
      <style:graphic-properties draw:stroke="none" svg:stroke-color="#0000ff" draw:fill="none" draw:fill-color="#00e4a8" draw:textarea-horizontal-align="left" draw:textarea-vertical-align="top" draw:auto-grow-height="true" fo:min-height="1.017cm" fo:min-width="0.51cm" fo:padding-top="0.13cm" fo:padding-bottom="0.13cm" fo:padding-left="0.25cm" fo:padding-right="0.25cm" fo:wrap-option="no-wrap" draw:shadow="hidden" draw:shadow-color="#1c1c1c"/>
    </style:style>
    <style:style style:name="gr26" style:family="graphic" style:parent-style-name="standard" style:list-style-name="L6">
      <style:graphic-properties draw:stroke="none" svg:stroke-color="#ff0000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27" style:family="graphic" style:parent-style-name="standard" style:list-style-name="L6">
      <style:graphic-properties draw:stroke="none" svg:stroke-color="#0000ff" draw:fill="none" draw:fill-color="#00e4a8" draw:textarea-horizontal-align="left" draw:textarea-vertical-align="top" draw:auto-grow-height="true" fo:min-height="1.017cm" fo:min-width="0.506cm" fo:padding-top="0.13cm" fo:padding-bottom="0.13cm" fo:padding-left="0.25cm" fo:padding-right="0.25cm" fo:wrap-option="no-wrap" draw:shadow="hidden" draw:shadow-color="#1c1c1c"/>
    </style:style>
    <style:style style:name="gr28" style:family="graphic" style:parent-style-name="standard">
      <style:graphic-properties svg:stroke-color="#0000ff" draw:textarea-horizontal-align="center" draw:textarea-vertical-align="middle"/>
    </style:style>
    <style:style style:name="gr29" style:family="graphic" style:parent-style-name="standard">
      <style:graphic-properties svg:stroke-color="#ff00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draw:fill="solid" draw:fill-color="#6699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32" style:family="graphic" style:parent-style-name="standard">
      <style:graphic-properties draw:stroke="none" draw:fill="solid" draw:fill-color="#c0c0c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33" style:family="graphic" style:parent-style-name="standard">
      <style:graphic-properties draw:stroke="none" draw:fill="solid" draw:fill-color="#ffff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34" style:family="graphic" style:parent-style-name="standard">
      <style:graphic-properties draw:stroke="none" draw:fill="solid" draw:fill-color="#00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0.94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0.47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2.29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2.511cm"/>
    </style:style>
    <style:style style:name="gr39" style:family="graphic" style:parent-style-name="standard">
      <style:graphic-properties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6.50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4cm" fo:min-width="0.23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4cm" fo:min-width="0.476cm"/>
    </style:style>
    <style:style style:name="gr43" style:family="graphic" style:parent-style-name="standard">
      <style:graphic-properties draw:textarea-horizontal-align="center" draw:textarea-vertical-align="middle"/>
    </style:style>
    <style:style style:name="gr44" style:family="graphic" style:parent-style-name="standard">
      <style:graphic-properties draw:fill="solid" draw:fill-color="#ff0000" draw:textarea-horizontal-align="center" draw:textarea-vertical-align="middle"/>
    </style:style>
    <style:style style:name="gr4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5.363cm" fo:min-width="8.755cm"/>
    </style:style>
    <style:style style:name="gr46" style:family="graphic" style:parent-style-name="standard">
      <style:graphic-properties svg:stroke-width="0.152cm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47" style:family="graphic" style:parent-style-name="standard" style:list-style-name="L10">
      <style:graphic-properties draw:stroke="solid" svg:stroke-width="0.035cm" svg:stroke-color="#000000" draw:stroke-linejoin="miter" draw:fill="solid" draw:fill-color="#ffffff" draw:textarea-horizontal-align="left" draw:textarea-vertical-align="top" draw:auto-grow-height="true" fo:min-height="11.187cm" fo:min-width="0cm" fo:padding-top="0.13cm" fo:padding-bottom="0.13cm" fo:padding-left="0.25cm" fo:padding-right="0.25cm" fo:wrap-option="wrap" draw:shadow="visible" draw:shadow-offset-x="0.212cm" draw:shadow-offset-y="0.212cm" draw:shadow-color="#1c1c1c"/>
    </style:style>
    <style:style style:name="gr48" style:family="graphic" style:parent-style-name="standard">
      <style:graphic-properties draw:visible-area-left="0cm" draw:visible-area-top="0cm" draw:visible-area-width="207.433cm" draw:visible-area-height="15.24cm" draw:ole-draw-aspect="1"/>
    </style:style>
    <style:style style:name="gr49" style:family="graphic" style:parent-style-name="standard" style:list-style-name="L10">
      <style:graphic-properties draw:stroke="solid" svg:stroke-width="0.035cm" svg:stroke-color="#000000" draw:stroke-linejoin="miter" draw:fill="solid" draw:fill-color="#ffffff" draw:textarea-horizontal-align="left" draw:textarea-vertical-align="top" draw:auto-grow-height="true" fo:min-height="3.15cm" fo:min-width="0cm" fo:padding-top="0.13cm" fo:padding-bottom="0.13cm" fo:padding-left="0.25cm" fo:padding-right="0.25cm" fo:wrap-option="wrap" draw:shadow="visible" draw:shadow-offset-x="0.212cm" draw:shadow-offset-y="0.212cm" draw:shadow-color="#1c1c1c"/>
    </style:style>
    <style:style style:name="gr50" style:family="graphic" style:parent-style-name="standard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51" style:family="graphic" style:parent-style-name="standard" style:list-style-name="L8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52" style:family="graphic" style:parent-style-name="standard">
      <style:graphic-properties draw:fill="solid" draw:fill-color="#99ccff" draw:textarea-horizontal-align="center" draw:textarea-vertical-align="middle"/>
    </style:style>
    <style:style style:name="gr53" style:family="graphic" style:parent-style-name="standard" style:list-style-name="L8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54" style:family="graphic" style:parent-style-name="standard" style:list-style-name="L8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55" style:family="graphic" style:parent-style-name="standard" style:list-style-name="L8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56" style:family="graphic" style:parent-style-name="standard" style:list-style-name="L8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57" style:family="graphic" style:parent-style-name="standard">
      <style:graphic-properties draw:visible-area-left="0cm" draw:visible-area-top="0cm" draw:visible-area-width="5.609cm" draw:visible-area-height="1.234cm" draw:ole-draw-aspect="1"/>
    </style:style>
    <style:style style:name="gr58" style:family="graphic" style:parent-style-name="standard">
      <style:graphic-properties draw:visible-area-left="0cm" draw:visible-area-top="0cm" draw:visible-area-width="2.892cm" draw:visible-area-height="1.199cm" draw:ole-draw-aspect="1"/>
    </style:style>
    <style:style style:name="gr59" style:family="graphic" style:parent-style-name="standard">
      <style:graphic-properties draw:visible-area-left="0cm" draw:visible-area-top="0cm" draw:visible-area-width="5.432cm" draw:visible-area-height="1.199cm" draw:ole-draw-aspect="1"/>
    </style:style>
    <style:style style:name="gr60" style:family="graphic" style:parent-style-name="standard">
      <style:graphic-properties draw:visible-area-left="0cm" draw:visible-area-top="0cm" draw:visible-area-width="7.337cm" draw:visible-area-height="1.234cm" draw:ole-draw-aspect="1"/>
    </style:style>
    <style:style style:name="gr61" style:family="graphic" style:parent-style-name="standard" style:list-style-name="L10">
      <style:graphic-properties draw:stroke="solid" svg:stroke-width="0.035cm" svg:stroke-color="#000000" draw:stroke-linejoin="miter" draw:fill="solid" draw:fill-color="#ffffff" draw:textarea-horizontal-align="left" draw:textarea-vertical-align="top" draw:auto-grow-height="true" fo:min-height="8.129cm" fo:min-width="0cm" fo:padding-top="0.13cm" fo:padding-bottom="0.13cm" fo:padding-left="0.25cm" fo:padding-right="0.25cm" fo:wrap-option="wrap" draw:shadow="visible" draw:shadow-offset-x="0.212cm" draw:shadow-offset-y="0.212cm" draw:shadow-color="#1c1c1c"/>
    </style:style>
    <style:style style:name="gr62" style:family="graphic" style:parent-style-name="standard" style:list-style-name="L10">
      <style:graphic-properties draw:stroke="none" draw:fill="none" draw:fill-color="#00e4a8" draw:textarea-horizontal-align="justify" draw:textarea-vertical-align="top" draw:auto-grow-height="true" fo:min-height="9.986cm" fo:min-width="0cm" fo:padding-top="0.13cm" fo:padding-bottom="0.13cm" fo:padding-left="0.25cm" fo:padding-right="0.25cm" fo:wrap-option="wrap" draw:shadow="hidden" draw:shadow-color="#1c1c1c"/>
    </style:style>
    <style:style style:name="gr63" style:family="graphic" style:parent-style-name="standard">
      <style:graphic-properties draw:stroke="none" draw:fill="solid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6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6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67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68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69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70" style:family="graphic" style:parent-style-name="standard">
      <style:graphic-properties draw:stroke="none" draw:fill="solid" draw:fill-color="#ff9900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71" style:family="graphic" style:parent-style-name="standard">
      <style:graphic-properties draw:stroke="none" draw:fill="solid" draw:fill-color="#6699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72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73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74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75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76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77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848cm" fo:min-width="0.435cm" fo:padding-top="0.13cm" fo:padding-bottom="0.13cm" fo:padding-left="0.25cm" fo:padding-right="0.25cm" fo:wrap-option="no-wrap" draw:shadow="hidden" draw:shadow-color="#1c1c1c"/>
    </style:style>
    <style:style style:name="gr78" style:family="graphic" style:parent-style-name="standard">
      <style:graphic-properties draw:stroke="none" draw:fill="solid" draw:fill-color="#ff99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79" style:family="graphic" style:parent-style-name="standard">
      <style:graphic-properties draw:stroke="none" draw:fill="solid" draw:fill-color="#6699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80" style:family="graphic" style:parent-style-name="standard" style:list-style-name="L10">
      <style:graphic-properties draw:stroke="none" draw:fill="none" draw:fill-color="#00e4a8" draw:textarea-horizontal-align="justify" draw:textarea-vertical-align="top" draw:auto-grow-height="true" fo:min-height="5.267cm" fo:min-width="0cm" fo:padding-top="0.13cm" fo:padding-bottom="0.13cm" fo:padding-left="0.25cm" fo:padding-right="0.25cm" fo:wrap-option="wrap" draw:shadow="hidden" draw:shadow-color="#1c1c1c"/>
    </style:style>
    <style:style style:name="gr81" style:family="graphic" style:parent-style-name="standard">
      <style:graphic-properties draw:visible-area-left="0cm" draw:visible-area-top="0cm" draw:visible-area-width="110.913cm" draw:visible-area-height="15.24cm" draw:ole-draw-aspect="1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40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13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3.26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39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547cm"/>
    </style:style>
    <style:style style:name="gr87" style:family="graphic" style:parent-style-name="standard">
      <style:graphic-properties draw:marker-end="Arrow" draw:textarea-horizontal-align="center" draw:textarea-vertical-align="middle"/>
    </style:style>
    <style:style style:name="gr88" style:family="graphic" style:parent-style-name="standard">
      <style:graphic-properties draw:visible-area-left="0cm" draw:visible-area-top="0cm" draw:visible-area-width="1.481cm" draw:visible-area-height="1.199cm" draw:ole-draw-aspect="1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022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1.679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31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94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253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60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68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962cm"/>
    </style:style>
    <style:style style:name="gr98" style:family="graphic" style:parent-style-name="standard">
      <style:graphic-properties draw:marker-end="" draw:textarea-horizontal-align="center" draw:textarea-vertical-align="middle"/>
    </style:style>
    <style:style style:name="gr9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start-line-spacing-horizontal="0cm" draw:start-line-spacing-vertical="0cm" draw:end-line-spacing-horizontal="0cm" draw:end-line-spacing-vertical="0cm"/>
    </style:style>
    <style:style style:name="gr100" style:family="graphic" style:parent-style-name="standard">
      <style:graphic-properties draw:stroke="dash" draw:stroke-dash="Dash_20_2" svg:stroke-width="0.071cm" svg:stroke-color="#000000" draw:marker-end="msArrowEnd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2.921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7cm" fo:min-width="11.039cm"/>
    </style:style>
    <style:style style:name="gr103" style:family="graphic" style:parent-style-name="standard" style:list-style-name="L10">
      <style:graphic-properties draw:stroke="none" draw:fill="none" draw:fill-color="#00e4a8" draw:textarea-horizontal-align="justify" draw:textarea-vertical-align="top" draw:auto-grow-height="true" fo:min-height="3.65cm" fo:min-width="0cm" fo:padding-top="0.13cm" fo:padding-bottom="0.13cm" fo:padding-left="0.25cm" fo:padding-right="0.25cm" fo:wrap-option="wrap" draw:shadow="hidden" draw:shadow-color="#1c1c1c"/>
    </style:style>
    <style:style style:name="gr104" style:family="graphic" style:parent-style-name="standard" style:list-style-name="L10">
      <style:graphic-properties draw:stroke="none" draw:fill="none" draw:fill-color="#00e4a8" draw:textarea-horizontal-align="justify" draw:textarea-vertical-align="top" draw:auto-grow-height="true" fo:min-height="5.109cm" fo:min-width="0cm" fo:padding-top="0.13cm" fo:padding-bottom="0.13cm" fo:padding-left="0.25cm" fo:padding-right="0.25cm" fo:wrap-option="wrap" draw:shadow="hidden" draw:shadow-color="#1c1c1c"/>
    </style:style>
    <style:style style:name="gr105" style:family="graphic" style:parent-style-name="standard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10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0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pr1" style:family="presentation" style:parent-style-name="template-title">
      <style:graphic-properties fo:min-height="3.182cm"/>
    </style:style>
    <style:style style:name="pr2" style:family="presentation" style:parent-style-name="template-subtitle">
      <style:graphic-properties draw:fill-color="#ffffff" fo:min-height="12.003cm"/>
    </style:style>
    <style:style style:name="pr3" style:family="presentation" style:parent-style-name="template-notes">
      <style:graphic-properties draw:fill-color="#ffffff" fo:min-height="10.736cm"/>
    </style:style>
    <style:style style:name="pr4" style:family="presentation" style:parent-style-name="lyt-cool-title">
      <style:graphic-properties draw:stroke="none" draw:fill="none" draw:fill-color="#00e4a8" draw:textarea-horizontal-align="justify" draw:textarea-vertical-align="middle" draw:auto-grow-height="true" draw:auto-grow-width="false" fo:min-height="3.182cm" fo:min-width="0cm" fo:padding-top="0.128cm" fo:padding-bottom="0.128cm" fo:padding-left="0.256cm" fo:padding-right="0.256cm" fo:wrap-option="wrap" draw:shadow="hidden" draw:shadow-color="#1c1c1c"/>
    </style:style>
    <style:style style:name="pr5" style:family="presentation" style:parent-style-name="lyt-cool-outline1" style:list-style-name="L3">
      <style:graphic-properties draw:fill-color="#ffffff" draw:auto-grow-height="true" fo:min-height="10.847cm"/>
    </style:style>
    <style:style style:name="pr6" style:family="presentation" style:parent-style-name="lyt-cool-notes">
      <style:graphic-properties draw:stroke="none" draw:fill="none" draw:fill-color="#00cc99" draw:auto-grow-height="true" fo:min-height="7.32cm" draw:shadow="hidden" draw:shadow-color="#969696"/>
    </style:style>
    <style:style style:name="pr7" style:family="presentation" style:parent-style-name="lyt-cool-outline1" style:list-style-name="L3">
      <style:graphic-properties draw:fill-color="#ffffff" draw:auto-grow-height="true" fo:min-height="10.847cm"/>
    </style:style>
    <style:style style:name="pr8" style:family="presentation" style:parent-style-name="lyt-cool-title">
      <style:graphic-properties draw:stroke="none" draw:fill="none" draw:fill-color="#00e4a8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lyt-cool-notes">
      <style:graphic-properties draw:fill-color="#ffffff" draw:auto-grow-height="true" fo:min-height="7.32cm"/>
    </style:style>
    <style:style style:name="pr11" style:family="presentation" style:parent-style-name="lyt-cool-outline1" style:list-style-name="L3">
      <style:graphic-properties draw:fill-color="#ffffff" draw:auto-grow-height="true" fo:min-height="10.847cm"/>
    </style:style>
    <style:style style:name="pr12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7.568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lyt-cool-outline1" style:list-style-name="L3">
      <style:graphic-properties draw:fill-color="#ffffff" draw:auto-grow-height="true" fo:min-height="10.847cm"/>
    </style:style>
    <style:style style:name="pr14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12.607cm" fo:min-width="0cm" fo:padding-top="0.13cm" fo:padding-bottom="0.13cm" fo:padding-left="0.25cm" fo:padding-right="0.25cm" fo:wrap-option="wrap" draw:shadow="hidden" draw:shadow-color="#1c1c1c"/>
    </style:style>
    <style:style style:name="pr15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12.485cm" fo:min-width="0cm" fo:padding-top="0.13cm" fo:padding-bottom="0.13cm" fo:padding-left="0.25cm" fo:padding-right="0.25cm" fo:wrap-option="wrap" draw:shadow="hidden" draw:shadow-color="#1c1c1c"/>
    </style:style>
    <style:style style:name="pr16" style:family="presentation" style:parent-style-name="lyt-cool-outline1" style:list-style-name="L3">
      <style:graphic-properties draw:fill-color="#ffffff" draw:auto-grow-height="true" fo:min-height="10.847cm"/>
    </style:style>
    <style:style style:name="pr17" style:family="presentation" style:parent-style-name="lyt-cool-title">
      <style:graphic-properties draw:stroke="none" draw:fill="none" draw:fill-color="#00e4a8" draw:textarea-horizontal-align="left" draw:textarea-vertical-align="bottom" draw:auto-grow-height="true" draw:auto-grow-width="false" fo:min-height="2.921cm" fo:min-width="0cm" fo:padding-top="0.13cm" fo:padding-bottom="0.13cm" fo:padding-left="0.25cm" fo:padding-right="0.25cm" fo:wrap-option="wrap" draw:shadow="hidden" draw:shadow-color="#1c1c1c"/>
    </style:style>
    <style:style style:name="pr18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11.742cm" fo:min-width="0cm" fo:padding-top="0.13cm" fo:padding-bottom="0.13cm" fo:padding-left="0.25cm" fo:padding-right="0.25cm" fo:wrap-option="wrap" draw:shadow="hidden" draw:shadow-color="#1c1c1c"/>
    </style:style>
    <style:style style:name="pr19" style:family="presentation" style:parent-style-name="lyt-cool-outline1">
      <style:graphic-properties draw:fill-color="#ffffff" fo:min-height="11.752cm"/>
    </style:style>
    <style:style style:name="pr20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13.363cm" fo:min-width="0cm" fo:padding-top="0.13cm" fo:padding-bottom="0.13cm" fo:padding-left="0.25cm" fo:padding-right="0.25cm" fo:wrap-option="wrap" draw:shadow="hidden" draw:shadow-color="#1c1c1c"/>
    </style:style>
    <style:style style:name="pr21" style:family="presentation" style:parent-style-name="lyt-cool-title">
      <style:graphic-properties draw:stroke="none" draw:fill="none" draw:fill-color="#00e4a8" draw:textarea-horizontal-align="left" draw:textarea-vertical-align="bottom" draw:auto-grow-height="true" draw:auto-grow-width="false" fo:min-height="2.915cm" fo:min-width="0cm" fo:padding-top="0.13cm" fo:padding-bottom="0.13cm" fo:padding-left="0.25cm" fo:padding-right="0.25cm" fo:wrap-option="wrap" draw:shadow="hidden" draw:shadow-color="#1c1c1c"/>
    </style:style>
    <style:style style:name="pr22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12.041cm" fo:min-width="0cm" fo:padding-top="0.13cm" fo:padding-bottom="0.13cm" fo:padding-left="0.25cm" fo:padding-right="0.25cm" fo:wrap-option="wrap" draw:shadow="hidden" draw:shadow-color="#1c1c1c"/>
    </style:style>
    <style:style style:name="pr23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12.375cm" fo:min-width="0cm" fo:padding-top="0.13cm" fo:padding-bottom="0.13cm" fo:padding-left="0.25cm" fo:padding-right="0.25cm" fo:wrap-option="wrap" draw:shadow="hidden" draw:shadow-color="#1c1c1c"/>
    </style:style>
    <style:style style:name="pr24" style:family="presentation" style:parent-style-name="lyt-cool-title">
      <style:graphic-properties draw:stroke="none" draw:fill="none" draw:fill-color="#00e4a8" draw:textarea-horizontal-align="left" draw:textarea-vertical-align="bottom" draw:auto-grow-height="true" draw:auto-grow-width="false" fo:min-height="4.361cm" fo:min-width="0cm" fo:padding-top="0.13cm" fo:padding-bottom="0.13cm" fo:padding-left="0.25cm" fo:padding-right="0.25cm" fo:wrap-option="wrap" draw:shadow="hidden" draw:shadow-color="#1c1c1c"/>
    </style:style>
    <style:style style:name="pr25" style:family="presentation" style:parent-style-name="template-outline1">
      <style:graphic-properties fo:min-height="12.003cm"/>
    </style:style>
    <style:style style:name="pr26" style:family="presentation" style:parent-style-name="lyt-cool-outline1" style:list-style-name="L3">
      <style:graphic-properties draw:fill-color="#ffffff" draw:auto-grow-height="true" fo:min-height="10.847cm"/>
    </style:style>
    <style:style style:name="pr27" style:family="presentation" style:parent-style-name="lyt-cool-outline1" style:list-style-name="L3">
      <style:graphic-properties draw:fill-color="#ffffff" draw:auto-grow-height="true" fo:min-height="10.847cm"/>
    </style:style>
    <style:style style:name="pr28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14.364cm" fo:min-width="0cm" fo:padding-top="0.13cm" fo:padding-bottom="0.13cm" fo:padding-left="0.25cm" fo:padding-right="0.25cm" fo:wrap-option="wrap" draw:shadow="hidden" draw:shadow-color="#1c1c1c"/>
    </style:style>
    <style:style style:name="pr29" style:family="presentation" style:parent-style-name="lyt-cool-outline1" style:list-style-name="L3">
      <style:graphic-properties draw:fill-color="#ffffff" draw:auto-grow-height="true" fo:min-height="10.847cm"/>
    </style:style>
    <style:style style:name="pr30" style:family="presentation" style:parent-style-name="lyt-cool-notes">
      <style:graphic-properties draw:stroke="none" draw:fill="none" draw:fill-color="#00cc99" draw:textarea-horizontal-align="left" draw:textarea-vertical-align="top" draw:auto-grow-height="true" draw:auto-grow-width="false" fo:min-height="12.069cm" fo:min-width="0cm" fo:padding-top="0.128cm" fo:padding-bottom="0.128cm" fo:padding-left="0.256cm" fo:padding-right="0.256cm" fo:wrap-option="wrap" draw:shadow="hidden" draw:shadow-color="#969696"/>
    </style:style>
    <style:style style:name="pr31" style:family="presentation" style:parent-style-name="lyt-cool-outline1">
      <style:graphic-properties draw:stroke="none" draw:fill="none" draw:fill-color="#00e4a8" draw:textarea-horizontal-align="left" draw:textarea-vertical-align="top" draw:auto-grow-height="true" draw:auto-grow-width="false" fo:min-height="12.224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text-properties fo:font-size="32pt"/>
    </style:style>
    <style:style style:name="P2" style:family="paragraph">
      <style:text-properties fo:font-size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text:enable-numbering="false" fo:margin-left="0cm" fo:margin-right="0cm" fo:text-align="center" fo:text-indent="0cm" style:writing-mode="lr-tb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text:enable-numbering="true" fo:margin-left="0cm" fo:margin-right="0cm" fo:margin-top="0.282cm" fo:margin-bottom="0cm" fo:text-indent="0cm"/>
      <style:text-properties fo:font-size="3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text:enable-numbering="true" fo:margin-left="1.2cm" fo:margin-right="0cm" fo:margin-top="0.282cm" fo:margin-bottom="0cm" fo:line-height="90%" fo:text-indent="-0.9cm" style:writing-mode="lr-tb"/>
    </style:style>
    <style:style style:name="P15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text:enable-numbering="true" fo:margin-left="1.2cm" fo:margin-right="0cm" fo:margin-top="0.246cm" fo:margin-bottom="0cm" fo:text-indent="-0.9cm" style:writing-mode="lr-tb"/>
      <style:text-properties fo:font-style="normal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text:enable-numbering="false" fo:margin-left="0cm" fo:margin-right="0cm" fo:line-height="100%" fo:text-indent="0cm" style:writing-mode="lr-tb"/>
    </style:style>
    <style:style style:name="P20" style:family="paragraph">
      <style:paragraph-properties fo:margin-left="0cm" fo:margin-right="0cm" fo:margin-top="0.211cm" fo:margin-bottom="0cm" fo:line-height="88%" fo:text-indent="0cm"/>
    </style:style>
    <style:style style:name="P21" style:family="paragraph">
      <style:paragraph-properties fo:margin-left="0cm" fo:margin-right="0cm" fo:margin-top="0.176cm" fo:margin-bottom="0cm" fo:line-height="88%" fo:text-indent="0cm"/>
    </style:style>
    <style:style style:name="P22" style:family="paragraph">
      <style:paragraph-properties text:enable-numbering="true" fo:margin-left="1.2cm" fo:margin-right="0cm" fo:margin-top="0.211cm" fo:margin-bottom="0cm" fo:line-height="88%" fo:text-indent="-0.9cm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text-indent="0cm" style:punctuation-wrap="hanging" style:line-break="strict"/>
    </style:style>
    <style:style style:name="P25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26" style:family="paragraph">
      <style:paragraph-properties fo:text-align="center"/>
    </style:style>
    <style:style style:name="P27" style:family="paragraph">
      <style:paragraph-properties text:enable-numbering="true" fo:margin-left="1.2cm" fo:margin-right="0cm" fo:margin-top="0.246cm" fo:margin-bottom="0cm" fo:text-indent="-0.9cm" style:writing-mode="lr-tb"/>
    </style:style>
    <style:style style:name="P28" style:family="paragraph">
      <style:paragraph-properties fo:margin-left="0cm" fo:margin-right="0cm" fo:margin-top="0.282cm" fo:margin-bottom="0cm" fo:line-height="88%" fo:text-indent="0cm"/>
    </style:style>
    <style:style style:name="P29" style:family="paragraph">
      <style:paragraph-properties fo:margin-left="0cm" fo:margin-right="0cm" fo:margin-top="0.246cm" fo:margin-bottom="0cm" fo:line-height="88%" fo:text-indent="0cm"/>
    </style:style>
    <style:style style:name="P30" style:family="paragraph">
      <style:paragraph-properties text:enable-numbering="true" fo:margin-left="1.2cm" fo:margin-right="0cm" fo:margin-top="0.282cm" fo:margin-bottom="0cm" fo:line-height="88%" fo:text-indent="-0.9cm" style:writing-mode="lr-tb"/>
    </style:style>
    <style:style style:name="P31" style:family="paragraph">
      <style:text-properties fo:font-family="'Bitstream Charter'" style:font-family-generic="roman" style:font-pitch="variable" fo:font-size="10pt" style:font-size-asian="10pt" style:font-size-complex="10pt"/>
    </style:style>
    <style:style style:name="P32" style:family="paragraph">
      <style:text-properties fo:font-family="'Bitstream Charter'" style:font-pitch="variable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paragraph-properties text:enable-numbering="false" fo:margin-left="1.2cm" fo:margin-right="0cm" fo:text-indent="-0.9cm"/>
      <style:text-properties fo:font-size="28pt"/>
    </style:style>
    <style:style style:name="P35" style:family="paragraph">
      <style:text-properties fo:font-family="'Bitstream Charter'" style:font-pitch="variable" fo:font-size="12pt"/>
    </style:style>
    <style:style style:name="P36" style:family="paragraph">
      <style:paragraph-properties fo:margin-left="0cm" fo:margin-right="0cm" fo:text-indent="0cm"/>
      <style:text-properties fo:font-family="'Bitstream Charter'" style:font-pitch="variable" fo:font-size="20pt"/>
    </style:style>
    <style:style style:name="P37" style:family="paragraph">
      <style:paragraph-properties fo:margin-left="0cm" fo:margin-right="0cm" fo:text-indent="0cm"/>
      <style:text-properties fo:font-family="'Bitstream Charter'" style:font-pitch="variable" fo:font-size="24pt"/>
    </style:style>
    <style:style style:name="P38" style:family="paragraph">
      <style:paragraph-properties fo:margin-left="0cm" fo:margin-right="0cm" fo:text-indent="0cm"/>
      <style:text-properties fo:font-size="12pt"/>
    </style:style>
    <style:style style:name="P39" style:family="paragraph">
      <style:paragraph-properties fo:margin-left="0cm" fo:margin-right="0cm" fo:text-indent="0cm"/>
      <style:text-properties fo:font-family="'Bitstream Charter'" style:font-pitch="variable" fo:font-size="12pt"/>
    </style:style>
    <style:style style:name="P40" style:family="paragraph">
      <style:paragraph-properties fo:margin-left="0cm" fo:margin-right="0cm" fo:text-indent="0cm"/>
      <style:text-properties fo:font-size="20pt"/>
    </style:style>
    <style:style style:name="P41" style:family="paragraph">
      <style:paragraph-properties fo:margin-top="0.282cm" fo:margin-bottom="0cm" fo:line-height="90%"/>
    </style:style>
    <style:style style:name="P42" style:family="paragraph">
      <style:paragraph-properties fo:text-align="center"/>
      <style:text-properties fo:font-family="'Bitstream Charter'" style:font-pitch="variable" fo:font-size="20pt"/>
    </style:style>
    <style:style style:name="P43" style:family="paragraph">
      <style:paragraph-properties fo:margin-left="0cm" fo:margin-right="0cm" fo:text-align="center" fo:text-indent="0cm"/>
      <style:text-properties fo:font-family="'Bitstream Charter'" style:font-pitch="variable" fo:font-size="20pt"/>
    </style:style>
    <style:style style:name="P44" style:family="paragraph">
      <style:paragraph-properties fo:margin-left="0cm" fo:margin-right="0cm" fo:text-indent="0cm">
        <style:tab-stops>
          <style:tab-stop style:position="0cm"/>
          <style:tab-stop style:position="1.01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text:enable-numbering="true">
        <style:tab-stops>
          <style:tab-stop style:position="0cm"/>
          <style:tab-stop style:position="1.01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Bitstream Charter'" style:font-pitch="variable" fo:font-size="18pt"/>
    </style:style>
    <style:style style:name="P46" style:family="paragraph">
      <style:paragraph-properties text:enable-numbering="false" fo:margin-left="0cm" fo:margin-right="0cm" fo:line-height="100%" fo:text-indent="0cm" style:writing-mode="lr-tb"/>
      <style:text-properties fo:font-family="'Lucida Sans Typewriter'" style:font-pitch="fixed"/>
    </style:style>
    <style:style style:name="P47" style:family="paragraph">
      <style:paragraph-properties fo:margin-left="0cm" fo:margin-right="0cm" fo:margin-top="0.211cm" fo:margin-bottom="0cm" fo:line-height="90%" fo:text-indent="0cm"/>
    </style:style>
    <style:style style:name="P48" style:family="paragraph">
      <style:paragraph-properties fo:margin-left="2.4cm" fo:margin-right="0cm" fo:margin-top="0.246cm" fo:margin-bottom="0cm" fo:line-height="9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9" style:family="paragraph">
      <style:paragraph-properties text:enable-numbering="false" fo:margin-left="0cm" fo:margin-right="0cm" fo:line-height="100%" fo:text-indent="0cm" style:writing-mode="lr-tb"/>
      <style:text-properties fo:font-family="'Bitstream Charter'" style:font-pitch="variable"/>
    </style:style>
    <style:style style:name="P50" style:family="paragraph">
      <style:paragraph-properties fo:margin-left="0cm" fo:margin-right="0cm" fo:text-indent="0cm" style:writing-mode="lr-tb"/>
    </style:style>
    <style:style style:name="P51" style:family="paragraph">
      <style:paragraph-properties fo:margin-left="0cm" fo:margin-right="0cm" fo:margin-top="0.211cm" fo:margin-bottom="0cm" fo:line-height="100%" fo:text-indent="0cm"/>
    </style:style>
    <style:style style:name="P52" style:family="paragraph">
      <style:paragraph-properties text:enable-numbering="true" style:writing-mode="lr-tb"/>
      <style:text-properties fo:font-family="'Lucida Sans Typewriter'" style:font-pitch="fixed"/>
    </style:style>
    <style:style style:name="P53" style:family="paragraph">
      <style:text-properties fo:color="#ff0000" fo:font-family="'Bitstream Charter'" style:font-pitch="variable" fo:font-size="12pt"/>
    </style:style>
    <style:style style:name="P54" style:family="paragraph">
      <style:text-properties style:use-window-font-color="true" fo:font-family="'Bitstream Charter'" style:font-pitch="variable" fo:font-size="12pt"/>
    </style:style>
    <style:style style:name="P55" style:family="paragraph">
      <style:paragraph-properties fo:margin-left="2.4cm" fo:margin-right="0cm" fo:margin-top="0.211cm" fo:margin-bottom="0cm" fo:line-height="9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6" style:family="paragraph">
      <style:paragraph-properties fo:margin-left="1.2cm" fo:margin-right="0cm" fo:margin-top="0.317cm" fo:margin-bottom="0cm" fo:line-height="90%" fo:text-indent="-0.9cm"/>
    </style:style>
    <style:style style:name="P57" style:family="paragraph">
      <style:paragraph-properties fo:margin-left="1.2cm" fo:margin-right="0cm" fo:margin-top="0.282cm" fo:margin-bottom="0cm" fo:line-height="90%" fo:text-indent="-0.9cm"/>
    </style:style>
    <style:style style:name="P58" style:family="paragraph">
      <style:paragraph-properties text:enable-numbering="true" fo:margin-left="1.2cm" fo:margin-right="0cm" fo:margin-top="0.246cm" fo:margin-bottom="0cm" fo:line-height="90%" fo:text-indent="-0.9cm" style:writing-mode="lr-tb"/>
    </style:style>
    <style:style style:name="P59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text:enable-numbering="false"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Bitstream Charter'" style:font-pitch="variable" fo:font-size="24pt" style:font-size-asian="24pt" style:font-size-complex="24pt"/>
    </style:style>
    <style:style style:name="P61" style:family="paragraph">
      <style:paragraph-properties fo:text-align="center"/>
      <style:text-properties fo:font-family="'Bitstream Charter'" style:font-pitch="variable" fo:font-size="14pt"/>
    </style:style>
    <style:style style:name="P62" style:family="paragraph">
      <style:paragraph-properties fo:margin-left="0cm" fo:margin-right="0cm" fo:text-align="center" fo:text-indent="0cm"/>
      <style:text-properties fo:font-family="'Bitstream Charter'" style:font-pitch="variable" fo:font-size="14pt"/>
    </style:style>
    <style:style style:name="P63" style:family="paragraph">
      <style:paragraph-properties fo:margin-left="0cm" fo:margin-right="0cm" fo:line-height="100%" fo:text-align="justify" fo:text-indent="0cm"/>
    </style:style>
    <style:style style:name="P64" style:family="paragraph">
      <style:paragraph-properties text:enable-numbering="false" fo:margin-left="0cm" fo:margin-right="0cm" fo:line-height="100%" fo:text-align="justify" fo:text-indent="0cm" style:writing-mode="lr-tb"/>
      <style:text-properties fo:font-family="'Lucida Sans Typewriter'" style:font-pitch="fixed"/>
    </style:style>
    <style:style style:name="P65" style:family="paragraph">
      <style:paragraph-properties fo:margin-left="0cm" fo:margin-right="0cm" fo:margin-top="0.176cm" fo:margin-bottom="0cm" fo:line-height="100%" fo:text-align="center" fo:text-indent="0cm"/>
    </style:style>
    <style:style style:name="P66" style:family="paragraph">
      <style:paragraph-properties style:writing-mode="lr-tb"/>
      <style:text-properties fo:font-family="'Bitstream Charter'" style:font-pitch="variable"/>
    </style:style>
    <style:style style:name="P67" style:family="paragraph">
      <style:paragraph-properties fo:text-align="center" style:writing-mode="lr-tb"/>
      <style:text-properties fo:font-size="24pt"/>
    </style:style>
    <style:style style:name="P68" style:family="paragraph">
      <style:paragraph-properties fo:margin-left="0cm" fo:margin-right="0cm" fo:line-height="100%" fo:text-indent="0cm" style:punctuation-wrap="hanging" style:line-break="strict"/>
    </style:style>
    <style:style style:name="P69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70" style:family="paragraph">
      <style:paragraph-properties text:enable-numbering="false" fo:margin-left="0cm" fo:margin-right="0cm" fo:line-height="100%" fo:text-align="justify" fo:text-indent="0cm" style:writing-mode="lr-tb"/>
      <style:text-properties fo:font-family="'Bitstream Charter'" style:font-pitch="variable"/>
    </style:style>
    <style:style style:name="P71" style:family="paragraph">
      <style:text-properties fo:font-family="'Bitstream Charter'" style:font-pitch="variable" fo:font-size="20pt"/>
    </style:style>
    <style:style style:name="P72" style:family="paragraph">
      <style:paragraph-properties fo:margin-left="0cm" fo:margin-right="0cm" fo:margin-top="0.423cm" fo:margin-bottom="0cm" fo:text-indent="0cm"/>
    </style:style>
    <style:style style:name="P73" style:family="paragraph">
      <style:paragraph-properties fo:margin-left="0.952cm" fo:margin-right="0cm" fo:margin-top="0.423cm" fo:margin-bottom="0cm" fo:text-indent="-0.952cm"/>
    </style:style>
    <style:style style:name="P74" style:family="paragraph">
      <style:paragraph-properties fo:margin-left="0.952cm" fo:margin-right="0cm" fo:margin-top="0.564cm" fo:margin-bottom="0cm" fo:text-indent="-0.952cm"/>
    </style:style>
    <style:style style:name="P75" style:family="paragraph">
      <style:paragraph-properties fo:margin-left="1.2cm" fo:margin-right="0cm" fo:margin-top="0.282cm" fo:margin-bottom="0cm" fo:text-indent="-0.9cm"/>
    </style:style>
    <style:style style:name="P76" style:family="paragraph">
      <style:text-properties fo:font-family="'Bitstream Charter'" style:font-pitch="variable" fo:font-size="16pt"/>
    </style:style>
    <style:style style:name="P77" style:family="paragraph">
      <style:paragraph-properties fo:margin-left="0cm" fo:margin-right="0cm" fo:text-indent="0cm"/>
      <style:text-properties fo:font-family="'Bitstream Charter'" style:font-pitch="variable" fo:font-size="16pt"/>
    </style:style>
    <style:style style:name="P78" style:family="paragraph">
      <style:text-properties fo:font-size="28pt"/>
    </style:style>
    <style:style style:name="P79" style:family="paragraph">
      <style:paragraph-properties fo:margin-left="0cm" fo:margin-right="0cm" fo:margin-top="0.158cm" fo:margin-bottom="0cm" fo:text-indent="0cm"/>
    </style:style>
    <style:style style:name="P80" style:family="paragraph">
      <style:paragraph-properties fo:margin-left="1.2cm" fo:margin-right="0cm" fo:text-indent="-0.9cm" style:writing-mode="lr-tb"/>
    </style:style>
    <style:style style:name="P81" style:family="paragraph">
      <style:paragraph-properties text:enable-numbering="false" fo:margin-left="0cm" fo:margin-right="0cm" fo:margin-top="0.211cm" fo:margin-bottom="0cm" fo:line-height="100%" fo:text-indent="0cm" style:writing-mode="lr-tb"/>
      <style:text-properties fo:font-family="'Bitstream Charter'" style:font-pitch="variable"/>
    </style:style>
    <style:style style:name="P82" style:family="paragraph">
      <style:paragraph-properties fo:text-align="center" style:writing-mode="lr-tb"/>
      <style:text-properties fo:font-family="'Bitstream Charter'" style:font-pitch="variable" fo:font-size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333399" fo:font-size="44pt" fo:language="en" fo:country="US" style:font-size-asian="48pt" style:font-size-complex="48pt"/>
    </style:style>
    <style:style style:name="T8" style:family="text">
      <style:text-properties fo:color="#333399" fo:font-size="48pt" fo:language="en" fo:country="US" style:font-size-asian="48pt" style:font-size-complex="48pt"/>
    </style:style>
    <style:style style:name="T9" style:family="text">
      <style:text-properties fo:color="#333399" fo:font-size="28pt" fo:language="en" fo:country="US" style:font-size-asian="36pt" style:font-size-complex="36pt"/>
    </style:style>
    <style:style style:name="T10" style:family="text">
      <style:text-properties fo:font-size="32pt" fo:language="da" fo:country="DK" fo:font-weight="normal" style:font-size-asian="24pt" style:font-size-complex="24pt"/>
    </style:style>
    <style:style style:name="T11" style:family="text">
      <style:text-properties style:use-window-font-color="true" fo:font-size="32pt" fo:language="da" fo:country="DK"/>
    </style:style>
    <style:style style:name="T12" style:family="text">
      <style:text-properties fo:font-size="28pt" fo:language="da" fo:country="DK"/>
    </style:style>
    <style:style style:name="T13" style:family="text">
      <style:text-properties fo:color="#ff0000" fo:font-size="32pt" fo:language="da" fo:country="DK" fo:font-weight="normal" style:font-size-asian="24pt" style:font-size-complex="24pt"/>
    </style:style>
    <style:style style:name="T14" style:family="text">
      <style:text-properties fo:language="en" fo:country="US"/>
    </style:style>
    <style:style style:name="T15" style:family="text">
      <style:text-properties fo:color="#ff0000" fo:language="en" fo:country="US"/>
    </style:style>
    <style:style style:name="T16" style:family="text">
      <style:text-properties fo:font-family="'Standard Symbols L'" style:font-pitch="variable" style:font-charset="x-symbol" fo:language="en" fo:country="US" fo:font-style="normal"/>
    </style:style>
    <style:style style:name="T17" style:family="text">
      <style:text-properties fo:language="en" fo:country="US" fo:font-style="normal"/>
    </style:style>
    <style:style style:name="T18" style:family="text">
      <style:text-properties style:text-position="30% 58%" fo:language="en" fo:country="US" fo:font-style="normal"/>
    </style:style>
    <style:style style:name="T19" style:family="text">
      <style:text-properties fo:color="#ff0000" fo:font-size="32pt" fo:language="da" fo:country="DK"/>
    </style:style>
    <style:style style:name="T20" style:family="text">
      <style:text-properties fo:color="#333399" fo:font-size="28pt" fo:language="en" fo:country="US" fo:font-style="normal" style:font-size-asian="28pt" style:font-size-complex="28pt"/>
    </style:style>
    <style:style style:name="T21" style:family="text">
      <style:text-properties fo:font-size="28pt" fo:language="en" fo:country="US" fo:font-style="normal" style:font-size-asian="28pt" style:font-size-complex="28pt"/>
    </style:style>
    <style:style style:name="T22" style:family="text">
      <style:text-properties fo:font-family="'Standard Symbols L'" style:font-pitch="variable" style:font-charset="x-symbol" fo:font-size="28pt" fo:language="en" fo:country="US" fo:font-style="normal" style:font-size-asian="28pt" style:font-size-complex="28pt"/>
    </style:style>
    <style:style style:name="T23" style:family="text">
      <style:text-properties style:text-position="30% 58%" fo:font-size="28pt" fo:language="en" fo:country="US" fo:font-style="normal" style:font-size-asian="28pt" style:font-size-complex="28pt"/>
    </style:style>
    <style:style style:name="T24" style:family="text">
      <style:text-properties fo:font-size="24pt" fo:language="en" fo:country="US" fo:font-style="normal" style:font-size-asian="24pt" style:font-size-complex="24pt"/>
    </style:style>
    <style:style style:name="T25" style:family="text">
      <style:text-properties fo:color="#333399" fo:font-size="24pt" fo:language="en" fo:country="US" fo:font-style="normal" style:font-size-asian="24pt" style:font-size-complex="24pt"/>
    </style:style>
    <style:style style:name="T26" style:family="text">
      <style:text-properties fo:font-family="'Standard Symbols L'" style:font-pitch="variable" style:font-charset="x-symbol" fo:font-size="24pt" fo:language="en" fo:country="US" fo:font-style="normal" style:font-size-asian="24pt" style:font-size-complex="24pt"/>
    </style:style>
    <style:style style:name="T27" style:family="text">
      <style:text-properties fo:color="#000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28" style:family="text">
      <style:text-properties fo:color="#000000" fo:font-family="'Courier New'" style:font-family-generic="modern" style:font-pitch="fixed" fo:font-size="20pt" fo:language="en" fo:country="US" style:font-size-asian="20pt" style:font-size-complex="20pt"/>
    </style:style>
    <style:style style:name="T29" style:family="text">
      <style:text-properties fo:color="#000000" fo:font-family="Symbol" style:font-family-generic="decorative" style:font-pitch="variable" style:font-charset="x-symbol" fo:font-size="20pt" fo:language="en" fo:country="GB" style:font-size-asian="20pt" style:font-size-complex="20pt"/>
    </style:style>
    <style:style style:name="T30" style:family="text">
      <style:text-properties fo:color="#333399" fo:font-family="'Courier New'" style:font-family-generic="modern" style:font-pitch="fixed" fo:font-size="20pt" fo:language="en" fo:country="GB" fo:font-weight="bold" style:font-size-asian="20pt" style:font-size-complex="20pt"/>
    </style:style>
    <style:style style:name="T31" style:family="text">
      <style:text-properties fo:color="#000000" fo:font-family="'Courier New'" style:font-family-generic="modern" style:font-pitch="fixed" fo:font-size="20pt" fo:language="en" fo:country="GB" style:font-size-asian="20pt" style:font-size-complex="20pt"/>
    </style:style>
    <style:style style:name="T32" style:family="text">
      <style:text-properties fo:color="#ff0000" fo:font-size="28pt" fo:language="da" fo:country="DK"/>
    </style:style>
    <style:style style:name="T33" style:family="text">
      <style:text-properties fo:color="#000000" fo:font-size="24pt" fo:language="en" fo:country="US" style:font-size-asian="24pt" style:font-size-complex="24pt"/>
    </style:style>
    <style:style style:name="T34" style:family="text">
      <style:text-properties fo:color="#000000" fo:font-size="24pt" fo:language="en" fo:country="US" fo:font-weight="bold" style:font-size-asian="24pt" style:font-size-complex="24pt"/>
    </style:style>
    <style:style style:name="T35" style:family="text">
      <style:text-properties fo:color="#000000" fo:font-size="20pt" fo:language="en" fo:country="US" style:font-size-asian="20pt" style:font-size-complex="20pt"/>
    </style:style>
    <style:style style:name="T36" style:family="text">
      <style:text-properties fo:color="#000000" fo:language="en" fo:country="US"/>
    </style:style>
    <style:style style:name="T37" style:family="text">
      <style:text-properties fo:color="#000000" fo:font-size="28pt" fo:language="en" fo:country="US" style:font-size-asian="28pt" style:font-size-complex="28pt"/>
    </style:style>
    <style:style style:name="T38" style:family="text">
      <style:text-properties fo:language="en" fo:country="US" fo:font-weight="bold"/>
    </style:style>
    <style:style style:name="T39" style:family="text">
      <style:text-properties fo:font-family="'Bitstream Charter'" style:font-family-generic="roman" style:font-pitch="variable" fo:font-size="10pt" style:font-size-asian="10pt" style:font-size-complex="10pt"/>
    </style:style>
    <style:style style:name="T40" style:family="text">
      <style:text-properties fo:language="da" fo:country="DK"/>
    </style:style>
    <style:style style:name="T41" style:family="text">
      <style:text-properties fo:language="da" fo:country="DK" fo:font-weight="bold"/>
    </style:style>
    <style:style style:name="T42" style:family="text">
      <style:text-properties fo:font-family="'Bitstream Charter'" style:font-pitch="variable"/>
    </style:style>
    <style:style style:name="T43" style:family="text">
      <style:text-properties fo:font-size="28pt"/>
    </style:style>
    <style:style style:name="T44" style:family="text">
      <style:text-properties fo:font-size="8pt"/>
    </style:style>
    <style:style style:name="T45" style:family="text">
      <style:text-properties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6" style:family="text">
      <style:text-properties fo:font-family="'Bitstream Charter'" style:font-pitch="variable" fo:font-size="12pt"/>
    </style:style>
    <style:style style:name="T47" style:family="text">
      <style:text-properties fo:font-family="'Bitstream Charter'" style:font-pitch="variable" fo:font-size="20pt"/>
    </style:style>
    <style:style style:name="T48" style:family="text">
      <style:text-properties fo:language="da" fo:country="DK" fo:font-style="italic"/>
    </style:style>
    <style:style style:name="T49" style:family="text">
      <style:text-properties fo:font-family="'Bitstream Charter'" style:font-pitch="variable" fo:font-size="18pt"/>
    </style:style>
    <style:style style:name="T50" style:family="text">
      <style:text-properties fo:color="#000000" fo:font-family="'Lucida Sans Typewriter'" style:font-pitch="fixed" fo:language="en" fo:country="US" fo:font-weight="bold"/>
    </style:style>
    <style:style style:name="T51" style:family="text">
      <style:text-properties fo:color="#000000" fo:font-family="'Lucida Sans Typewriter'" style:font-pitch="fixed" fo:language="en" fo:country="US"/>
    </style:style>
    <style:style style:name="T52" style:family="text">
      <style:text-properties fo:color="#000000" fo:font-family="'Lucida Sans Typewriter'" style:font-pitch="fixed" fo:language="en" fo:country="GB"/>
    </style:style>
    <style:style style:name="T53" style:family="text">
      <style:text-properties fo:font-family="Symbol" style:font-family-generic="decorative" style:font-pitch="variable" style:font-charset="x-symbol" fo:language="da" fo:country="DK"/>
    </style:style>
    <style:style style:name="T54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da" fo:country="DK" fo:font-style="italic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fo:font-family="'Bitstream Charter'" style:font-pitch="variable" fo:language="en" fo:country="US" fo:font-weight="bold"/>
    </style:style>
    <style:style style:name="T56" style:family="text">
      <style:text-properties fo:color="#000000" fo:font-family="'Bitstream Charter'" style:font-pitch="variable" fo:language="en" fo:country="US"/>
    </style:style>
    <style:style style:name="T57" style:family="text">
      <style:text-properties fo:color="#000000" fo:font-family="'Bitstream Charter'" style:font-pitch="variable" fo:language="en" fo:country="GB"/>
    </style:style>
    <style:style style:name="T58" style:family="text">
      <style:text-properties fo:color="#000000" fo:font-family="'Bitstream Charter'" style:font-pitch="variable" fo:language="en" fo:country="GB" fo:font-weight="bold"/>
    </style:style>
    <style:style style:name="T59" style:family="text">
      <style:text-properties fo:color="#000000" fo:font-family="'Standard Symbols L'" fo:language="en" fo:country="GB"/>
    </style:style>
    <style:style style:name="T60" style:family="text">
      <style:text-properties fo:color="#000000" fo:font-family="'Standard Symbols L'" fo:font-size="20pt" fo:language="en" fo:country="US" style:font-size-asian="20pt" style:font-size-complex="20pt"/>
    </style:style>
    <style:style style:name="T61" style:family="text">
      <style:text-properties fo:color="#999999" fo:font-family="'Lucida Sans Typewriter'" style:font-pitch="fixed" fo:font-size="24pt" fo:language="da" fo:country="DK" style:font-size-asian="24pt" style:font-size-complex="24pt"/>
    </style:style>
    <style:style style:name="T62" style:family="text">
      <style:text-properties fo:font-family="'Lucida Sans Typewriter'" style:font-pitch="fixed" fo:font-size="24pt" fo:language="da" fo:country="DK" style:font-size-asian="24pt" style:font-size-complex="24pt"/>
    </style:style>
    <style:style style:name="T63" style:family="text">
      <style:text-properties fo:color="#ff0000" fo:font-family="'Lucida Sans Typewriter'" style:font-pitch="fixed" fo:font-size="24pt" fo:language="da" fo:country="DK" style:font-size-asian="24pt" style:font-size-complex="24pt"/>
    </style:style>
    <style:style style:name="T64" style:family="text">
      <style:text-properties fo:color="#ff0000" fo:font-family="'Bitstream Charter'" style:font-pitch="variable" fo:font-size="12pt"/>
    </style:style>
    <style:style style:name="T65" style:family="text">
      <style:text-properties fo:color="#ff0000" fo:font-family="'Bitstream Charter'" style:font-pitch="variable" fo:font-size="20pt"/>
    </style:style>
    <style:style style:name="T66" style:family="text">
      <style:text-properties style:use-window-font-color="true" fo:font-family="'Bitstream Charter'" style:font-pitch="variable" fo:font-size="12pt"/>
    </style:style>
    <style:style style:name="T67" style:family="text">
      <style:text-properties style:use-window-font-color="true" fo:font-family="'Bitstream Charter'" style:font-pitch="variable" fo:font-size="20pt"/>
    </style:style>
    <style:style style:name="T68" style:family="text">
      <style:text-properties fo:font-size="28pt" fo:language="da" fo:country="DK" style:font-size-asian="28pt" style:font-size-complex="28pt"/>
    </style:style>
    <style:style style:name="T69" style:family="text">
      <style:text-properties fo:font-size="24pt" fo:language="da" fo:country="DK" style:font-size-asian="24pt" style:font-size-complex="24pt"/>
    </style:style>
    <style:style style:name="T70" style:family="text">
      <style:text-properties style:text-position="30% 58%" fo:font-size="24pt" fo:language="da" fo:country="DK" style:font-size-asian="24pt" style:font-size-complex="24pt"/>
    </style:style>
    <style:style style:name="T71" style:family="text">
      <style:text-properties fo:color="#000000" style:text-outline="false" style:text-line-through-style="none" style:text-position="0% 100%" fo:font-family="'Bitstream Charter'" style:font-pitch="variable" fo:font-size="24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size="28pt" fo:language="da" fo:country="DK" style:font-size-asian="36pt" style:font-size-complex="36pt"/>
    </style:style>
    <style:style style:name="T73" style:family="text">
      <style:text-properties fo:color="#000000" fo:font-family="'Bitstream Charter'" style:font-pitch="variable" fo:font-size="24pt" fo:language="en" fo:country="US" fo:font-weight="bold" style:font-size-asian="24pt" style:font-size-complex="24pt"/>
    </style:style>
    <style:style style:name="T74" style:family="text">
      <style:text-properties fo:color="#000000" fo:font-family="'Bitstream Charter'" style:font-pitch="variable" fo:font-size="24pt" fo:language="en" fo:country="US" style:font-size-asian="24pt" style:font-size-complex="24pt"/>
    </style:style>
    <style:style style:name="T75" style:family="text">
      <style:text-properties fo:color="#000000" fo:font-family="'Bitstream Charter'" style:font-pitch="variable" fo:font-size="24pt" fo:language="en" fo:country="GB" style:font-size-asian="24pt" style:font-size-complex="24pt"/>
    </style:style>
    <style:style style:name="T76" style:family="text">
      <style:text-properties fo:color="#000000" fo:font-family="'Bitstream Charter'" style:font-pitch="variable" fo:font-size="24pt" fo:language="en" fo:country="GB" fo:font-weight="bold" style:font-size-asian="24pt" style:font-size-complex="24pt"/>
    </style:style>
    <style:style style:name="T77" style:family="text">
      <style:text-properties fo:font-family="'Bitstream Charter'" style:font-pitch="variable" fo:font-size="14pt"/>
    </style:style>
    <style:style style:name="T78" style:family="text">
      <style:text-properties fo:font-size="28pt" fo:language="da" fo:country="DK" fo:font-style="italic" style:font-size-asian="28pt" style:font-size-complex="28pt"/>
    </style:style>
    <style:style style:name="T79" style:family="text">
      <style:text-properties style:text-position="super 58%" fo:font-size="28pt" style:font-size-asian="24pt" style:font-size-complex="24pt"/>
    </style:style>
    <style:style style:name="T80" style:family="text">
      <style:text-properties style:text-position="30% 58%" fo:language="da" fo:country="DK" fo:font-style="italic"/>
    </style:style>
    <style:style style:name="T81" style:family="text">
      <style:text-properties fo:color="#000000" fo:font-family="'Lucida Sans Typewriter'" style:font-pitch="fixed" fo:font-size="20pt" fo:language="en" fo:country="US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2" style:family="text">
      <style:text-properties fo:color="#000000" fo:font-family="'Lucida Sans Typewriter'" style:font-pitch="fixed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3" style:family="text">
      <style:text-properties fo:color="#000000" fo:font-family="'Lucida Sans Typewriter'" style:font-pitch="fixed" fo:font-size="18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84" style:family="text">
      <style:text-properties fo:color="#000000" fo:font-family="'Lucida Sans Typewriter'" style:font-pitch="fixed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85" style:family="text">
      <style:text-properties fo:color="#000000" fo:font-family="'Lucida Sans Typewriter'" style:font-pitch="fixed" fo:font-size="18pt" fo:language="en" fo:country="US" fo:font-weight="bold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86" style:family="text">
      <style:text-properties fo:color="#000000" fo:font-family="'Standard Symbols L'" style:font-pitch="variable" style:font-charset="x-symbol" fo:font-size="18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87" style:family="text">
      <style:text-properties fo:color="#000000" fo:font-family="'Bitstream Charter'" style:font-pitch="variable" fo:font-size="20pt" fo:language="en" fo:country="US" style:font-size-asian="20pt" style:font-size-complex="20pt"/>
    </style:style>
    <style:style style:name="T88" style:family="text">
      <style:text-properties fo:color="#000000" fo:font-family="'Bitstream Charter'" style:font-pitch="variable" fo:font-size="20pt" style:font-size-asian="20pt" style:font-size-complex="20pt"/>
    </style:style>
    <style:style style:name="T89" style:family="text">
      <style:text-properties fo:color="#000000" fo:font-family="Tahoma" style:font-family-generic="swiss" style:font-pitch="variable" fo:font-size="20pt" style:font-size-asian="20pt" style:font-size-complex="20pt"/>
    </style:style>
    <style:style style:name="T90" style:family="text">
      <style:text-properties fo:color="#000000" fo:font-family="Tahoma" style:font-family-generic="swiss" style:font-pitch="variable" fo:font-size="20pt" fo:language="en" fo:country="US" style:font-size-asian="20pt" style:font-size-complex="20pt"/>
    </style:style>
    <style:style style:name="T91" style:family="text">
      <style:text-properties fo:color="#000000" fo:font-family="'Standard Symbols L'" style:font-pitch="variable" style:font-charset="x-symbol" fo:font-size="20pt" fo:font-weight="bold" style:font-size-asian="20pt" style:font-size-complex="20pt"/>
    </style:style>
    <style:style style:name="T92" style:family="text">
      <style:text-properties fo:color="#000000" fo:font-family="'Standard Symbols L'" style:font-pitch="variable" style:font-charset="x-symbol" fo:font-size="20pt" style:font-size-asian="20pt" style:font-size-complex="20pt"/>
    </style:style>
    <style:style style:name="T93" style:family="text">
      <style:text-properties fo:color="#000000" fo:font-family="'Bitstream Charter'" style:font-pitch="variable" fo:font-size="28pt" fo:language="en" fo:country="GB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4" style:family="text">
      <style:text-properties fo:color="#000000" fo:font-family="'Bitstream Charter'" style:font-pitch="variable" fo:language="en" fo:country="US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95" style:family="text">
      <style:text-properties fo:color="#000000" fo:font-family="'Bitstream Charter'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6" style:family="text">
      <style:text-properties fo:color="#000000" fo:font-family="'Bitstream Charter'" style:font-pitch="variable" fo:language="en" fo:country="US" fo:font-weight="bol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97" style:family="text">
      <style:text-properties fo:color="#000000" fo:font-family="'Bitstream Charter'" style:font-family-generic="roman" style:font-pitch="variable" fo:font-size="24pt" fo:language="en" fo:country="US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98" style:family="text">
      <style:text-properties fo:color="#000000" fo:font-family="'Bitstream Charter'" style:font-family-generic="roman" style:font-pitch="variable" fo:font-size="24pt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9" style:family="text">
      <style:text-properties fo:font-family="'Standard Symbols L'" fo:font-size="20pt"/>
    </style:style>
    <style:style style:name="T100" style:family="text">
      <style:text-properties style:text-position="30% 58%" fo:language="da" fo:country="DK"/>
    </style:style>
    <style:style style:name="T101" style:family="text">
      <style:text-properties style:text-position="super 40%" fo:font-family="'Bitstream Charter'" style:font-pitch="variable" fo:font-size="20pt" style:font-size-asian="24pt" style:font-size-complex="24pt"/>
    </style:style>
    <style:style style:name="T102" style:family="text">
      <style:text-properties fo:font-family="'Bitstream Charter'" style:font-pitch="variable" fo:font-size="16pt"/>
    </style:style>
    <style:style style:name="T103" style:family="text">
      <style:text-properties fo:font-family="'Standard Symbols L'" fo:font-size="16pt"/>
    </style:style>
    <style:style style:name="T104" style:family="text">
      <style:text-properties style:text-position="super 70%" fo:font-family="'Bitstream Charter'" style:font-pitch="variable" fo:font-size="16pt"/>
    </style:style>
    <style:style style:name="T105" style:family="text">
      <style:text-properties style:text-position="super 60%" fo:font-family="'Bitstream Charter'" style:font-pitch="variable" fo:font-size="16pt"/>
    </style:style>
    <style:style style:name="T106" style:family="text">
      <style:text-properties fo:font-family="'Standard Symbols L'" fo:font-size="28pt"/>
    </style:style>
    <style:style style:name="T107" style:family="text">
      <style:text-properties fo:font-family="'Bitstream Charter'" style:font-pitch="variable" fo:font-size="28pt"/>
    </style:style>
    <style:style style:name="T108" style:family="text">
      <style:text-properties fo:font-size="18pt" fo:language="da" fo:country="DK"/>
    </style:style>
    <style:style style:name="T109" style:family="text">
      <style:text-properties fo:color="#000000" fo:font-family="'Lucida Sans Typewriter'" style:font-pitch="fixed" fo:language="en" fo:country="US" fo:font-weight="bol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110" style:family="text">
      <style:text-properties fo:color="#000000" fo:font-family="'Lucida Sans Typewriter'" style:font-pitch="fixed" fo:font-size="20pt" fo:language="en" fo:country="US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11" style:family="text">
      <style:text-properties fo:color="#000000" fo:font-family="'Lucida Sans Typewriter'" style:font-pitch="fixed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2" style:family="text">
      <style:text-properties fo:color="#000000" fo:font-family="'Lucida Sans Typewriter'" style:font-pitch="fixed" fo:font-size="20pt" fo:language="en" fo:country="US" fo:font-weight="bold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13" style:family="text">
      <style:text-properties fo:color="#000000" style:text-position="30% 58%" fo:font-size="24pt" fo:language="en" fo:country="US" style:font-size-asian="24pt" style:font-size-complex="24pt"/>
    </style:style>
    <style:style style:name="T114" style:family="text">
      <style:text-properties fo:color="#000000" fo:font-family="'Times New Roman'" style:font-family-generic="roman" style:font-pitch="variable" fo:font-size="24pt" fo:language="en" fo:country="US" style:font-size-asian="24pt" style:font-size-complex="24pt"/>
    </style:style>
    <style:style style:name="T115" style:family="text">
      <style:text-properties fo:color="#ff0000" fo:font-family="'Bitstream Charter'" style:font-pitch="variable" fo:font-size="24pt" fo:language="en" fo:country="US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M. Böhlen and R. Sebastiani</presentation:footer-decl>
      <presentation:date-time-decl presentation:name="dtd1" presentation:source="current-date" style:data-style-name="D3"/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Data Structures and Algorithms</text:p>
          </draw:text-box>
        </draw:frame>
        <draw:frame presentation:style-name="pr2" draw:text-style-name="P1" draw:layer="layout" svg:width="21.692cm" svg:height="12.003cm" svg:x="1.619cm" svg:y="5.432cm" presentation:class="subtitle" presentation:user-transformed="true">
          <draw:text-box>
            <text:p><text:span text:style-name="T1"/></text:p>
            <text:p><text:span text:style-name="T1">Roberto Sebastiani</text:span></text:p>
            <text:p><text:span text:style-name="T2"><text:a xlink:href="mailto:roberto.sebastiani@disi.unitn.it">roberto.sebastiani@disi.unitn.it</text:a></text:span></text:p>
            <text:p><text:span text:style-name="T2"><text:a xlink:href="http://www.disi.unitn.it/~rseba">http://www.disi.unitn.it/~rseba</text:a></text:span></text:p>
            <text:p><text:span text:style-name="T3"/></text:p>
            <text:p><text:span text:style-name="T4"/></text:p>
            <text:p><text:span text:style-name="T4">- Week 04 -</text:span></text:p>
            <text:p><text:span text:style-name="T4">B.S. In Applied Computer Science</text:span></text:p>
            <text:p><text:span text:style-name="T4">Free University of Bozen/Bolzano</text:span></text:p>
            <text:p><text:span text:style-name="T4">academic year 2010-2011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1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387cm" svg:x="1.866cm" svg:y="1.297cm" presentation:class="title" presentation:user-transformed="true">
          <draw:text-box>
            <text:p>Acknowledgements <text:line-break/>&amp; Copyright Notice</text:p>
          </draw:text-box>
        </draw:frame>
        <draw:frame presentation:style-name="pr2" draw:text-style-name="P3" draw:layer="layout" svg:width="21.692cm" svg:height="12.003cm" svg:x="1.866cm" svg:y="5.295cm" presentation:class="subtitle" presentation:user-transformed="true">
          <draw:text-box>
            <text:p><text:span text:style-name="T5">These slides are built on top of slides developed by </text:span><text:span text:style-name="T5"><text:a xlink:href="http://www.ifi.uzh.ch/dbtg/Staff/Boehlen/">Michael Boehlen</text:a></text:span><text:span text:style-name="T6">.</text:span><text:span text:style-name="T5"> Moreover, some material (text, figures, examples) displayed in these slides is courtesy of </text:span><text:span text:style-name="T6">Kurt Ranalter</text:span><text:span text:style-name="T5">. Some examples displayed in these slides <text:s/>are taken from <text:s/>[</text:span><text:span text:style-name="T6">Cormen, Leiserson, Rivest and Stein</text:span><text:span text:style-name="T5">, ``Introduction to Algorithms'', MIT Press], and their copyright is detained by the authors. All the other material is copyrighted by </text:span><text:span text:style-name="T6">Roberto Sebastiani</text:span><text:span text:style-name="T5">. Every commercial use of <text:s/>this material is strictly forbidden by the copyright laws without the authorization of the authors. No copy of these slides <text:s/>can be displayed in public or be publicly distributed without containing this copyright notice.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2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Algorithms and Complexity Week 4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686cm" svg:height="3.438cm" svg:x="0.344cm" svg:y="1.27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4</text:span></text:p>
          </draw:text-box>
        </draw:frame>
        <draw:frame presentation:style-name="pr5" draw:text-style-name="P8" draw:layer="layout" svg:width="17.013cm" svg:height="10.847cm" svg:x="2.006cm" svg:y="6.095cm" presentation:class="outline" presentation:user-transformed="true">
          <draw:text-box>
            <text:list text:style-name="L3">
              <text:list-item>
                <text:p text:style-name="P6"><text:span text:style-name="T10"><text:s/></text:span><text:span text:style-name="T10">About sorting algorithms</text:span></text:p>
              </text:list-item>
              <text:list-item>
                <text:p text:style-name="P6"><text:span text:style-name="T11"><text:s/></text:span><text:span text:style-name="T11">Heap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Complete binary trees </text:span></text:p>
                      </text:list-item>
                      <text:list-item>
                        <text:p text:style-name="P7"><text:span text:style-name="T12">Heap data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1"><text:s/></text:span><text:span text:style-name="T11">Quick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a popular algorithm</text:span></text:p>
                      </text:list-item>
                      <text:list-item>
                        <text:p text:style-name="P7"><text:span text:style-name="T12">very fast on aver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3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686cm" svg:height="3.438cm" svg:x="0.344cm" svg:y="1.27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4</text:span></text:p>
          </draw:text-box>
        </draw:frame>
        <draw:frame presentation:style-name="pr7" draw:text-style-name="P8" draw:layer="layout" svg:width="17.013cm" svg:height="10.847cm" svg:x="2.006cm" svg:y="6.095cm" presentation:class="outline" presentation:user-transformed="true">
          <draw:text-box>
            <text:list text:style-name="L3">
              <text:list-item>
                <text:p text:style-name="P6"><text:span text:style-name="T10"><text:s/></text:span><text:span text:style-name="T13">About sorting algorithms</text:span></text:p>
              </text:list-item>
              <text:list-item>
                <text:p text:style-name="P6"><text:span text:style-name="T11"><text:s/></text:span><text:span text:style-name="T11">Heap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Complete binary trees </text:span></text:p>
                      </text:list-item>
                      <text:list-item>
                        <text:p text:style-name="P7"><text:span text:style-name="T12">Heap data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1"><text:s/></text:span><text:span text:style-name="T11">Quick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a popular algorithm</text:span></text:p>
                      </text:list-item>
                      <text:list-item>
                        <text:p text:style-name="P7"><text:span text:style-name="T12">very fast on aver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4"/>
          <draw:frame presentation:style-name="pr6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Why Sorting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Why Sorting</text:span></text:p>
          </draw:text-box>
        </draw:frame>
        <draw:frame presentation:style-name="pr9" draw:text-style-name="P14" draw:layer="layout" svg:width="21.692cm" svg:height="12.97cm" svg:x="1.866cm" svg:y="5.295cm" presentation:class="outline" presentation:user-transformed="true">
          <draw:text-box>
            <text:list text:style-name="L5">
              <text:list-item>
                <text:p text:style-name="P12"><text:span text:style-name="T14">“</text:span><text:span text:style-name="T15">When in doubt, sort</text:span><text:span text:style-name="T14">” – one of the principles of algorithm design. </text:span></text:p>
              </text:list-item>
              <text:list-item>
                <text:p text:style-name="P12"><text:span text:style-name="T14">Sorting is used as a subroutine in many algorithms:</text:span></text:p>
                <text:list>
                  <text:list-item>
                    <text:p text:style-name="P13"><text:span text:style-name="T14">Searching in databases: we can do binary search on sorted data</text:span></text:p>
                  </text:list-item>
                  <text:list-item>
                    <text:p text:style-name="P13"><text:span text:style-name="T14">Element uniqueness, duplicate elimination</text:span></text:p>
                  </text:list-item>
                  <text:list-item>
                    <text:p text:style-name="P13"><text:span text:style-name="T14">A large number of computer graphics and computational geometry problems</text:span></text:p>
                  </text:list-item>
                  <text:list-item>
                    <text:p text:style-name="P13"><text:span text:style-name="T1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5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Why Sorting/2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Why Sorting/2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14">Sorting algorithms represent different algorithm design techniques.</text:span></text:p>
              </text:list-item>
              <text:list-item>
                <text:p text:style-name="P6"><text:span text:style-name="T14">The lower bound for (worst case of) sorting </text:span><text:span text:style-name="T16"></text:span><text:span text:style-name="T17">(n log n)</text:span><text:span text:style-name="T14"> is used to prove lower bounds of other problems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6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orting Algorithms so far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Sorting Algorithms so far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14">Insertion sort, selection sort, bubble sort</text:span></text:p>
                <text:list>
                  <text:list-item>
                    <text:p text:style-name="P7"><text:span text:style-name="T14">Worst-case running time </text:span><text:span text:style-name="T16"></text:span><text:span text:style-name="T17">(n</text:span><text:span text:style-name="T18">2</text:span><text:span text:style-name="T17">)</text:span></text:p>
                  </text:list-item>
                  <text:list-item>
                    <text:p text:style-name="P7"><text:span text:style-name="T14">In-place</text:span></text:p>
                  </text:list-item>
                </text:list>
              </text:list-item>
              <text:list-item>
                <text:p text:style-name="P6"><text:span text:style-name="T14">Merge sort</text:span></text:p>
                <text:list>
                  <text:list-item>
                    <text:p text:style-name="P7"><text:span text:style-name="T14">Worst-case running time </text:span><text:span text:style-name="T16"></text:span><text:span text:style-name="T17">(n log n)</text:span></text:p>
                  </text:list-item>
                  <text:list-item>
                    <text:p text:style-name="P7"><text:span text:style-name="T14">Requires additional memory </text:span><text:span text:style-name="T16"></text:span><text:span text:style-name="T17">(n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7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686cm" svg:height="3.438cm" svg:x="0.344cm" svg:y="1.27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4</text:span></text:p>
          </draw:text-box>
        </draw:frame>
        <draw:frame presentation:style-name="pr11" draw:text-style-name="P8" draw:layer="layout" svg:width="17.013cm" svg:height="10.847cm" svg:x="2.006cm" svg:y="6.095cm" presentation:class="outline" presentation:user-transformed="true">
          <draw:text-box>
            <text:list text:style-name="L3">
              <text:list-item>
                <text:p text:style-name="P6"><text:span text:style-name="T10"><text:s/></text:span><text:span text:style-name="T10">About sorting algorithms</text:span></text:p>
              </text:list-item>
              <text:list-item>
                <text:p text:style-name="P6"><text:span text:style-name="T11"><text:s/></text:span><text:span text:style-name="T19">Heap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Complete binary trees </text:span></text:p>
                      </text:list-item>
                      <text:list-item>
                        <text:p text:style-name="P7"><text:span text:style-name="T12">Heap data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1"><text:s/></text:span><text:span text:style-name="T11">Quick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a popular algorithm</text:span></text:p>
                      </text:list-item>
                      <text:list-item>
                        <text:p text:style-name="P7"><text:span text:style-name="T12">very fast on aver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8"/>
          <draw:frame presentation:style-name="pr6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election Sort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Selection Sort</text:span></text:p>
          </draw:text-box>
        </draw:frame>
        <draw:frame presentation:style-name="pr12" draw:text-style-name="P17" draw:layer="layout" svg:width="21.692cm" svg:height="7.828cm" svg:x="1.866cm" svg:y="9.295cm" presentation:class="outline" presentation:user-transformed="true">
          <draw:text-box>
            <text:list text:style-name="L5">
              <text:list-item>
                <text:p text:style-name="P7"><text:span text:style-name="T20">A</text:span><text:span text:style-name="T21"> takes </text:span><text:span text:style-name="T22"></text:span><text:span text:style-name="T21">(n) and </text:span><text:span text:style-name="T20">B</text:span><text:span text:style-name="T21"> takes </text:span><text:span text:style-name="T22"></text:span><text:span text:style-name="T21">(1), </text:span><text:span text:style-name="T22"></text:span><text:span text:style-name="T21">(n</text:span><text:span text:style-name="T23">2</text:span><text:span text:style-name="T21">) in total </text:span></text:p>
              </text:list-item>
              <text:list-item>
                <text:p text:style-name="P7"><text:span text:style-name="T21">Idea for improvement: smart data structure to </text:span></text:p>
                <text:list>
                  <text:list-item>
                    <text:p text:style-name="P16"><text:span text:style-name="T24">do </text:span><text:span text:style-name="T25">A </text:span><text:span text:style-name="T24">and </text:span><text:span text:style-name="T25">B </text:span><text:span text:style-name="T24">in </text:span><text:span text:style-name="T26"></text:span><text:span text:style-name="T24">(1)</text:span></text:p>
                  </text:list-item>
                  <text:list-item>
                    <text:p text:style-name="P16"><text:span text:style-name="T24">spend O(log n) time per iteration to maintain the data structure</text:span></text:p>
                  </text:list-item>
                  <text:list-item>
                    <text:p text:style-name="P16"><text:span text:style-name="T24">get a total running time of O(n log n)</text:span></text:p>
                  </text:list-item>
                </text:list>
              </text:list-item>
            </text:list>
          </draw:text-box>
        </draw:frame>
        <draw:custom-shape draw:style-name="gr2" draw:text-style-name="P19" draw:layer="layout" svg:width="21.317cm" svg:height="3.678cm" svg:x="2.452cm" svg:y="5.067cm">
          <text:p text:style-name="P18"><text:span text:style-name="T27">SelectionSort</text:span><text:span text:style-name="T28">(A[1..n]):</text:span></text:p>
          <text:p text:style-name="P18"><text:span text:style-name="T27"><text:s text:c="3"/></text:span><text:span text:style-name="T27">for i </text:span><text:span text:style-name="T29"></text:span><text:span text:style-name="T28"> 1 </text:span><text:span text:style-name="T27">to </text:span><text:span text:style-name="T28">n-1</text:span></text:p>
          <text:p text:style-name="P18"><text:span text:style-name="T30">A</text:span><text:span text:style-name="T31">: <text:s text:c="3"/>Find the smallest element among A[i..n] <text:s text:c="2"/></text:span><text:span text:style-name="T31"><text:line-break/></text:span><text:span text:style-name="T30">B</text:span><text:span text:style-name="T31">: <text:s text:c="3"/>Exchange it with A[i]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9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686cm" svg:height="3.438cm" svg:x="0.344cm" svg:y="1.27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4</text:span></text:p>
          </draw:text-box>
        </draw:frame>
        <draw:frame presentation:style-name="pr13" draw:text-style-name="P8" draw:layer="layout" svg:width="17.013cm" svg:height="10.847cm" svg:x="2.006cm" svg:y="6.095cm" presentation:class="outline" presentation:user-transformed="true">
          <draw:text-box>
            <text:list text:style-name="L3">
              <text:list-item>
                <text:p text:style-name="P6"><text:span text:style-name="T10"><text:s/></text:span><text:span text:style-name="T10">About sorting algorithms</text:span></text:p>
              </text:list-item>
              <text:list-item>
                <text:p text:style-name="P6"><text:span text:style-name="T11"><text:s/></text:span><text:span text:style-name="T11">Heap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2">Complete binary trees </text:span></text:p>
                      </text:list-item>
                      <text:list-item>
                        <text:p text:style-name="P7"><text:span text:style-name="T12">Heap data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1"><text:s/></text:span><text:span text:style-name="T11">Quick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a popular algorithm</text:span></text:p>
                      </text:list-item>
                      <text:list-item>
                        <text:p text:style-name="P7"><text:span text:style-name="T12">very fast on aver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10"/>
          <draw:frame presentation:style-name="pr6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inary Trees" draw:style-name="dp4" draw:master-page-name="lyt-cool" presentation:presentation-page-layout-name="AL3T10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Binary Trees</text:span></text:p>
          </draw:text-box>
        </draw:frame>
        <draw:frame presentation:style-name="pr14" draw:text-style-name="P22" draw:layer="layout" svg:width="10.585cm" svg:height="12.867cm" svg:x="1.566cm" svg:y="4.995cm" presentation:class="outline" presentation:user-transformed="true">
          <draw:text-box>
            <text:list text:style-name="L5">
              <text:list-item>
                <text:p text:style-name="P20"><text:span text:style-name="T33">Each node may have a left and right </text:span><text:span text:style-name="T34">child</text:span><text:span text:style-name="T33">.</text:span></text:p>
                <text:list>
                  <text:list-item>
                    <text:p text:style-name="P21"><text:span text:style-name="T35">The left child of 7 is 1</text:span></text:p>
                  </text:list-item>
                  <text:list-item>
                    <text:p text:style-name="P21"><text:span text:style-name="T35">The right child of 7 is 8</text:span></text:p>
                  </text:list-item>
                  <text:list-item>
                    <text:p text:style-name="P21"><text:span text:style-name="T35">3 has no left child</text:span></text:p>
                  </text:list-item>
                  <text:list-item>
                    <text:p text:style-name="P21"><text:span text:style-name="T35">6 has no children</text:span></text:p>
                  </text:list-item>
                </text:list>
              </text:list-item>
              <text:list-item>
                <text:p text:style-name="P20"><text:span text:style-name="T33">Each node has at most one </text:span><text:span text:style-name="T34">parent</text:span><text:span text:style-name="T33">.</text:span></text:p>
                <text:list>
                  <text:list-item>
                    <text:p text:style-name="P21"><text:span text:style-name="T35">1 is the parent of 4</text:span></text:p>
                  </text:list-item>
                </text:list>
              </text:list-item>
              <text:list-item>
                <text:p text:style-name="P20"><text:span text:style-name="T33">The </text:span><text:span text:style-name="T34">root</text:span><text:span text:style-name="T33"> has no parent.</text:span></text:p>
                <text:list>
                  <text:list-item>
                    <text:p text:style-name="P21"><text:span text:style-name="T35">9 is the root</text:span></text:p>
                  </text:list-item>
                </text:list>
              </text:list-item>
              <text:list-item>
                <text:p text:style-name="P20"><text:span text:style-name="T33">A </text:span><text:span text:style-name="T34">leaf</text:span><text:span text:style-name="T33"> has no children.</text:span></text:p>
                <text:list>
                  <text:list-item>
                    <text:p text:style-name="P21"><text:span text:style-name="T35">6, 4 and 8 are leafs</text:span></text:p>
                  </text:list-item>
                </text:list>
              </text:list-item>
            </text:list>
          </draw:text-box>
        </draw:frame>
        <draw:g>
          <draw:custom-shape draw:style-name="gr3" draw:text-style-name="P23" draw:layer="layout" svg:width="1.27cm" svg:height="1.231cm" svg:x="17.659cm" svg:y="6.252cm">
            <draw:glue-point draw:id="12" svg:x="4.996cm" svg:y="0cm"/>
            <draw:glue-point draw:id="13" svg:x="1.455cm" svg:y="1.461cm"/>
            <draw:glue-point draw:id="14" svg:x="0cm" svg:y="5cm"/>
            <draw:glue-point draw:id="15" svg:x="1.455cm" svg:y="8.53cm"/>
            <draw:glue-point draw:id="16" svg:x="4.996cm" svg:y="10cm"/>
            <draw:glue-point draw:id="17" svg:x="8.536cm" svg:y="8.53cm"/>
            <draw:glue-point draw:id="18" svg:x="10cm" svg:y="5cm"/>
            <draw:glue-point draw:id="19" svg:x="8.536cm" svg:y="1.461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25" draw:layer="layout" svg:width="1.006cm" svg:height="1.277cm" svg:x="17.871cm" svg:y="6.199cm">
            <text:p text:style-name="P24"><text:span text:style-name="T36">9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15.083cm" svg:y="8.578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25" draw:layer="layout" svg:width="1.006cm" svg:height="1.277cm" svg:x="15.295cm" svg:y="8.526cm">
            <text:p text:style-name="P24"><text:span text:style-name="T36">3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18.86cm" svg:y="11.257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25" draw:layer="layout" svg:width="1.006cm" svg:height="1.277cm" svg:x="19.072cm" svg:y="11.205cm">
            <text:p text:style-name="P24"><text:span text:style-name="T36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20.314cm" svg:y="8.61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25" draw:layer="layout" svg:width="1.006cm" svg:height="1.277cm" svg:x="20.526cm" svg:y="8.558cm">
            <text:p text:style-name="P24"><text:span text:style-name="T36">7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1cm" svg:x="22.386cm" svg:y="11.244cm">
            <draw:glue-point draw:id="12" svg:x="4.996cm" svg:y="0cm"/>
            <draw:glue-point draw:id="13" svg:x="1.455cm" svg:y="1.461cm"/>
            <draw:glue-point draw:id="14" svg:x="0cm" svg:y="5cm"/>
            <draw:glue-point draw:id="15" svg:x="1.455cm" svg:y="8.53cm"/>
            <draw:glue-point draw:id="16" svg:x="4.996cm" svg:y="10cm"/>
            <draw:glue-point draw:id="17" svg:x="8.536cm" svg:y="8.53cm"/>
            <draw:glue-point draw:id="18" svg:x="10cm" svg:y="5cm"/>
            <draw:glue-point draw:id="19" svg:x="8.536cm" svg:y="1.461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25" draw:layer="layout" svg:width="1.01cm" svg:height="1.277cm" svg:x="22.598cm" svg:y="11.191cm">
            <text:p text:style-name="P24"><text:span text:style-name="T36">8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16.802cm" svg:y="11.248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25" draw:layer="layout" svg:width="1.006cm" svg:height="1.277cm" svg:x="17.014cm" svg:y="11.196cm">
            <text:p text:style-name="P24"><text:span text:style-name="T36">6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20.102cm" svg:y="14.135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" draw:text-style-name="P25" draw:layer="layout" svg:width="1.006cm" svg:height="1.277cm" svg:x="20.314cm" svg:y="14.083cm">
            <text:p text:style-name="P24"><text:span text:style-name="T36">4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26" draw:layer="layout" svg:x1="17.712cm" svg:y1="7.264cm" svg:x2="16.178cm" svg:y2="8.737cm">
          <text:p/>
        </draw:line>
        <draw:line draw:style-name="gr11" draw:text-style-name="P26" draw:layer="layout" svg:x1="18.794cm" svg:y1="7.324cm" svg:x2="20.387cm" svg:y2="8.858cm">
          <text:p/>
        </draw:line>
        <draw:line draw:style-name="gr11" draw:text-style-name="P26" draw:layer="layout" svg:x1="20.508cm" svg:y1="9.76cm" svg:x2="19.726cm" svg:y2="11.203cm">
          <text:p/>
        </draw:line>
        <draw:line draw:style-name="gr11" draw:text-style-name="P26" draw:layer="layout" svg:x1="21.289cm" svg:y1="9.76cm" svg:x2="22.492cm" svg:y2="11.443cm">
          <text:p/>
        </draw:line>
        <draw:line draw:style-name="gr11" draw:text-style-name="P26" draw:layer="layout" svg:x1="19.846cm" svg:y1="12.375cm" svg:x2="20.598cm" svg:y2="14.119cm">
          <text:p/>
        </draw:line>
        <draw:line draw:style-name="gr11" draw:text-style-name="P26" draw:layer="layout" svg:x1="15.998cm" svg:y1="9.76cm" svg:x2="17.14cm" svg:y2="11.353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1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inary Trees/2" draw:style-name="dp4" draw:master-page-name="lyt-cool" presentation:presentation-page-layout-name="AL3T10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Binary Trees/2</text:span></text:p>
          </draw:text-box>
        </draw:frame>
        <draw:frame presentation:style-name="pr9" draw:text-style-name="P22" draw:layer="layout" svg:width="13.11cm" svg:height="12.263cm" svg:x="1.866cm" svg:y="5.295cm" presentation:class="outline" presentation:user-transformed="true">
          <draw:text-box>
            <text:list text:style-name="L5">
              <text:list-item>
                <text:p text:style-name="P20"><text:span text:style-name="T33">The </text:span><text:span text:style-name="T34">depth</text:span><text:span text:style-name="T33"> (or </text:span><text:span text:style-name="T34">level</text:span><text:span text:style-name="T33">) of a node x is the length of the path from the root to x.</text:span></text:p>
                <text:list>
                  <text:list-item>
                    <text:p text:style-name="P21"><text:span text:style-name="T35">The depth of 1 is 2</text:span></text:p>
                  </text:list-item>
                  <text:list-item>
                    <text:p text:style-name="P21"><text:span text:style-name="T35">The depth of 9 is 0</text:span></text:p>
                  </text:list-item>
                </text:list>
              </text:list-item>
              <text:list-item>
                <text:p text:style-name="P20"><text:span text:style-name="T33">The </text:span><text:span text:style-name="T34">height</text:span><text:span text:style-name="T33"> of a node x is the length of the longest path from x to a leaf.</text:span></text:p>
                <text:list>
                  <text:list-item>
                    <text:p text:style-name="P21"><text:span text:style-name="T35">The height of 7 is 2</text:span></text:p>
                  </text:list-item>
                </text:list>
              </text:list-item>
              <text:list-item>
                <text:p text:style-name="P20"><text:span text:style-name="T33">The height of a tree is the height of its root.</text:span></text:p>
                <text:list>
                  <text:list-item>
                    <text:p text:style-name="P21"><text:span text:style-name="T35">The height of the tree is 3</text:span></text:p>
                  </text:list-item>
                </text:list>
              </text:list-item>
            </text:list>
          </draw:text-box>
        </draw:frame>
        <draw:g>
          <draw:custom-shape draw:style-name="gr3" draw:text-style-name="P23" draw:layer="layout" svg:width="1.27cm" svg:height="1.231cm" svg:x="18.157cm" svg:y="6.552cm">
            <draw:glue-point draw:id="12" svg:x="4.996cm" svg:y="0cm"/>
            <draw:glue-point draw:id="13" svg:x="1.455cm" svg:y="1.461cm"/>
            <draw:glue-point draw:id="14" svg:x="0cm" svg:y="5cm"/>
            <draw:glue-point draw:id="15" svg:x="1.455cm" svg:y="8.53cm"/>
            <draw:glue-point draw:id="16" svg:x="4.996cm" svg:y="10cm"/>
            <draw:glue-point draw:id="17" svg:x="8.536cm" svg:y="8.53cm"/>
            <draw:glue-point draw:id="18" svg:x="10cm" svg:y="5cm"/>
            <draw:glue-point draw:id="19" svg:x="8.536cm" svg:y="1.461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006cm" svg:height="1.277cm" svg:x="18.369cm" svg:y="6.499cm">
            <text:p text:style-name="P24"><text:span text:style-name="T36">9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15.581cm" svg:y="8.878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5" draw:layer="layout" svg:width="1.006cm" svg:height="1.277cm" svg:x="15.793cm" svg:y="8.826cm">
            <text:p text:style-name="P24"><text:span text:style-name="T36">3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19.358cm" svg:y="11.557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4" draw:text-style-name="P25" draw:layer="layout" svg:width="1.006cm" svg:height="1.277cm" svg:x="19.57cm" svg:y="11.505cm">
            <text:p text:style-name="P24"><text:span text:style-name="T36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20.812cm" svg:y="8.91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5" draw:text-style-name="P25" draw:layer="layout" svg:width="1.006cm" svg:height="1.277cm" svg:x="21.024cm" svg:y="8.858cm">
            <text:p text:style-name="P24"><text:span text:style-name="T36">7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1cm" svg:x="22.884cm" svg:y="11.544cm">
            <draw:glue-point draw:id="12" svg:x="4.996cm" svg:y="0cm"/>
            <draw:glue-point draw:id="13" svg:x="1.455cm" svg:y="1.461cm"/>
            <draw:glue-point draw:id="14" svg:x="0cm" svg:y="5cm"/>
            <draw:glue-point draw:id="15" svg:x="1.455cm" svg:y="8.53cm"/>
            <draw:glue-point draw:id="16" svg:x="4.996cm" svg:y="10cm"/>
            <draw:glue-point draw:id="17" svg:x="8.536cm" svg:y="8.53cm"/>
            <draw:glue-point draw:id="18" svg:x="10cm" svg:y="5cm"/>
            <draw:glue-point draw:id="19" svg:x="8.536cm" svg:y="1.461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25" draw:layer="layout" svg:width="1.01cm" svg:height="1.277cm" svg:x="23.096cm" svg:y="11.491cm">
            <text:p text:style-name="P24"><text:span text:style-name="T36">8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17.3cm" svg:y="11.548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25" draw:layer="layout" svg:width="1.006cm" svg:height="1.277cm" svg:x="17.512cm" svg:y="11.496cm">
            <text:p text:style-name="P24"><text:span text:style-name="T36">6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3" draw:layer="layout" svg:width="1.27cm" svg:height="1.23cm" svg:x="20.6cm" svg:y="14.435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5" draw:layer="layout" svg:width="1.006cm" svg:height="1.277cm" svg:x="20.812cm" svg:y="14.383cm">
            <text:p text:style-name="P24"><text:span text:style-name="T36">4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26" draw:layer="layout" svg:x1="18.21cm" svg:y1="7.564cm" svg:x2="16.676cm" svg:y2="9.037cm">
          <text:p/>
        </draw:line>
        <draw:line draw:style-name="gr11" draw:text-style-name="P26" draw:layer="layout" svg:x1="19.292cm" svg:y1="7.624cm" svg:x2="20.885cm" svg:y2="9.158cm">
          <text:p/>
        </draw:line>
        <draw:line draw:style-name="gr11" draw:text-style-name="P26" draw:layer="layout" svg:x1="21.006cm" svg:y1="10.06cm" svg:x2="20.224cm" svg:y2="11.503cm">
          <text:p/>
        </draw:line>
        <draw:line draw:style-name="gr11" draw:text-style-name="P26" draw:layer="layout" svg:x1="21.787cm" svg:y1="10.06cm" svg:x2="22.99cm" svg:y2="11.743cm">
          <text:p/>
        </draw:line>
        <draw:line draw:style-name="gr11" draw:text-style-name="P26" draw:layer="layout" svg:x1="20.344cm" svg:y1="12.675cm" svg:x2="21.096cm" svg:y2="14.419cm">
          <text:p/>
        </draw:line>
        <draw:line draw:style-name="gr11" draw:text-style-name="P26" draw:layer="layout" svg:x1="16.496cm" svg:y1="10.06cm" svg:x2="17.638cm" svg:y2="11.653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2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inary Trees/3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Binary Trees/3</text:span></text:p>
          </draw:text-box>
        </draw:frame>
        <draw:frame presentation:style-name="pr9" draw:text-style-name="P27" draw:layer="layout" svg:width="13.189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37">The right subtree of a node x is the tree rooted at the right child of x.</text:span></text:p>
                <text:list>
                  <text:list-item>
                    <text:p text:style-name="P16"><text:span text:style-name="T33">The right subtree of 9 is the tree shown in blue.</text:span></text:p>
                  </text:list-item>
                </text:list>
              </text:list-item>
              <text:list-item>
                <text:p text:style-name="P7"><text:span text:style-name="T37">The left subtree of a node x is the tree rooted at the left child of x.</text:span></text:p>
                <text:list>
                  <text:list-item>
                    <text:p text:style-name="P16"><text:span text:style-name="T33">The left subtree of 9 is the tree shown in red.</text:span></text:p>
                  </text:list-item>
                </text:list>
              </text:list-item>
            </text:list>
          </draw:text-box>
        </draw:frame>
        <draw:g>
          <draw:custom-shape draw:style-name="gr3" draw:text-style-name="P23" draw:layer="layout" svg:width="1.27cm" svg:height="1.231cm" svg:x="18.159cm" svg:y="6.052cm">
            <draw:glue-point draw:id="12" svg:x="4.996cm" svg:y="0cm"/>
            <draw:glue-point draw:id="13" svg:x="1.455cm" svg:y="1.461cm"/>
            <draw:glue-point draw:id="14" svg:x="0cm" svg:y="5cm"/>
            <draw:glue-point draw:id="15" svg:x="1.455cm" svg:y="8.53cm"/>
            <draw:glue-point draw:id="16" svg:x="4.996cm" svg:y="10cm"/>
            <draw:glue-point draw:id="17" svg:x="8.536cm" svg:y="8.53cm"/>
            <draw:glue-point draw:id="18" svg:x="10cm" svg:y="5cm"/>
            <draw:glue-point draw:id="19" svg:x="8.536cm" svg:y="1.461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9" draw:text-style-name="P25" draw:layer="layout" svg:width="1.006cm" svg:height="1.277cm" svg:x="18.371cm" svg:y="5.999cm">
            <text:p text:style-name="P24"><text:span text:style-name="T36">9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0" draw:text-style-name="P23" draw:layer="layout" svg:width="1.27cm" svg:height="1.23cm" svg:x="15.583cm" svg:y="8.378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5" draw:layer="layout" svg:width="1.006cm" svg:height="1.277cm" svg:x="15.795cm" svg:y="8.326cm">
            <text:p text:style-name="P24"><text:span text:style-name="T36">3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2" draw:text-style-name="P23" draw:layer="layout" svg:width="1.27cm" svg:height="1.23cm" svg:x="19.36cm" svg:y="11.057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25" draw:layer="layout" svg:width="1.006cm" svg:height="1.277cm" svg:x="19.572cm" svg:y="11.005cm">
            <text:p text:style-name="P24"><text:span text:style-name="T36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2" draw:text-style-name="P23" draw:layer="layout" svg:width="1.27cm" svg:height="1.23cm" svg:x="20.814cm" svg:y="8.41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" draw:text-style-name="P25" draw:layer="layout" svg:width="1.006cm" svg:height="1.277cm" svg:x="21.026cm" svg:y="8.358cm">
            <text:p text:style-name="P24"><text:span text:style-name="T36">7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2" draw:text-style-name="P23" draw:layer="layout" svg:width="1.27cm" svg:height="1.231cm" svg:x="22.886cm" svg:y="11.044cm">
            <draw:glue-point draw:id="12" svg:x="4.996cm" svg:y="0cm"/>
            <draw:glue-point draw:id="13" svg:x="1.455cm" svg:y="1.461cm"/>
            <draw:glue-point draw:id="14" svg:x="0cm" svg:y="5cm"/>
            <draw:glue-point draw:id="15" svg:x="1.455cm" svg:y="8.53cm"/>
            <draw:glue-point draw:id="16" svg:x="4.996cm" svg:y="10cm"/>
            <draw:glue-point draw:id="17" svg:x="8.536cm" svg:y="8.53cm"/>
            <draw:glue-point draw:id="18" svg:x="10cm" svg:y="5cm"/>
            <draw:glue-point draw:id="19" svg:x="8.536cm" svg:y="1.461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5" draw:text-style-name="P25" draw:layer="layout" svg:width="1.01cm" svg:height="1.277cm" svg:x="23.098cm" svg:y="10.991cm">
            <text:p text:style-name="P24"><text:span text:style-name="T36">8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0" draw:text-style-name="P23" draw:layer="layout" svg:width="1.27cm" svg:height="1.23cm" svg:x="17.302cm" svg:y="11.048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6" draw:text-style-name="P25" draw:layer="layout" svg:width="1.006cm" svg:height="1.277cm" svg:x="17.514cm" svg:y="10.996cm">
            <text:p text:style-name="P24"><text:span text:style-name="T36">6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2" draw:text-style-name="P23" draw:layer="layout" svg:width="1.27cm" svg:height="1.23cm" svg:x="20.602cm" svg:y="13.935cm">
            <draw:glue-point draw:id="12" svg:x="4.996cm" svg:y="0cm"/>
            <draw:glue-point draw:id="13" svg:x="1.455cm" svg:y="1.462cm"/>
            <draw:glue-point draw:id="14" svg:x="0cm" svg:y="4.995cm"/>
            <draw:glue-point draw:id="15" svg:x="1.455cm" svg:y="8.529cm"/>
            <draw:glue-point draw:id="16" svg:x="4.996cm" svg:y="10cm"/>
            <draw:glue-point draw:id="17" svg:x="8.536cm" svg:y="8.529cm"/>
            <draw:glue-point draw:id="18" svg:x="10cm" svg:y="4.995cm"/>
            <draw:glue-point draw:id="19" svg:x="8.536cm" svg:y="1.462cm"/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25" draw:layer="layout" svg:width="1.006cm" svg:height="1.277cm" svg:x="20.814cm" svg:y="13.883cm">
            <text:p text:style-name="P24"><text:span text:style-name="T36">4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26" draw:layer="layout" svg:x1="18.212cm" svg:y1="7.064cm" svg:x2="16.678cm" svg:y2="8.537cm">
          <text:p/>
        </draw:line>
        <draw:line draw:style-name="gr11" draw:text-style-name="P26" draw:layer="layout" svg:x1="19.294cm" svg:y1="7.124cm" svg:x2="20.887cm" svg:y2="8.658cm">
          <text:p/>
        </draw:line>
        <draw:line draw:style-name="gr28" draw:text-style-name="P26" draw:layer="layout" svg:x1="21.008cm" svg:y1="9.56cm" svg:x2="20.226cm" svg:y2="11.003cm">
          <text:p/>
        </draw:line>
        <draw:line draw:style-name="gr28" draw:text-style-name="P26" draw:layer="layout" svg:x1="21.789cm" svg:y1="9.56cm" svg:x2="22.992cm" svg:y2="11.243cm">
          <text:p/>
        </draw:line>
        <draw:line draw:style-name="gr28" draw:text-style-name="P26" draw:layer="layout" svg:x1="20.346cm" svg:y1="12.175cm" svg:x2="21.098cm" svg:y2="13.919cm">
          <text:p/>
        </draw:line>
        <draw:line draw:style-name="gr29" draw:text-style-name="P26" draw:layer="layout" svg:x1="16.498cm" svg:y1="9.56cm" svg:x2="17.64cm" svg:y2="11.153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3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Complete Binary Trees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Complete Binary Trees</text:span></text:p>
          </draw:text-box>
        </draw:frame>
        <draw:frame presentation:style-name="pr15" draw:text-style-name="P30" draw:layer="layout" svg:width="22.317cm" svg:height="12.745cm" svg:x="1.066cm" svg:y="4.795cm" presentation:class="outline" presentation:user-transformed="true">
          <draw:text-box>
            <text:list text:style-name="L5">
              <text:list-item>
                <text:p text:style-name="P28"><text:span text:style-name="T14">A </text:span><text:span text:style-name="T38">complete binary tree</text:span><text:span text:style-name="T14"> is a binary tree where </text:span></text:p>
                <text:list>
                  <text:list-item>
                    <text:p text:style-name="P29"><text:span text:style-name="T14">all leaves have the same depth.</text:span></text:p>
                  </text:list-item>
                  <text:list-item>
                    <text:p text:style-name="P29"><text:span text:style-name="T14">all internal (non-leaf) nodes have two children.</text:span></text:p>
                  </text:list-item>
                </text:list>
              </text:list-item>
              <text:list-item>
                <text:p text:style-name="P28"><text:span text:style-name="T14">A </text:span><text:span text:style-name="T38">nearly complete binary tree</text:span><text:span text:style-name="T14"> is a binary tree where</text:span></text:p>
                <text:list>
                  <text:list-item>
                    <text:p text:style-name="P29"><text:span text:style-name="T14">the depth of two leaves differs by at most 1.</text:span></text:p>
                  </text:list-item>
                  <text:list-item>
                    <text:p text:style-name="P29"><text:span text:style-name="T14">all leaves with the maximal depth are as far left as possible.</text:span></text:p>
                  </text:list-item>
                </text:list>
              </text:list-item>
            </text:list>
          </draw:text-box>
        </draw:frame>
        <draw:frame draw:style-name="gr30" draw:text-style-name="P31" draw:layer="layout" svg:width="0.697cm" svg:height="0.675cm" svg:x="24.742cm" svg:y="4.33cm">
          <draw:text-box>
            <text:p text:style-name="P9"><text:span text:style-name="T39">4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4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686cm" svg:height="3.438cm" svg:x="0.344cm" svg:y="1.27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4</text:span></text:p>
          </draw:text-box>
        </draw:frame>
        <draw:frame presentation:style-name="pr16" draw:text-style-name="P8" draw:layer="layout" svg:width="17.013cm" svg:height="10.847cm" svg:x="2.006cm" svg:y="6.095cm" presentation:class="outline" presentation:user-transformed="true">
          <draw:text-box>
            <text:list text:style-name="L3">
              <text:list-item>
                <text:p text:style-name="P6"><text:span text:style-name="T10"><text:s/></text:span><text:span text:style-name="T10">About sorting algorithms</text:span></text:p>
              </text:list-item>
              <text:list-item>
                <text:p text:style-name="P6"><text:span text:style-name="T11"><text:s/></text:span><text:span text:style-name="T11">Heap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Complete binary trees </text:span></text:p>
                      </text:list-item>
                      <text:list-item>
                        <text:p text:style-name="P7"><text:span text:style-name="T32">Heap data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1"><text:s/></text:span><text:span text:style-name="T11">Quick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a popular algorithm</text:span></text:p>
                      </text:list-item>
                      <text:list-item>
                        <text:p text:style-name="P7"><text:span text:style-name="T12">very fast on aver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15"/>
          <draw:frame presentation:style-name="pr6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s" draw:style-name="dp4" draw:master-page-name="lyt-cool" presentation:use-footer-name="ftr1" presentation:use-date-time-name="dtd1">
        <office:forms form:automatic-focus="false" form:apply-design-mode="false"/>
        <draw:frame presentation:style-name="pr17" draw:text-style-name="P11" draw:layer="layout" svg:width="21.692cm" svg:height="3.181cm" svg:x="1.866cm" svg:y="1.399cm" presentation:class="title" presentation:user-transformed="true">
          <draw:text-box>
            <text:p text:style-name="P9"><text:span text:style-name="T40">Heaps</text:span></text:p>
          </draw:text-box>
        </draw:frame>
        <draw:frame presentation:style-name="pr18" draw:text-style-name="P14" draw:layer="layout" svg:width="21.692cm" svg:height="12.002cm" svg:x="1.866cm" svg:y="5.295cm" presentation:class="outline" presentation:user-transformed="true">
          <draw:text-box>
            <text:list text:style-name="L5">
              <text:list-item>
                <text:p text:style-name="P12"><text:span text:style-name="T40">A binary tree is a </text:span><text:span text:style-name="T41">binary heap</text:span><text:span text:style-name="T40"> iff </text:span></text:p>
                <text:list>
                  <text:list-item>
                    <text:p text:style-name="P13"><text:span text:style-name="T40">it is a nearly complete binary tree</text:span></text:p>
                  </text:list-item>
                  <text:list-item>
                    <text:p text:style-name="P13"><text:span text:style-name="T40">each node is greater than or equal to all its children</text:span></text:p>
                  </text:list-item>
                </text:list>
              </text:list-item>
              <text:list-item>
                <text:p text:style-name="P12"><text:span text:style-name="T40">The properties of a binary heap allow</text:span></text:p>
                <text:list>
                  <text:list-item>
                    <text:p text:style-name="P13"><text:span text:style-name="T40">an efficient storage as an array (because it is a nearly complete binary tree)</text:span></text:p>
                  </text:list-item>
                  <text:list-item>
                    <text:p text:style-name="P13"><text:span text:style-name="T40">a fast sorting (because of the organization of the values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6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s/2" draw:style-name="dp4" draw:master-page-name="lyt-cool" presentation:presentation-page-layout-name="AL4T4" presentation:use-footer-name="ftr1" presentation:use-date-time-name="dtd1">
        <office:forms form:automatic-focus="false" form:apply-design-mode="false"/>
        <draw:custom-shape draw:style-name="gr31" draw:text-style-name="P23" draw:layer="layout" svg:width="3.715cm" svg:height="1.323cm" svg:x="20.286cm" svg:y="14.49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1.572cm" svg:height="1.303cm" svg:x="11.093cm" svg:y="14.4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3" draw:layer="layout" svg:width="14.53cm" svg:height="1.539cm" svg:x="10.455cm" svg:y="10.62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13.238cm" svg:height="1.539cm" svg:x="11.399cm" svg:y="8.50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3" draw:layer="layout" svg:width="9.38cm" svg:height="1.539cm" svg:x="13.37cm" svg:y="6.69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3.664cm" svg:height="1.539cm" svg:x="16.193cm" svg:y="4.97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Heaps/2</text:span></text:p>
          </draw:text-box>
        </draw:frame>
        <draw:ellipse draw:style-name="gr11" draw:text-style-name="P26" draw:layer="layout" svg:width="1.173cm" svg:height="1.198cm" svg:x="17.496cm" svg:y="5.17cm">
          <text:p/>
        </draw:ellipse>
        <draw:frame draw:style-name="gr35" draw:text-style-name="P32" draw:layer="layout" svg:width="1.442cm" svg:height="1.271cm" svg:x="17.307cm" svg:y="5.158cm">
          <draw:text-box>
            <text:p text:style-name="P9"><text:span text:style-name="T42">16</text:span></text:p>
          </draw:text-box>
        </draw:frame>
        <draw:ellipse draw:style-name="gr11" draw:text-style-name="P26" draw:layer="layout" svg:width="1.173cm" svg:height="1.198cm" svg:x="13.897cm" svg:y="6.77cm">
          <text:p/>
        </draw:ellipse>
        <draw:frame draw:style-name="gr35" draw:text-style-name="P32" draw:layer="layout" svg:width="1.442cm" svg:height="1.271cm" svg:x="13.808cm" svg:y="6.658cm">
          <draw:text-box>
            <text:p text:style-name="P9"><text:span text:style-name="T42">15</text:span></text:p>
          </draw:text-box>
        </draw:frame>
        <draw:ellipse draw:style-name="gr11" draw:text-style-name="P26" draw:layer="layout" svg:width="1.173cm" svg:height="1.198cm" svg:x="11.898cm" svg:y="8.67cm">
          <text:p/>
        </draw:ellipse>
        <draw:frame draw:style-name="gr36" draw:text-style-name="P32" draw:layer="layout" svg:width="0.972cm" svg:height="1.271cm" svg:x="12.009cm" svg:y="8.558cm">
          <draw:text-box>
            <text:p text:style-name="P9"><text:span text:style-name="T42">8</text:span></text:p>
          </draw:text-box>
        </draw:frame>
        <draw:ellipse draw:style-name="gr11" draw:text-style-name="P26" draw:layer="layout" svg:width="1.173cm" svg:height="1.198cm" svg:x="15.999cm" svg:y="8.67cm">
          <text:p/>
        </draw:ellipse>
        <draw:frame draw:style-name="gr36" draw:text-style-name="P32" draw:layer="layout" svg:width="0.972cm" svg:height="1.271cm" svg:x="16.11cm" svg:y="8.558cm">
          <draw:text-box>
            <text:p text:style-name="P9"><text:span text:style-name="T42">7</text:span></text:p>
          </draw:text-box>
        </draw:frame>
        <draw:ellipse draw:style-name="gr11" draw:text-style-name="P26" draw:layer="layout" svg:width="1.173cm" svg:height="1.198cm" svg:x="14.9cm" svg:y="10.77cm">
          <text:p/>
        </draw:ellipse>
        <draw:frame draw:style-name="gr36" draw:text-style-name="P32" draw:layer="layout" svg:width="0.972cm" svg:height="1.271cm" svg:x="15.011cm" svg:y="10.658cm">
          <draw:text-box>
            <text:p text:style-name="P9"><text:span text:style-name="T42">1</text:span></text:p>
          </draw:text-box>
        </draw:frame>
        <draw:ellipse draw:style-name="gr11" draw:text-style-name="P26" draw:layer="layout" svg:width="1.173cm" svg:height="1.198cm" svg:x="12.701cm" svg:y="10.77cm">
          <text:p/>
        </draw:ellipse>
        <draw:frame draw:style-name="gr36" draw:text-style-name="P32" draw:layer="layout" svg:width="0.972cm" svg:height="1.271cm" svg:x="12.812cm" svg:y="10.658cm">
          <draw:text-box>
            <text:p text:style-name="P9"><text:span text:style-name="T42">4</text:span></text:p>
          </draw:text-box>
        </draw:frame>
        <draw:ellipse draw:style-name="gr11" draw:text-style-name="P26" draw:layer="layout" svg:width="1.173cm" svg:height="1.198cm" svg:x="10.802cm" svg:y="10.77cm">
          <text:p/>
        </draw:ellipse>
        <draw:frame draw:style-name="gr36" draw:text-style-name="P32" draw:layer="layout" svg:width="0.972cm" svg:height="1.271cm" svg:x="10.913cm" svg:y="10.658cm">
          <draw:text-box>
            <text:p text:style-name="P9"><text:span text:style-name="T42">2</text:span></text:p>
          </draw:text-box>
        </draw:frame>
        <draw:ellipse draw:style-name="gr11" draw:text-style-name="P26" draw:layer="layout" svg:width="1.173cm" svg:height="1.198cm" svg:x="18.903cm" svg:y="8.67cm">
          <text:p/>
        </draw:ellipse>
        <draw:frame draw:style-name="gr36" draw:text-style-name="P32" draw:layer="layout" svg:width="0.972cm" svg:height="1.271cm" svg:x="19.014cm" svg:y="8.558cm">
          <draw:text-box>
            <text:p text:style-name="P9"><text:span text:style-name="T42">9</text:span></text:p>
          </draw:text-box>
        </draw:frame>
        <draw:ellipse draw:style-name="gr11" draw:text-style-name="P26" draw:layer="layout" svg:width="1.173cm" svg:height="1.198cm" svg:x="23.004cm" svg:y="8.67cm">
          <text:p/>
        </draw:ellipse>
        <draw:frame draw:style-name="gr36" draw:text-style-name="P32" draw:layer="layout" svg:width="0.972cm" svg:height="1.271cm" svg:x="23.115cm" svg:y="8.558cm">
          <draw:text-box>
            <text:p text:style-name="P9"><text:span text:style-name="T42">3</text:span></text:p>
          </draw:text-box>
        </draw:frame>
        <draw:ellipse draw:style-name="gr11" draw:text-style-name="P26" draw:layer="layout" svg:width="1.173cm" svg:height="1.198cm" svg:x="20.997cm" svg:y="6.77cm">
          <text:p/>
        </draw:ellipse>
        <draw:frame draw:style-name="gr35" draw:text-style-name="P32" draw:layer="layout" svg:width="1.442cm" svg:height="1.271cm" svg:x="20.808cm" svg:y="6.758cm">
          <draw:text-box>
            <text:p text:style-name="P9"><text:span text:style-name="T42">10</text:span></text:p>
          </draw:text-box>
        </draw:frame>
        <draw:line draw:style-name="gr11" draw:text-style-name="P26" draw:layer="layout" svg:x1="17.468cm" svg:y1="5.983cm" svg:x2="15.033cm" svg:y2="6.975cm">
          <text:p/>
        </draw:line>
        <draw:line draw:style-name="gr11" draw:text-style-name="P26" draw:layer="layout" svg:x1="15.003cm" svg:y1="7.727cm" svg:x2="16.085cm" svg:y2="8.839cm">
          <text:p/>
        </draw:line>
        <draw:line draw:style-name="gr11" draw:text-style-name="P26" draw:layer="layout" svg:x1="13.981cm" svg:y1="7.727cm" svg:x2="12.868cm" svg:y2="8.749cm">
          <text:p/>
        </draw:line>
        <draw:line draw:style-name="gr11" draw:text-style-name="P26" draw:layer="layout" svg:x1="12.177cm" svg:y1="9.772cm" svg:x2="11.575cm" svg:y2="10.734cm">
          <text:p/>
        </draw:line>
        <draw:line draw:style-name="gr11" draw:text-style-name="P26" draw:layer="layout" svg:x1="12.778cm" svg:y1="9.802cm" svg:x2="13.199cm" svg:y2="10.764cm">
          <text:p/>
        </draw:line>
        <draw:line draw:style-name="gr11" draw:text-style-name="P26" draw:layer="layout" svg:x1="16.236cm" svg:y1="9.832cm" svg:x2="15.634cm" svg:y2="10.794cm">
          <text:p/>
        </draw:line>
        <draw:line draw:style-name="gr11" draw:text-style-name="P26" draw:layer="layout" svg:x1="21.076cm" svg:y1="7.757cm" svg:x2="19.904cm" svg:y2="8.779cm">
          <text:p/>
        </draw:line>
        <draw:line draw:style-name="gr11" draw:text-style-name="P26" draw:layer="layout" svg:x1="22.099cm" svg:y1="7.757cm" svg:x2="23.151cm" svg:y2="8.839cm">
          <text:p/>
        </draw:line>
        <draw:line draw:style-name="gr11" draw:text-style-name="P26" draw:layer="layout" svg:x1="18.611cm" svg:y1="6.043cm" svg:x2="21.016cm" svg:y2="7.156cm">
          <text:p/>
        </draw:line>
        <draw:frame presentation:style-name="pr19" draw:text-style-name="P34" draw:layer="layout" svg:width="11.341cm" svg:height="11.752cm" svg:x="0.866cm" svg:y="5.295cm" presentation:class="outline" presentation:user-transformed="true">
          <draw:text-box>
            <text:p text:style-name="P33"><text:span text:style-name="T43">Heap property</text:span><text:span text:style-name="T43"><text:line-break/></text:span><text:span text:style-name="T43">A[Parent(i)] &gt;= A[i]</text:span></text:p>
            <text:p text:style-name="P33"><text:span text:style-name="T44"/></text:p>
            <text:p text:style-name="P33"><text:span text:style-name="T43">Parent(i)</text:span><text:span text:style-name="T43"><text:line-break/></text:span><text:span text:style-name="T43">return </text:span><text:span text:style-name="T45"></text:span><text:span text:style-name="T43">i/2</text:span><text:span text:style-name="T45"></text:span></text:p>
            <text:p text:style-name="P33"><text:span text:style-name="T44"/></text:p>
            <text:p text:style-name="P33"><text:span text:style-name="T43">Left(i)</text:span><text:span text:style-name="T43"><text:line-break/></text:span><text:span text:style-name="T43">return 2i</text:span></text:p>
            <text:p text:style-name="P33"><text:span text:style-name="T44"/></text:p>
            <text:p text:style-name="P33"><text:span text:style-name="T43">Right(i)</text:span><text:span text:style-name="T43"><text:line-break/></text:span><text:span text:style-name="T43">return 2i+1</text:span></text:p>
          </draw:text-box>
        </draw:frame>
        <draw:custom-shape draw:style-name="gr34" draw:text-style-name="P23" draw:layer="layout" svg:width="2.882cm" svg:height="1.284cm" svg:x="12.67cm" svg:y="14.49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4.703cm" svg:height="1.311cm" svg:x="15.599cm" svg:y="14.503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12.791cm" svg:height="1.271cm" svg:x="10.951cm" svg:y="14.572cm">
          <draw:text-box>
            <text:p text:style-name="P9"><text:s/><text:span text:style-name="T42">16 <text:s/>15 <text:s/>10 <text:s text:c="2"/>8 <text:s text:c="2"/>7 <text:s text:c="2"/>9 <text:s text:c="2"/>3 <text:s text:c="2"/>2 <text:s text:c="2"/>4 <text:s text:c="2"/>1</text:span></text:p>
          </draw:text-box>
        </draw:frame>
        <draw:frame draw:style-name="gr38" draw:text-style-name="P35" draw:layer="layout" svg:width="13.011cm" svg:height="1.102cm" svg:x="10.952cm" svg:y="13.773cm">
          <draw:text-box>
            <text:p text:style-name="P9"><text:span text:style-name="T46"><text:s text:c="5"/></text:span><text:span text:style-name="T46">1 <text:s text:c="9"/>2 <text:s text:c="10"/>3 <text:s text:c="8"/>4 <text:s text:c="7"/>5 <text:s text:c="7"/>6 <text:s text:c="6"/>7 <text:s text:c="7"/>8 <text:s text:c="8"/>9 <text:s text:c="5"/>10</text:span></text:p>
          </draw:text-box>
        </draw:frame>
        <draw:line draw:style-name="gr11" draw:text-style-name="P26" draw:layer="layout" svg:x1="12.666cm" svg:y1="14.461cm" svg:x2="12.666cm" svg:y2="15.814cm">
          <text:p/>
        </draw:line>
        <draw:line draw:style-name="gr11" draw:text-style-name="P26" draw:layer="layout" svg:x1="14.066cm" svg:y1="14.462cm" svg:x2="14.066cm" svg:y2="15.815cm">
          <text:p/>
        </draw:line>
        <draw:line draw:style-name="gr11" draw:text-style-name="P26" draw:layer="layout" svg:x1="15.566cm" svg:y1="14.463cm" svg:x2="15.566cm" svg:y2="15.816cm">
          <text:p/>
        </draw:line>
        <draw:line draw:style-name="gr11" draw:text-style-name="P26" draw:layer="layout" svg:x1="16.766cm" svg:y1="14.464cm" svg:x2="16.766cm" svg:y2="15.817cm">
          <text:p/>
        </draw:line>
        <draw:line draw:style-name="gr11" draw:text-style-name="P26" draw:layer="layout" svg:x1="17.966cm" svg:y1="14.465cm" svg:x2="17.966cm" svg:y2="15.818cm">
          <text:p/>
        </draw:line>
        <draw:line draw:style-name="gr11" draw:text-style-name="P26" draw:layer="layout" svg:x1="19.066cm" svg:y1="14.466cm" svg:x2="19.066cm" svg:y2="15.819cm">
          <text:p/>
        </draw:line>
        <draw:line draw:style-name="gr11" draw:text-style-name="P26" draw:layer="layout" svg:x1="20.266cm" svg:y1="14.467cm" svg:x2="20.266cm" svg:y2="15.82cm">
          <text:p/>
        </draw:line>
        <draw:line draw:style-name="gr11" draw:text-style-name="P26" draw:layer="layout" svg:x1="21.466cm" svg:y1="14.468cm" svg:x2="21.466cm" svg:y2="15.821cm">
          <text:p/>
        </draw:line>
        <draw:line draw:style-name="gr11" draw:text-style-name="P26" draw:layer="layout" svg:x1="22.666cm" svg:y1="14.469cm" svg:x2="22.666cm" svg:y2="15.822cm">
          <text:p/>
        </draw:line>
        <draw:rect draw:style-name="gr39" draw:text-style-name="P26" draw:layer="layout" svg:width="12.868cm" svg:height="1.353cm" svg:x="11.102cm" svg:y="14.461cm">
          <text:p/>
        </draw:rect>
        <draw:frame draw:style-name="gr40" draw:text-style-name="P36" draw:layer="layout" svg:width="16.714cm" svg:height="1.102cm" svg:x="8.309cm" svg:y="15.773cm">
          <draw:text-box>
            <text:p text:style-name="P9"><text:span text:style-name="T47"><text:s text:c="3"/></text:span><text:span text:style-name="T47">Level: <text:s text:c="3"/>0 <text:s text:c="8"/>1 <text:s text:c="17"/>2 <text:s text:c="18"/>3</text:span></text:p>
          </draw:text-box>
        </draw:frame>
        <draw:frame draw:style-name="gr41" draw:text-style-name="P35" draw:layer="layout" svg:width="0.739cm" svg:height="0.764cm" svg:x="17.648cm" svg:y="4.512cm">
          <draw:text-box>
            <text:p text:style-name="P9"><text:span text:style-name="T46">1</text:span></text:p>
          </draw:text-box>
        </draw:frame>
        <draw:frame draw:style-name="gr41" draw:text-style-name="P35" draw:layer="layout" svg:width="0.739cm" svg:height="0.764cm" svg:x="14.15cm" svg:y="6.114cm">
          <draw:text-box>
            <text:p text:style-name="P9"><text:span text:style-name="T46">2</text:span></text:p>
          </draw:text-box>
        </draw:frame>
        <draw:frame draw:style-name="gr41" draw:text-style-name="P35" draw:layer="layout" svg:width="0.739cm" svg:height="0.764cm" svg:x="11.051cm" svg:y="10.115cm">
          <draw:text-box>
            <text:p text:style-name="P9"><text:span text:style-name="T46">8</text:span></text:p>
          </draw:text-box>
        </draw:frame>
        <draw:frame draw:style-name="gr41" draw:text-style-name="P35" draw:layer="layout" svg:width="0.739cm" svg:height="0.764cm" svg:x="13.052cm" svg:y="10.116cm">
          <draw:text-box>
            <text:p text:style-name="P9"><text:span text:style-name="T46">9</text:span></text:p>
          </draw:text-box>
        </draw:frame>
        <draw:frame draw:style-name="gr42" draw:text-style-name="P35" draw:layer="layout" svg:width="0.976cm" svg:height="0.764cm" svg:x="14.953cm" svg:y="10.117cm">
          <draw:text-box>
            <text:p text:style-name="P9"><text:span text:style-name="T46">10</text:span></text:p>
          </draw:text-box>
        </draw:frame>
        <draw:frame draw:style-name="gr41" draw:text-style-name="P35" draw:layer="layout" svg:width="0.739cm" svg:height="0.764cm" svg:x="16.254cm" svg:y="8.018cm">
          <draw:text-box>
            <text:p text:style-name="P9"><text:span text:style-name="T46">5</text:span></text:p>
          </draw:text-box>
        </draw:frame>
        <draw:frame draw:style-name="gr41" draw:text-style-name="P35" draw:layer="layout" svg:width="0.739cm" svg:height="0.764cm" svg:x="19.155cm" svg:y="8.019cm">
          <draw:text-box>
            <text:p text:style-name="P9"><text:span text:style-name="T46">6</text:span></text:p>
          </draw:text-box>
        </draw:frame>
        <draw:frame draw:style-name="gr41" draw:text-style-name="P35" draw:layer="layout" svg:width="0.739cm" svg:height="0.764cm" svg:x="23.256cm" svg:y="8.02cm">
          <draw:text-box>
            <text:p text:style-name="P9"><text:span text:style-name="T46">7</text:span></text:p>
          </draw:text-box>
        </draw:frame>
        <draw:frame draw:style-name="gr41" draw:text-style-name="P35" draw:layer="layout" svg:width="0.739cm" svg:height="0.764cm" svg:x="21.257cm" svg:y="6.121cm">
          <draw:text-box>
            <text:p text:style-name="P9"><text:span text:style-name="T46">3</text:span></text:p>
          </draw:text-box>
        </draw:frame>
        <draw:frame draw:style-name="gr41" draw:text-style-name="P35" draw:layer="layout" svg:width="0.739cm" svg:height="0.764cm" svg:x="12.151cm" svg:y="8.014cm">
          <draw:text-box>
            <text:p text:style-name="P9"><text:span text:style-name="T46">4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17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s/3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Heaps/3</text:span></text:p>
          </draw:text-box>
        </draw:frame>
        <draw:frame presentation:style-name="pr9" draw:text-style-name="P14" draw:layer="layout" svg:width="22.635cm" svg:height="12.263cm" svg:x="1.866cm" svg:y="5.295cm" presentation:class="outline" presentation:user-transformed="true">
          <draw:text-box>
            <text:list text:style-name="L5">
              <text:list-item>
                <text:p text:style-name="P12"><text:span text:style-name="T40">Notice the implicit tree links in the array: children of node </text:span><text:span text:style-name="T48">i</text:span><text:span text:style-name="T40"> are 2</text:span><text:span text:style-name="T48">i</text:span><text:span text:style-name="T40"> and 2</text:span><text:span text:style-name="T48">i</text:span><text:span text:style-name="T40">+1</text:span></text:p>
              </text:list-item>
              <text:list-item>
                <text:p text:style-name="P12"><text:span text:style-name="T40">The heap data structure can be used to implement a fast sorting algorithm.</text:span></text:p>
              </text:list-item>
              <text:list-item>
                <text:p text:style-name="P12"><text:span text:style-name="T40">The basic elements are</text:span></text:p>
                <text:list>
                  <text:list-item>
                    <text:p text:style-name="P13"><text:span text:style-name="T41">Heapify</text:span><text:span text:style-name="T40">: reconstructs a heap after an element was modified</text:span></text:p>
                  </text:list-item>
                  <text:list-item>
                    <text:p text:style-name="P13"><text:span text:style-name="T41">BuildHeap</text:span><text:span text:style-name="T40">: constructs a heap from an array</text:span></text:p>
                  </text:list-item>
                  <text:list-item>
                    <text:p text:style-name="P13"><text:span text:style-name="T41">HeapSort</text:span><text:span text:style-name="T40">: the sorting algorithm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8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9" draw:style-name="dp4" draw:master-page-name="lyt-cool" presentation:presentation-page-layout-name="AL4T4" presentation:use-footer-name="ftr1" presentation:use-date-time-name="dtd1">
        <office:forms form:automatic-focus="false" form:apply-design-mode="false"/>
        <draw:custom-shape draw:style-name="gr31" draw:text-style-name="P23" draw:layer="layout" svg:width="3.715cm" svg:height="1.323cm" svg:x="20.286cm" svg:y="14.49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1.572cm" svg:height="1.303cm" svg:x="11.093cm" svg:y="14.4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3" draw:layer="layout" svg:width="14.53cm" svg:height="1.539cm" svg:x="10.455cm" svg:y="10.62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13.238cm" svg:height="1.539cm" svg:x="11.399cm" svg:y="8.50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3" draw:layer="layout" svg:width="9.38cm" svg:height="1.539cm" svg:x="13.37cm" svg:y="6.69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3.664cm" svg:height="1.539cm" svg:x="16.193cm" svg:y="4.97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1.692cm" svg:height="3.995cm" svg:x="1.866cm" svg:y="0.585cm" presentation:class="title" presentation:user-transformed="true">
          <draw:text-box>
            <text:p text:style-name="P9"><text:span text:style-name="T40">Heaps/4: heaps with arrays in java/C/C++</text:span></text:p>
          </draw:text-box>
        </draw:frame>
        <draw:ellipse draw:style-name="gr11" draw:text-style-name="P26" draw:layer="layout" svg:width="1.173cm" svg:height="1.198cm" svg:x="17.496cm" svg:y="5.17cm">
          <text:p/>
        </draw:ellipse>
        <draw:frame draw:style-name="gr35" draw:text-style-name="P37" draw:layer="layout" svg:width="1.442cm" svg:height="1.271cm" svg:x="17.307cm" svg:y="5.158cm">
          <draw:text-box>
            <text:p text:style-name="P10"><text:span text:style-name="T42">16</text:span></text:p>
          </draw:text-box>
        </draw:frame>
        <draw:ellipse draw:style-name="gr11" draw:text-style-name="P26" draw:layer="layout" svg:width="1.173cm" svg:height="1.198cm" svg:x="13.897cm" svg:y="6.77cm">
          <text:p/>
        </draw:ellipse>
        <draw:frame draw:style-name="gr35" draw:text-style-name="P37" draw:layer="layout" svg:width="1.442cm" svg:height="1.271cm" svg:x="13.808cm" svg:y="6.658cm">
          <draw:text-box>
            <text:p text:style-name="P10"><text:span text:style-name="T42">15</text:span></text:p>
          </draw:text-box>
        </draw:frame>
        <draw:ellipse draw:style-name="gr11" draw:text-style-name="P26" draw:layer="layout" svg:width="1.173cm" svg:height="1.198cm" svg:x="11.898cm" svg:y="8.67cm">
          <text:p/>
        </draw:ellipse>
        <draw:frame draw:style-name="gr36" draw:text-style-name="P37" draw:layer="layout" svg:width="0.972cm" svg:height="1.271cm" svg:x="12.009cm" svg:y="8.558cm">
          <draw:text-box>
            <text:p text:style-name="P10"><text:span text:style-name="T42">8</text:span></text:p>
          </draw:text-box>
        </draw:frame>
        <draw:ellipse draw:style-name="gr11" draw:text-style-name="P26" draw:layer="layout" svg:width="1.173cm" svg:height="1.198cm" svg:x="15.999cm" svg:y="8.67cm">
          <text:p/>
        </draw:ellipse>
        <draw:frame draw:style-name="gr36" draw:text-style-name="P37" draw:layer="layout" svg:width="0.972cm" svg:height="1.271cm" svg:x="16.11cm" svg:y="8.558cm">
          <draw:text-box>
            <text:p text:style-name="P10"><text:span text:style-name="T42">7</text:span></text:p>
          </draw:text-box>
        </draw:frame>
        <draw:ellipse draw:style-name="gr11" draw:text-style-name="P26" draw:layer="layout" svg:width="1.173cm" svg:height="1.198cm" svg:x="14.9cm" svg:y="10.77cm">
          <text:p/>
        </draw:ellipse>
        <draw:frame draw:style-name="gr36" draw:text-style-name="P37" draw:layer="layout" svg:width="0.972cm" svg:height="1.271cm" svg:x="15.011cm" svg:y="10.658cm">
          <draw:text-box>
            <text:p text:style-name="P10"><text:span text:style-name="T42">1</text:span></text:p>
          </draw:text-box>
        </draw:frame>
        <draw:ellipse draw:style-name="gr11" draw:text-style-name="P26" draw:layer="layout" svg:width="1.173cm" svg:height="1.198cm" svg:x="12.701cm" svg:y="10.77cm">
          <text:p/>
        </draw:ellipse>
        <draw:frame draw:style-name="gr36" draw:text-style-name="P37" draw:layer="layout" svg:width="0.972cm" svg:height="1.271cm" svg:x="12.812cm" svg:y="10.658cm">
          <draw:text-box>
            <text:p text:style-name="P10"><text:span text:style-name="T42">4</text:span></text:p>
          </draw:text-box>
        </draw:frame>
        <draw:ellipse draw:style-name="gr11" draw:text-style-name="P26" draw:layer="layout" svg:width="1.173cm" svg:height="1.198cm" svg:x="10.802cm" svg:y="10.77cm">
          <text:p/>
        </draw:ellipse>
        <draw:frame draw:style-name="gr36" draw:text-style-name="P37" draw:layer="layout" svg:width="0.972cm" svg:height="1.271cm" svg:x="10.913cm" svg:y="10.658cm">
          <draw:text-box>
            <text:p text:style-name="P10"><text:span text:style-name="T42">2</text:span></text:p>
          </draw:text-box>
        </draw:frame>
        <draw:ellipse draw:style-name="gr11" draw:text-style-name="P26" draw:layer="layout" svg:width="1.173cm" svg:height="1.198cm" svg:x="18.903cm" svg:y="8.67cm">
          <text:p/>
        </draw:ellipse>
        <draw:frame draw:style-name="gr36" draw:text-style-name="P37" draw:layer="layout" svg:width="0.972cm" svg:height="1.271cm" svg:x="19.014cm" svg:y="8.558cm">
          <draw:text-box>
            <text:p text:style-name="P10"><text:span text:style-name="T42">9</text:span></text:p>
          </draw:text-box>
        </draw:frame>
        <draw:ellipse draw:style-name="gr11" draw:text-style-name="P26" draw:layer="layout" svg:width="1.173cm" svg:height="1.198cm" svg:x="23.004cm" svg:y="8.67cm">
          <text:p/>
        </draw:ellipse>
        <draw:frame draw:style-name="gr36" draw:text-style-name="P37" draw:layer="layout" svg:width="0.972cm" svg:height="1.271cm" svg:x="23.115cm" svg:y="8.558cm">
          <draw:text-box>
            <text:p text:style-name="P10"><text:span text:style-name="T42">3</text:span></text:p>
          </draw:text-box>
        </draw:frame>
        <draw:ellipse draw:style-name="gr11" draw:text-style-name="P26" draw:layer="layout" svg:width="1.173cm" svg:height="1.198cm" svg:x="20.997cm" svg:y="6.77cm">
          <text:p/>
        </draw:ellipse>
        <draw:frame draw:style-name="gr35" draw:text-style-name="P37" draw:layer="layout" svg:width="1.442cm" svg:height="1.271cm" svg:x="20.808cm" svg:y="6.758cm">
          <draw:text-box>
            <text:p text:style-name="P10"><text:span text:style-name="T42">10</text:span></text:p>
          </draw:text-box>
        </draw:frame>
        <draw:line draw:style-name="gr11" draw:text-style-name="P26" draw:layer="layout" svg:x1="17.468cm" svg:y1="5.983cm" svg:x2="15.033cm" svg:y2="6.975cm">
          <text:p/>
        </draw:line>
        <draw:line draw:style-name="gr11" draw:text-style-name="P26" draw:layer="layout" svg:x1="15.003cm" svg:y1="7.727cm" svg:x2="16.085cm" svg:y2="8.839cm">
          <text:p/>
        </draw:line>
        <draw:line draw:style-name="gr11" draw:text-style-name="P26" draw:layer="layout" svg:x1="13.981cm" svg:y1="7.727cm" svg:x2="12.868cm" svg:y2="8.749cm">
          <text:p/>
        </draw:line>
        <draw:line draw:style-name="gr11" draw:text-style-name="P26" draw:layer="layout" svg:x1="12.177cm" svg:y1="9.772cm" svg:x2="11.575cm" svg:y2="10.734cm">
          <text:p/>
        </draw:line>
        <draw:line draw:style-name="gr11" draw:text-style-name="P26" draw:layer="layout" svg:x1="12.778cm" svg:y1="9.802cm" svg:x2="13.199cm" svg:y2="10.764cm">
          <text:p/>
        </draw:line>
        <draw:line draw:style-name="gr11" draw:text-style-name="P26" draw:layer="layout" svg:x1="16.236cm" svg:y1="9.832cm" svg:x2="15.634cm" svg:y2="10.794cm">
          <text:p/>
        </draw:line>
        <draw:line draw:style-name="gr11" draw:text-style-name="P26" draw:layer="layout" svg:x1="21.076cm" svg:y1="7.757cm" svg:x2="19.904cm" svg:y2="8.779cm">
          <text:p/>
        </draw:line>
        <draw:line draw:style-name="gr11" draw:text-style-name="P26" draw:layer="layout" svg:x1="22.099cm" svg:y1="7.757cm" svg:x2="23.151cm" svg:y2="8.839cm">
          <text:p/>
        </draw:line>
        <draw:line draw:style-name="gr11" draw:text-style-name="P26" draw:layer="layout" svg:x1="18.611cm" svg:y1="6.043cm" svg:x2="21.016cm" svg:y2="7.156cm">
          <text:p/>
        </draw:line>
        <draw:frame presentation:style-name="pr19" draw:text-style-name="P34" draw:layer="layout" svg:width="11.341cm" svg:height="11.752cm" svg:x="0.866cm" svg:y="5.295cm" presentation:class="outline" presentation:user-transformed="true">
          <draw:text-box>
            <text:p text:style-name="P33"><text:span text:style-name="T43">In java/C/C++ array indexes start from 0: </text:span></text:p>
            <text:p text:style-name="P33"><text:span text:style-name="T44"/></text:p>
            <text:p text:style-name="P33"><text:span text:style-name="T43">Parent(i)</text:span><text:span text:style-name="T43"><text:line-break/></text:span><text:span text:style-name="T43">return </text:span><text:span text:style-name="T45"></text:span><text:span text:style-name="T43">i-1/2</text:span><text:span text:style-name="T45"></text:span></text:p>
            <text:p text:style-name="P33"><text:span text:style-name="T44"/></text:p>
            <text:p text:style-name="P33"><text:span text:style-name="T43">Left(i)</text:span><text:span text:style-name="T43"><text:line-break/></text:span><text:span text:style-name="T43">return 2i+1</text:span></text:p>
            <text:p text:style-name="P33"><text:span text:style-name="T44"/></text:p>
            <text:p text:style-name="P33"><text:span text:style-name="T43">Right(i)</text:span><text:span text:style-name="T43"><text:line-break/></text:span><text:span text:style-name="T43">return 2i+2</text:span></text:p>
          </draw:text-box>
        </draw:frame>
        <draw:custom-shape draw:style-name="gr34" draw:text-style-name="P23" draw:layer="layout" svg:width="2.882cm" svg:height="1.284cm" svg:x="12.67cm" svg:y="14.49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4.703cm" svg:height="1.311cm" svg:x="15.599cm" svg:y="14.503cm">
          <text:p/>
          <draw:enhanced-geometry svg:viewBox="0 0 21600 21600" draw:type="rectangle" draw:enhanced-path="M 0 0 L 21600 0 21600 21600 0 21600 0 0 Z N"/>
        </draw:custom-shape>
        <draw:frame draw:style-name="gr37" draw:text-style-name="P10" draw:layer="layout" svg:width="12.791cm" svg:height="1.271cm" svg:x="10.951cm" svg:y="14.572cm">
          <draw:text-box>
            <text:p text:style-name="P10"><text:s/><text:span text:style-name="T42">16 <text:s/>15 <text:s/>10 <text:s text:c="2"/>8 <text:s text:c="2"/>7 <text:s text:c="2"/>9 <text:s text:c="2"/>3 <text:s text:c="2"/>2 <text:s text:c="2"/>4 <text:s text:c="2"/>1</text:span></text:p>
          </draw:text-box>
        </draw:frame>
        <draw:frame draw:style-name="gr38" draw:text-style-name="P39" draw:layer="layout" svg:width="13.011cm" svg:height="1.102cm" svg:x="10.952cm" svg:y="13.773cm">
          <draw:text-box>
            <text:p text:style-name="P38"><text:span text:style-name="T46"><text:s text:c="5"/></text:span><text:span text:style-name="T46">0 <text:s text:c="9"/>1 <text:s text:c="10"/>2 <text:s text:c="8"/>3 <text:s text:c="7"/>4 <text:s text:c="7"/>5 <text:s text:c="6"/>6 <text:s text:c="7"/>7 <text:s text:c="8"/>8 <text:s text:c="5"/>9</text:span></text:p>
          </draw:text-box>
        </draw:frame>
        <draw:line draw:style-name="gr11" draw:text-style-name="P26" draw:layer="layout" svg:x1="12.666cm" svg:y1="14.461cm" svg:x2="12.666cm" svg:y2="15.814cm">
          <text:p/>
        </draw:line>
        <draw:line draw:style-name="gr11" draw:text-style-name="P26" draw:layer="layout" svg:x1="14.066cm" svg:y1="14.462cm" svg:x2="14.066cm" svg:y2="15.815cm">
          <text:p/>
        </draw:line>
        <draw:line draw:style-name="gr11" draw:text-style-name="P26" draw:layer="layout" svg:x1="15.566cm" svg:y1="14.463cm" svg:x2="15.566cm" svg:y2="15.816cm">
          <text:p/>
        </draw:line>
        <draw:line draw:style-name="gr11" draw:text-style-name="P26" draw:layer="layout" svg:x1="16.766cm" svg:y1="14.464cm" svg:x2="16.766cm" svg:y2="15.817cm">
          <text:p/>
        </draw:line>
        <draw:line draw:style-name="gr11" draw:text-style-name="P26" draw:layer="layout" svg:x1="17.966cm" svg:y1="14.465cm" svg:x2="17.966cm" svg:y2="15.818cm">
          <text:p/>
        </draw:line>
        <draw:line draw:style-name="gr11" draw:text-style-name="P26" draw:layer="layout" svg:x1="19.066cm" svg:y1="14.466cm" svg:x2="19.066cm" svg:y2="15.819cm">
          <text:p/>
        </draw:line>
        <draw:line draw:style-name="gr11" draw:text-style-name="P26" draw:layer="layout" svg:x1="20.266cm" svg:y1="14.467cm" svg:x2="20.266cm" svg:y2="15.82cm">
          <text:p/>
        </draw:line>
        <draw:line draw:style-name="gr11" draw:text-style-name="P26" draw:layer="layout" svg:x1="21.466cm" svg:y1="14.468cm" svg:x2="21.466cm" svg:y2="15.821cm">
          <text:p/>
        </draw:line>
        <draw:line draw:style-name="gr11" draw:text-style-name="P26" draw:layer="layout" svg:x1="22.666cm" svg:y1="14.469cm" svg:x2="22.666cm" svg:y2="15.822cm">
          <text:p/>
        </draw:line>
        <draw:rect draw:style-name="gr39" draw:text-style-name="P26" draw:layer="layout" svg:width="12.868cm" svg:height="1.353cm" svg:x="11.102cm" svg:y="14.461cm">
          <text:p/>
        </draw:rect>
        <draw:frame draw:style-name="gr40" draw:text-style-name="P36" draw:layer="layout" svg:width="16.714cm" svg:height="1.102cm" svg:x="8.309cm" svg:y="15.773cm">
          <draw:text-box>
            <text:p text:style-name="P40"><text:span text:style-name="T47"><text:s text:c="3"/></text:span><text:span text:style-name="T47">Level: <text:s text:c="3"/>0 <text:s text:c="8"/>1 <text:s text:c="17"/>2 <text:s text:c="18"/>3</text:span></text:p>
          </draw:text-box>
        </draw:frame>
        <draw:frame draw:style-name="gr41" draw:text-style-name="P39" draw:layer="layout" svg:width="0.739cm" svg:height="0.764cm" svg:x="17.648cm" svg:y="4.512cm">
          <draw:text-box>
            <text:p text:style-name="P38"><text:span text:style-name="T46">0</text:span></text:p>
          </draw:text-box>
        </draw:frame>
        <draw:frame draw:style-name="gr41" draw:text-style-name="P39" draw:layer="layout" svg:width="0.739cm" svg:height="0.764cm" svg:x="14.15cm" svg:y="6.114cm">
          <draw:text-box>
            <text:p text:style-name="P38"><text:span text:style-name="T46">1</text:span></text:p>
          </draw:text-box>
        </draw:frame>
        <draw:frame draw:style-name="gr41" draw:text-style-name="P39" draw:layer="layout" svg:width="0.739cm" svg:height="0.764cm" svg:x="11.051cm" svg:y="10.115cm">
          <draw:text-box>
            <text:p text:style-name="P38"><text:span text:style-name="T46">7</text:span></text:p>
          </draw:text-box>
        </draw:frame>
        <draw:frame draw:style-name="gr41" draw:text-style-name="P39" draw:layer="layout" svg:width="0.739cm" svg:height="0.764cm" svg:x="13.052cm" svg:y="10.116cm">
          <draw:text-box>
            <text:p text:style-name="P38"><text:span text:style-name="T46">8</text:span></text:p>
          </draw:text-box>
        </draw:frame>
        <draw:frame draw:style-name="gr42" draw:text-style-name="P39" draw:layer="layout" svg:width="0.976cm" svg:height="0.764cm" svg:x="14.953cm" svg:y="10.117cm">
          <draw:text-box>
            <text:p text:style-name="P38"><text:span text:style-name="T46">9</text:span></text:p>
          </draw:text-box>
        </draw:frame>
        <draw:frame draw:style-name="gr41" draw:text-style-name="P39" draw:layer="layout" svg:width="0.739cm" svg:height="0.764cm" svg:x="16.254cm" svg:y="8.018cm">
          <draw:text-box>
            <text:p text:style-name="P38"><text:span text:style-name="T46">4</text:span></text:p>
          </draw:text-box>
        </draw:frame>
        <draw:frame draw:style-name="gr41" draw:text-style-name="P39" draw:layer="layout" svg:width="0.739cm" svg:height="0.764cm" svg:x="19.155cm" svg:y="8.019cm">
          <draw:text-box>
            <text:p text:style-name="P38"><text:span text:style-name="T46">5</text:span></text:p>
          </draw:text-box>
        </draw:frame>
        <draw:frame draw:style-name="gr41" draw:text-style-name="P39" draw:layer="layout" svg:width="0.739cm" svg:height="0.764cm" svg:x="23.256cm" svg:y="8.02cm">
          <draw:text-box>
            <text:p text:style-name="P38"><text:span text:style-name="T46">6</text:span></text:p>
          </draw:text-box>
        </draw:frame>
        <draw:frame draw:style-name="gr41" draw:text-style-name="P39" draw:layer="layout" svg:width="0.739cm" svg:height="0.764cm" svg:x="21.257cm" svg:y="6.121cm">
          <draw:text-box>
            <text:p text:style-name="P38"><text:span text:style-name="T46">2</text:span></text:p>
          </draw:text-box>
        </draw:frame>
        <draw:frame draw:style-name="gr41" draw:text-style-name="P39" draw:layer="layout" svg:width="0.739cm" svg:height="0.764cm" svg:x="12.151cm" svg:y="8.014cm">
          <draw:text-box>
            <text:p text:style-name="P38"><text:span text:style-name="T46">3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19" presentation:class="page"/>
          <draw:frame presentation:style-name="pr10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ify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Heapify</text:span></text:p>
          </draw:text-box>
        </draw:frame>
        <draw:frame presentation:style-name="pr9" draw:text-style-name="P14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2"><text:span text:style-name="T40">Input: index</text:span><text:span text:style-name="T48"> i</text:span><text:span text:style-name="T40"> in array </text:span><text:span text:style-name="T48">A, number n of elements</text:span></text:p>
                <text:list>
                  <text:list-item>
                    <text:p text:style-name="P41"><text:span text:style-name="T40">Binary trees rooted at </text:span><text:span text:style-name="T48">Left(i)</text:span><text:span text:style-name="T40"> and </text:span><text:span text:style-name="T48">Right(i)</text:span><text:span text:style-name="T40"> are heaps.</text:span></text:p>
                  </text:list-item>
                  <text:list-item>
                    <text:p text:style-name="P41"><text:span text:style-name="T48">A[i]</text:span><text:span text:style-name="T40"> might be smaller than its children, thus violating the heap property.</text:span></text:p>
                  </text:list-item>
                </text:list>
              </text:list-item>
              <text:list-item>
                <text:p text:style-name="P12"><text:span text:style-name="T41">Heapify</text:span><text:span text:style-name="T40"> makes </text:span><text:span text:style-name="T48">A</text:span><text:span text:style-name="T40"> a heap by moving </text:span><text:span text:style-name="T48">A[i]</text:span><text:span text:style-name="T40"> down the heap until the heap property is satisfied agai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0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ify Example" draw:style-name="dp4" draw:master-page-name="lyt-cool" presentation:presentation-page-layout-name="AL5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Heapify Example</text:span></text:p>
          </draw:text-box>
        </draw:frame>
        <draw:circle draw:style-name="gr43" draw:text-style-name="P42" draw:layer="layout" svg:width="0.902cm" svg:height="0.902cm" svg:x="6.688cm" svg:y="5.541cm">
          <text:p text:style-name="P9"><text:span text:style-name="T47">16</text:span></text:p>
        </draw:circle>
        <draw:circle draw:style-name="gr44" draw:text-style-name="P43" draw:layer="layout" svg:width="0.902cm" svg:height="0.902cm" svg:x="3.988cm" svg:y="6.741cm">
          <text:p text:style-name="P9"><text:span text:style-name="T47">4</text:span></text:p>
        </draw:circle>
        <draw:circle draw:style-name="gr43" draw:text-style-name="P42" draw:layer="layout" svg:width="0.902cm" svg:height="0.902cm" svg:x="2.488cm" svg:y="8.241cm">
          <text:p text:style-name="P9"><text:span text:style-name="T47">14</text:span></text:p>
        </draw:circle>
        <draw:circle draw:style-name="gr43" draw:text-style-name="P42" draw:layer="layout" svg:width="0.902cm" svg:height="0.902cm" svg:x="5.488cm" svg:y="8.241cm">
          <text:p text:style-name="P9"><text:span text:style-name="T47">7</text:span></text:p>
        </draw:circle>
        <draw:circle draw:style-name="gr43" draw:text-style-name="P42" draw:layer="layout" svg:width="0.902cm" svg:height="0.902cm" svg:x="4.788cm" svg:y="9.841cm">
          <text:p text:style-name="P9"><text:span text:style-name="T47">1</text:span></text:p>
        </draw:circle>
        <draw:circle draw:style-name="gr43" draw:text-style-name="P42" draw:layer="layout" svg:width="0.902cm" svg:height="0.902cm" svg:x="3.088cm" svg:y="9.841cm">
          <text:p text:style-name="P9"><text:span text:style-name="T47">8</text:span></text:p>
        </draw:circle>
        <draw:circle draw:style-name="gr43" draw:text-style-name="P42" draw:layer="layout" svg:width="0.902cm" svg:height="0.902cm" svg:x="1.588cm" svg:y="9.841cm">
          <text:p text:style-name="P9"><text:span text:style-name="T47">2</text:span></text:p>
        </draw:circle>
        <draw:circle draw:style-name="gr43" draw:text-style-name="P42" draw:layer="layout" svg:width="0.902cm" svg:height="0.902cm" svg:x="7.788cm" svg:y="8.241cm">
          <text:p text:style-name="P9"><text:span text:style-name="T47">9</text:span></text:p>
        </draw:circle>
        <draw:circle draw:style-name="gr43" draw:text-style-name="P42" draw:layer="layout" svg:width="0.902cm" svg:height="0.902cm" svg:x="10.888cm" svg:y="8.241cm">
          <text:p text:style-name="P9"><text:span text:style-name="T47">3</text:span></text:p>
        </draw:circle>
        <draw:circle draw:style-name="gr43" draw:text-style-name="P42" draw:layer="layout" svg:width="0.902cm" svg:height="0.902cm" svg:x="9.388cm" svg:y="6.841cm">
          <text:p text:style-name="P9"><text:span text:style-name="T47">10</text:span></text:p>
        </draw:circle>
        <draw:circle draw:style-name="gr43" draw:text-style-name="P42" draw:layer="layout" svg:width="0.902cm" svg:height="0.902cm" svg:x="18.988cm" svg:y="5.841cm">
          <text:p text:style-name="P9"><text:span text:style-name="T47">16</text:span></text:p>
        </draw:circle>
        <draw:circle draw:style-name="gr43" draw:text-style-name="P42" draw:layer="layout" svg:width="0.902cm" svg:height="0.902cm" svg:x="16.188cm" svg:y="7.141cm">
          <text:p text:style-name="P9"><text:span text:style-name="T47">14</text:span></text:p>
        </draw:circle>
        <draw:circle draw:style-name="gr43" draw:text-style-name="P42" draw:layer="layout" svg:width="0.902cm" svg:height="0.902cm" svg:x="14.588cm" svg:y="8.641cm">
          <text:p text:style-name="P9"><text:span text:style-name="T47">8</text:span></text:p>
        </draw:circle>
        <draw:circle draw:style-name="gr43" draw:text-style-name="P42" draw:layer="layout" svg:width="0.902cm" svg:height="0.902cm" svg:x="13.788cm" svg:y="10.341cm">
          <text:p text:style-name="P9"><text:span text:style-name="T47">2</text:span></text:p>
        </draw:circle>
        <draw:circle draw:style-name="gr44" draw:text-style-name="P43" draw:layer="layout" svg:width="0.902cm" svg:height="0.902cm" svg:x="15.288cm" svg:y="10.341cm">
          <text:p text:style-name="P9"><text:span text:style-name="T47">4</text:span></text:p>
        </draw:circle>
        <draw:circle draw:style-name="gr43" draw:text-style-name="P42" draw:layer="layout" svg:width="0.902cm" svg:height="0.902cm" svg:x="17.088cm" svg:y="10.341cm">
          <text:p text:style-name="P9"><text:span text:style-name="T47">1</text:span></text:p>
        </draw:circle>
        <draw:circle draw:style-name="gr43" draw:text-style-name="P42" draw:layer="layout" svg:width="0.902cm" svg:height="0.902cm" svg:x="17.888cm" svg:y="8.641cm">
          <text:p text:style-name="P9"><text:span text:style-name="T47">7</text:span></text:p>
        </draw:circle>
        <draw:circle draw:style-name="gr43" draw:text-style-name="P42" draw:layer="layout" svg:width="0.902cm" svg:height="0.902cm" svg:x="20.188cm" svg:y="8.641cm">
          <text:p text:style-name="P9"><text:span text:style-name="T47">9</text:span></text:p>
        </draw:circle>
        <draw:circle draw:style-name="gr43" draw:text-style-name="P42" draw:layer="layout" svg:width="0.902cm" svg:height="0.902cm" svg:x="21.888cm" svg:y="7.141cm">
          <text:p text:style-name="P9"><text:span text:style-name="T47">10</text:span></text:p>
        </draw:circle>
        <draw:circle draw:style-name="gr43" draw:text-style-name="P42" draw:layer="layout" svg:width="0.902cm" svg:height="0.902cm" svg:x="23.388cm" svg:y="8.641cm">
          <text:p text:style-name="P9"><text:span text:style-name="T47">3</text:span></text:p>
        </draw:circle>
        <draw:circle draw:style-name="gr43" draw:text-style-name="P42" draw:layer="layout" svg:width="0.902cm" svg:height="0.902cm" svg:x="8.688cm" svg:y="11.341cm">
          <text:p text:style-name="P9"><text:span text:style-name="T47">16</text:span></text:p>
        </draw:circle>
        <draw:circle draw:style-name="gr43" draw:text-style-name="P42" draw:layer="layout" svg:width="0.902cm" svg:height="0.902cm" svg:x="5.988cm" svg:y="12.541cm">
          <text:p text:style-name="P9"><text:span text:style-name="T47">14</text:span></text:p>
        </draw:circle>
        <draw:circle draw:style-name="gr44" draw:text-style-name="P43" draw:layer="layout" svg:width="0.902cm" svg:height="0.902cm" svg:x="4.488cm" svg:y="14.041cm">
          <text:p text:style-name="P9"><text:span text:style-name="T47">4</text:span></text:p>
        </draw:circle>
        <draw:circle draw:style-name="gr43" draw:text-style-name="P42" draw:layer="layout" svg:width="0.902cm" svg:height="0.902cm" svg:x="3.688cm" svg:y="15.641cm">
          <text:p text:style-name="P9"><text:span text:style-name="T47">2</text:span></text:p>
        </draw:circle>
        <draw:circle draw:style-name="gr43" draw:text-style-name="P42" draw:layer="layout" svg:width="0.902cm" svg:height="0.902cm" svg:x="5.088cm" svg:y="15.641cm">
          <text:p text:style-name="P9"><text:span text:style-name="T47">8</text:span></text:p>
        </draw:circle>
        <draw:circle draw:style-name="gr43" draw:text-style-name="P42" draw:layer="layout" svg:width="0.902cm" svg:height="0.902cm" svg:x="6.788cm" svg:y="15.641cm">
          <text:p text:style-name="P9"><text:span text:style-name="T47">1</text:span></text:p>
        </draw:circle>
        <draw:circle draw:style-name="gr43" draw:text-style-name="P42" draw:layer="layout" svg:width="0.902cm" svg:height="0.902cm" svg:x="7.588cm" svg:y="14.041cm">
          <text:p text:style-name="P9"><text:span text:style-name="T47">7</text:span></text:p>
        </draw:circle>
        <draw:circle draw:style-name="gr43" draw:text-style-name="P42" draw:layer="layout" svg:width="0.902cm" svg:height="0.902cm" svg:x="9.888cm" svg:y="14.041cm">
          <text:p text:style-name="P9"><text:span text:style-name="T47">9</text:span></text:p>
        </draw:circle>
        <draw:circle draw:style-name="gr43" draw:text-style-name="P42" draw:layer="layout" svg:width="0.902cm" svg:height="0.902cm" svg:x="12.988cm" svg:y="14.041cm">
          <text:p text:style-name="P9"><text:span text:style-name="T47">3</text:span></text:p>
        </draw:circle>
        <draw:circle draw:style-name="gr43" draw:text-style-name="P42" draw:layer="layout" svg:width="0.902cm" svg:height="0.902cm" svg:x="11.388cm" svg:y="12.541cm">
          <text:p text:style-name="P9"><text:span text:style-name="T47">10</text:span></text:p>
        </draw:circle>
        <draw:line draw:style-name="gr11" draw:text-style-name="P26" draw:layer="layout" svg:x1="6.718cm" svg:y1="6.172cm" svg:x2="4.884cm" svg:y2="6.894cm">
          <text:p/>
        </draw:line>
        <draw:line draw:style-name="gr11" draw:text-style-name="P26" draw:layer="layout" svg:x1="4.103cm" svg:y1="7.495cm" svg:x2="3.291cm" svg:y2="8.307cm">
          <text:p/>
        </draw:line>
        <draw:line draw:style-name="gr11" draw:text-style-name="P26" draw:layer="layout" svg:x1="2.629cm" svg:y1="9.088cm" svg:x2="2.148cm" svg:y2="9.87cm">
          <text:p/>
        </draw:line>
        <draw:line draw:style-name="gr11" draw:text-style-name="P26" draw:layer="layout" svg:x1="3.141cm" svg:y1="9.088cm" svg:x2="3.441cm" svg:y2="9.84cm">
          <text:p/>
        </draw:line>
        <draw:line draw:style-name="gr11" draw:text-style-name="P26" draw:layer="layout" svg:x1="4.824cm" svg:y1="7.495cm" svg:x2="5.666cm" svg:y2="8.367cm">
          <text:p/>
        </draw:line>
        <draw:line draw:style-name="gr11" draw:text-style-name="P26" draw:layer="layout" svg:x1="5.756cm" svg:y1="9.058cm" svg:x2="5.305cm" svg:y2="9.84cm">
          <text:p/>
        </draw:line>
        <draw:line draw:style-name="gr11" draw:text-style-name="P26" draw:layer="layout" svg:x1="7.62cm" svg:y1="6.172cm" svg:x2="9.394cm" svg:y2="6.984cm">
          <text:p/>
        </draw:line>
        <draw:line draw:style-name="gr11" draw:text-style-name="P26" draw:layer="layout" svg:x1="9.515cm" svg:y1="7.495cm" svg:x2="8.673cm" svg:y2="8.337cm">
          <text:p/>
        </draw:line>
        <draw:line draw:style-name="gr11" draw:text-style-name="P26" draw:layer="layout" svg:x1="10.206cm" svg:y1="7.555cm" svg:x2="11.048cm" svg:y2="8.337cm">
          <text:p/>
        </draw:line>
        <draw:line draw:style-name="gr11" draw:text-style-name="P26" draw:layer="layout" svg:x1="8.719cm" svg:y1="11.998cm" svg:x2="6.855cm" svg:y2="12.78cm">
          <text:p/>
        </draw:line>
        <draw:line draw:style-name="gr11" draw:text-style-name="P26" draw:layer="layout" svg:x1="6.043cm" svg:y1="13.291cm" svg:x2="5.261cm" svg:y2="14.193cm">
          <text:p/>
        </draw:line>
        <draw:line draw:style-name="gr11" draw:text-style-name="P26" draw:layer="layout" svg:x1="4.66cm" svg:y1="14.885cm" svg:x2="4.239cm" svg:y2="15.697cm">
          <text:p/>
        </draw:line>
        <draw:line draw:style-name="gr11" draw:text-style-name="P26" draw:layer="layout" svg:x1="5.231cm" svg:y1="14.855cm" svg:x2="5.532cm" svg:y2="15.666cm">
          <text:p/>
        </draw:line>
        <draw:line draw:style-name="gr11" draw:text-style-name="P26" draw:layer="layout" svg:x1="6.855cm" svg:y1="13.201cm" svg:x2="7.757cm" svg:y2="14.163cm">
          <text:p/>
        </draw:line>
        <draw:line draw:style-name="gr11" draw:text-style-name="P26" draw:layer="layout" svg:x1="7.817cm" svg:y1="14.915cm" svg:x2="7.336cm" svg:y2="15.697cm">
          <text:p/>
        </draw:line>
        <draw:line draw:style-name="gr11" draw:text-style-name="P26" draw:layer="layout" svg:x1="9.621cm" svg:y1="11.968cm" svg:x2="11.425cm" svg:y2="12.78cm">
          <text:p/>
        </draw:line>
        <draw:line draw:style-name="gr11" draw:text-style-name="P26" draw:layer="layout" svg:x1="11.545cm" svg:y1="13.321cm" svg:x2="10.703cm" svg:y2="14.163cm">
          <text:p/>
        </draw:line>
        <draw:line draw:style-name="gr11" draw:text-style-name="P26" draw:layer="layout" svg:x1="12.267cm" svg:y1="13.291cm" svg:x2="13.079cm" svg:y2="14.133cm">
          <text:p/>
        </draw:line>
        <draw:line draw:style-name="gr11" draw:text-style-name="P26" draw:layer="layout" svg:x1="19.041cm" svg:y1="6.484cm" svg:x2="17.057cm" svg:y2="7.296cm">
          <text:p/>
        </draw:line>
        <draw:line draw:style-name="gr11" draw:text-style-name="P26" draw:layer="layout" svg:x1="16.275cm" svg:y1="7.867cm" svg:x2="15.433cm" svg:y2="8.769cm">
          <text:p/>
        </draw:line>
        <draw:line draw:style-name="gr11" draw:text-style-name="P26" draw:layer="layout" svg:x1="14.832cm" svg:y1="9.521cm" svg:x2="14.351cm" svg:y2="10.332cm">
          <text:p/>
        </draw:line>
        <draw:line draw:style-name="gr11" draw:text-style-name="P26" draw:layer="layout" svg:x1="15.313cm" svg:y1="9.49cm" svg:x2="15.613cm" svg:y2="10.332cm">
          <text:p/>
        </draw:line>
        <draw:line draw:style-name="gr11" draw:text-style-name="P26" draw:layer="layout" svg:x1="17.117cm" svg:y1="7.897cm" svg:x2="17.959cm" svg:y2="8.769cm">
          <text:p/>
        </draw:line>
        <draw:line draw:style-name="gr11" draw:text-style-name="P26" draw:layer="layout" svg:x1="18.109cm" svg:y1="9.49cm" svg:x2="17.598cm" svg:y2="10.302cm">
          <text:p/>
        </draw:line>
        <draw:line draw:style-name="gr11" draw:text-style-name="P26" draw:layer="layout" svg:x1="20.003cm" svg:y1="6.484cm" svg:x2="21.897cm" svg:y2="7.356cm">
          <text:p/>
        </draw:line>
        <draw:line draw:style-name="gr11" draw:text-style-name="P26" draw:layer="layout" svg:x1="21.957cm" svg:y1="7.897cm" svg:x2="20.965cm" svg:y2="8.769cm">
          <text:p/>
        </draw:line>
        <draw:line draw:style-name="gr11" draw:text-style-name="P26" draw:layer="layout" svg:x1="22.619cm" svg:y1="7.897cm" svg:x2="23.491cm" svg:y2="8.739cm">
          <text:p/>
        </draw:line>
        <draw:frame draw:style-name="gr45" draw:text-style-name="P45" draw:layer="layout" svg:width="9.255cm" svg:height="5.613cm" svg:x="14.827cm" svg:y="12.411cm">
          <draw:text-box>
            <text:list text:style-name="L7">
              <text:list-item>
                <text:p text:style-name="P44"><text:span text:style-name="T49">Call Heapify(A,2)</text:span></text:p>
              </text:list-item>
              <text:list-item>
                <text:p text:style-name="P44"><text:span text:style-name="T49">Exchange A[2] with A[4] and</text:span><text:span text:style-name="T49"><text:line-break/></text:span><text:span text:style-name="T49"> <text:s text:c="2"/>recursively call Heapify(A,4)</text:span></text:p>
              </text:list-item>
              <text:list-item>
                <text:p text:style-name="P44"><text:span text:style-name="T49">Exchange A[4] with A[9] and</text:span><text:span text:style-name="T49"><text:line-break/></text:span><text:span text:style-name="T49"> <text:s text:c="2"/>recursively call Heapify(A,9)</text:span></text:p>
              </text:list-item>
              <text:list-item>
                <text:p text:style-name="P44"><text:span text:style-name="T49">Node 9 has no children,</text:span><text:span text:style-name="T49"><text:line-break/></text:span><text:span text:style-name="T49"> <text:s text:c="2"/>so we are done</text:span></text:p>
              </text:list-item>
            </text:list>
          </draw:text-box>
        </draw:frame>
        <draw:line draw:style-name="gr46" draw:text-style-name="P26" draw:layer="layout" svg:x1="4.291cm" svg:y1="11.164cm" svg:x2="5.343cm" svg:y2="12.487cm">
          <text:p/>
        </draw:line>
        <draw:line draw:style-name="gr46" draw:text-style-name="P26" draw:layer="layout" svg:x1="11.395cm" svg:y1="11.215cm" svg:x2="13.29cm" svg:y2="10.012cm">
          <text:p/>
        </draw:line>
        <draw:frame draw:style-name="gr41" draw:text-style-name="P35" draw:layer="layout" svg:width="0.739cm" svg:height="0.764cm" svg:x="6.748cm" svg:y="4.811cm">
          <draw:text-box>
            <text:p text:style-name="P9"><text:span text:style-name="T46">1</text:span></text:p>
          </draw:text-box>
        </draw:frame>
        <draw:frame draw:style-name="gr41" draw:text-style-name="P35" draw:layer="layout" svg:width="0.739cm" svg:height="0.764cm" svg:x="4.049cm" svg:y="6.012cm">
          <draw:text-box>
            <text:p text:style-name="P9"><text:span text:style-name="T46">2</text:span></text:p>
          </draw:text-box>
        </draw:frame>
        <draw:frame draw:style-name="gr41" draw:text-style-name="P35" draw:layer="layout" svg:width="0.739cm" svg:height="0.764cm" svg:x="2.55cm" svg:y="7.513cm">
          <draw:text-box>
            <text:p text:style-name="P9"><text:span text:style-name="T46">4</text:span></text:p>
          </draw:text-box>
        </draw:frame>
        <draw:frame draw:style-name="gr41" draw:text-style-name="P35" draw:layer="layout" svg:width="0.739cm" svg:height="0.764cm" svg:x="1.551cm" svg:y="9.114cm">
          <draw:text-box>
            <text:p text:style-name="P9"><text:span text:style-name="T46">8</text:span></text:p>
          </draw:text-box>
        </draw:frame>
        <draw:frame draw:style-name="gr41" draw:text-style-name="P35" draw:layer="layout" svg:width="0.739cm" svg:height="0.764cm" svg:x="3.252cm" svg:y="9.115cm">
          <draw:text-box>
            <text:p text:style-name="P9"><text:span text:style-name="T46">9</text:span></text:p>
          </draw:text-box>
        </draw:frame>
        <draw:frame draw:style-name="gr42" draw:text-style-name="P35" draw:layer="layout" svg:width="0.976cm" svg:height="0.764cm" svg:x="4.453cm" svg:y="9.116cm">
          <draw:text-box>
            <text:p text:style-name="P9"><text:span text:style-name="T46">10</text:span></text:p>
          </draw:text-box>
        </draw:frame>
        <draw:frame draw:style-name="gr41" draw:text-style-name="P35" draw:layer="layout" svg:width="0.739cm" svg:height="0.764cm" svg:x="5.554cm" svg:y="7.517cm">
          <draw:text-box>
            <text:p text:style-name="P9"><text:span text:style-name="T46">5</text:span></text:p>
          </draw:text-box>
        </draw:frame>
        <draw:frame draw:style-name="gr41" draw:text-style-name="P35" draw:layer="layout" svg:width="0.739cm" svg:height="0.764cm" svg:x="7.855cm" svg:y="7.518cm">
          <draw:text-box>
            <text:p text:style-name="P9"><text:span text:style-name="T46">6</text:span></text:p>
          </draw:text-box>
        </draw:frame>
        <draw:frame draw:style-name="gr41" draw:text-style-name="P35" draw:layer="layout" svg:width="0.739cm" svg:height="0.764cm" svg:x="10.956cm" svg:y="7.519cm">
          <draw:text-box>
            <text:p text:style-name="P9"><text:span text:style-name="T46">7</text:span></text:p>
          </draw:text-box>
        </draw:frame>
        <draw:frame draw:style-name="gr41" draw:text-style-name="P35" draw:layer="layout" svg:width="0.739cm" svg:height="0.764cm" svg:x="9.457cm" svg:y="6.12cm">
          <draw:text-box>
            <text:p text:style-name="P9"><text:span text:style-name="T46">3</text:span></text:p>
          </draw:text-box>
        </draw:frame>
        <draw:frame draw:style-name="gr41" draw:text-style-name="P35" draw:layer="layout" svg:width="0.739cm" svg:height="0.764cm" svg:x="19.148cm" svg:y="5.112cm">
          <draw:text-box>
            <text:p text:style-name="P9"><text:span text:style-name="T46">1</text:span></text:p>
          </draw:text-box>
        </draw:frame>
        <draw:frame draw:style-name="gr41" draw:text-style-name="P35" draw:layer="layout" svg:width="0.739cm" svg:height="0.764cm" svg:x="16.249cm" svg:y="6.513cm">
          <draw:text-box>
            <text:p text:style-name="P9"><text:span text:style-name="T46">2</text:span></text:p>
          </draw:text-box>
        </draw:frame>
        <draw:frame draw:style-name="gr41" draw:text-style-name="P35" draw:layer="layout" svg:width="0.739cm" svg:height="0.764cm" svg:x="14.65cm" svg:y="8.014cm">
          <draw:text-box>
            <text:p text:style-name="P9"><text:span text:style-name="T46">4</text:span></text:p>
          </draw:text-box>
        </draw:frame>
        <draw:frame draw:style-name="gr41" draw:text-style-name="P35" draw:layer="layout" svg:width="0.739cm" svg:height="0.764cm" svg:x="13.851cm" svg:y="9.715cm">
          <draw:text-box>
            <text:p text:style-name="P9"><text:span text:style-name="T46">8</text:span></text:p>
          </draw:text-box>
        </draw:frame>
        <draw:frame draw:style-name="gr42" draw:text-style-name="P35" draw:layer="layout" svg:width="0.976cm" svg:height="0.764cm" svg:x="16.853cm" svg:y="9.717cm">
          <draw:text-box>
            <text:p text:style-name="P9"><text:span text:style-name="T46">10</text:span></text:p>
          </draw:text-box>
        </draw:frame>
        <draw:frame draw:style-name="gr41" draw:text-style-name="P35" draw:layer="layout" svg:width="0.739cm" svg:height="0.764cm" svg:x="18.054cm" svg:y="7.918cm">
          <draw:text-box>
            <text:p text:style-name="P9"><text:span text:style-name="T46">5</text:span></text:p>
          </draw:text-box>
        </draw:frame>
        <draw:frame draw:style-name="gr41" draw:text-style-name="P35" draw:layer="layout" svg:width="0.739cm" svg:height="0.764cm" svg:x="20.355cm" svg:y="7.919cm">
          <draw:text-box>
            <text:p text:style-name="P9"><text:span text:style-name="T46">6</text:span></text:p>
          </draw:text-box>
        </draw:frame>
        <draw:frame draw:style-name="gr41" draw:text-style-name="P35" draw:layer="layout" svg:width="0.739cm" svg:height="0.764cm" svg:x="23.456cm" svg:y="7.92cm">
          <draw:text-box>
            <text:p text:style-name="P9"><text:span text:style-name="T46">7</text:span></text:p>
          </draw:text-box>
        </draw:frame>
        <draw:frame draw:style-name="gr41" draw:text-style-name="P35" draw:layer="layout" svg:width="0.739cm" svg:height="0.764cm" svg:x="21.957cm" svg:y="6.521cm">
          <draw:text-box>
            <text:p text:style-name="P9"><text:span text:style-name="T46">3</text:span></text:p>
          </draw:text-box>
        </draw:frame>
        <draw:frame draw:style-name="gr41" draw:text-style-name="P35" draw:layer="layout" svg:width="0.739cm" svg:height="0.764cm" svg:x="8.748cm" svg:y="10.713cm">
          <draw:text-box>
            <text:p text:style-name="P9"><text:span text:style-name="T46">1</text:span></text:p>
          </draw:text-box>
        </draw:frame>
        <draw:frame draw:style-name="gr41" draw:text-style-name="P35" draw:layer="layout" svg:width="0.739cm" svg:height="0.764cm" svg:x="6.049cm" svg:y="11.914cm">
          <draw:text-box>
            <text:p text:style-name="P9"><text:span text:style-name="T46">2</text:span></text:p>
          </draw:text-box>
        </draw:frame>
        <draw:frame draw:style-name="gr41" draw:text-style-name="P35" draw:layer="layout" svg:width="0.739cm" svg:height="0.764cm" svg:x="4.55cm" svg:y="13.415cm">
          <draw:text-box>
            <text:p text:style-name="P9"><text:span text:style-name="T46">4</text:span></text:p>
          </draw:text-box>
        </draw:frame>
        <draw:frame draw:style-name="gr41" draw:text-style-name="P35" draw:layer="layout" svg:width="0.739cm" svg:height="0.764cm" svg:x="3.551cm" svg:y="15.016cm">
          <draw:text-box>
            <text:p text:style-name="P9"><text:span text:style-name="T46">8</text:span></text:p>
          </draw:text-box>
        </draw:frame>
        <draw:frame draw:style-name="gr42" draw:text-style-name="P35" draw:layer="layout" svg:width="0.976cm" svg:height="0.764cm" svg:x="6.453cm" svg:y="15.018cm">
          <draw:text-box>
            <text:p text:style-name="P9"><text:span text:style-name="T46">10</text:span></text:p>
          </draw:text-box>
        </draw:frame>
        <draw:frame draw:style-name="gr41" draw:text-style-name="P35" draw:layer="layout" svg:width="0.739cm" svg:height="0.764cm" svg:x="7.554cm" svg:y="13.419cm">
          <draw:text-box>
            <text:p text:style-name="P9"><text:span text:style-name="T46">5</text:span></text:p>
          </draw:text-box>
        </draw:frame>
        <draw:frame draw:style-name="gr41" draw:text-style-name="P35" draw:layer="layout" svg:width="0.739cm" svg:height="0.764cm" svg:x="9.855cm" svg:y="13.42cm">
          <draw:text-box>
            <text:p text:style-name="P9"><text:span text:style-name="T46">6</text:span></text:p>
          </draw:text-box>
        </draw:frame>
        <draw:frame draw:style-name="gr41" draw:text-style-name="P35" draw:layer="layout" svg:width="0.739cm" svg:height="0.764cm" svg:x="12.956cm" svg:y="13.421cm">
          <draw:text-box>
            <text:p text:style-name="P9"><text:span text:style-name="T46">7</text:span></text:p>
          </draw:text-box>
        </draw:frame>
        <draw:frame draw:style-name="gr41" draw:text-style-name="P35" draw:layer="layout" svg:width="0.739cm" svg:height="0.764cm" svg:x="11.457cm" svg:y="12.022cm">
          <draw:text-box>
            <text:p text:style-name="P9"><text:span text:style-name="T46">3</text:span></text:p>
          </draw:text-box>
        </draw:frame>
        <draw:frame draw:style-name="gr41" draw:text-style-name="P35" draw:layer="layout" svg:width="0.739cm" svg:height="0.764cm" svg:x="5.353cm" svg:y="15.015cm">
          <draw:text-box>
            <text:p text:style-name="P9"><text:span text:style-name="T46">9</text:span></text:p>
          </draw:text-box>
        </draw:frame>
        <draw:frame draw:style-name="gr41" draw:text-style-name="P35" draw:layer="layout" svg:width="0.739cm" svg:height="0.764cm" svg:x="15.454cm" svg:y="9.715cm">
          <draw:text-box>
            <text:p text:style-name="P9"><text:span text:style-name="T46">9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21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ify Algorithm" draw:style-name="dp4" draw:master-page-name="lyt-cool" presentation:use-footer-name="ftr1" presentation:use-date-time-name="dtd1">
        <office:forms form:automatic-focus="false" form:apply-design-mode="false"/>
        <draw:frame presentation:style-name="pr17" draw:text-style-name="P11" draw:layer="layout" svg:width="21.692cm" svg:height="3.181cm" svg:x="1.866cm" svg:y="1.399cm" presentation:class="title" presentation:user-transformed="true">
          <draw:text-box>
            <text:p text:style-name="P9"><text:span text:style-name="T40">Heapify Algorithm</text:span></text:p>
          </draw:text-box>
        </draw:frame>
        <draw:custom-shape draw:style-name="gr47" draw:text-style-name="P46" draw:layer="layout" svg:width="21.317cm" svg:height="11.447cm" svg:x="1.852cm" svg:y="5.332cm">
          <text:p text:style-name="P18"><text:span text:style-name="T50">Heapify</text:span><text:span text:style-name="T51">(A, i, n)</text:span></text:p>
          <text:p text:style-name="P18"><text:span text:style-name="T52"><text:s text:c="2"/></text:span><text:span text:style-name="T52">l := 2*i; <text:s text:c="2"/>// l := Left(i)</text:span></text:p>
          <text:p text:style-name="P18"><text:span text:style-name="T52"><text:s text:c="2"/></text:span><text:span text:style-name="T52">r := 2*i+1; // r := Right(i)</text:span></text:p>
          <text:p text:style-name="P18"><text:span text:style-name="T50"><text:s text:c="2"/></text:span><text:span text:style-name="T50">if </text:span><text:span text:style-name="T51">l &lt;= n </text:span><text:span text:style-name="T50">and </text:span><text:span text:style-name="T51">A[l] &gt; A[i]</text:span></text:p>
          <text:p text:style-name="P18"><text:span text:style-name="T51"><text:s text:c="4"/></text:span><text:span text:style-name="T50">then</text:span><text:span text:style-name="T51"> max := l</text:span></text:p>
          <text:p text:style-name="P18"><text:span text:style-name="T51"><text:s text:c="4"/></text:span><text:span text:style-name="T50">else</text:span><text:span text:style-name="T51"> max := i</text:span></text:p>
          <text:p text:style-name="P18"><text:span text:style-name="T51"><text:s text:c="2"/></text:span><text:span text:style-name="T50">if</text:span><text:span text:style-name="T51"> r &lt;= n </text:span><text:span text:style-name="T50">and</text:span><text:span text:style-name="T51"> A[r] &gt; A[max]</text:span></text:p>
          <text:p text:style-name="P18"><text:span text:style-name="T51"><text:s text:c="4"/></text:span><text:span text:style-name="T51">max := r</text:span></text:p>
          <text:p text:style-name="P18"><text:span text:style-name="T51"><text:s text:c="2"/></text:span><text:span text:style-name="T50">if</text:span><text:span text:style-name="T51"> max != i</text:span></text:p>
          <text:p text:style-name="P18"><text:span text:style-name="T51"><text:s text:c="4"/></text:span><text:span text:style-name="T51">swap A[i] and A[max]</text:span></text:p>
          <text:p text:style-name="P18"><text:span text:style-name="T51"><text:s text:c="4"/></text:span><text:span text:style-name="T51">Heapify(A, max, n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2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ify: Running Time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Heapify: Running Time</text:span></text:p>
          </draw:text-box>
        </draw:frame>
        <draw:frame presentation:style-name="pr20" draw:text-style-name="P14" draw:layer="layout" svg:width="24.096cm" svg:height="13.623cm" svg:x="0.966cm" svg:y="4.795cm" presentation:class="outline" presentation:user-transformed="true">
          <draw:text-box>
            <text:list text:style-name="L5">
              <text:list-item>
                <text:p text:style-name="P12"><text:span text:style-name="T40">The running time of Heapify on a subtree of size </text:span><text:span text:style-name="T48">n</text:span><text:span text:style-name="T40"> rooted at </text:span><text:span text:style-name="T48">i</text:span><text:span text:style-name="T40"> includes the time to</text:span></text:p>
                <text:list>
                  <text:list-item>
                    <text:p text:style-name="P13"><text:span text:style-name="T40">determine relationship between elements: </text:span><text:span text:style-name="T53"></text:span><text:span text:style-name="T40">(1) </text:span></text:p>
                  </text:list-item>
                  <text:list-item>
                    <text:p text:style-name="P13"><text:span text:style-name="T40">run Heapify on a subtree rooted at one of the children of </text:span><text:span text:style-name="T48">i </text:span></text:p>
                    <text:list>
                      <text:list-item>
                        <text:p text:style-name="P47"><text:span text:style-name="T40">2n/3 is the worst-case size of this subtree (half-filled last row of the tree, s.t left is twice as big as right)</text:span></text:p>
                      </text:list-item>
                      <text:list-item>
                        <text:p text:style-name="P47"><text:span text:style-name="T40"><text:s/></text:span></text:p>
                      </text:list-item>
                    </text:list>
                  </text:list-item>
                  <text:list-item>
                    <text:p text:style-name="P13"><text:span text:style-name="T40">Alternatively</text:span></text:p>
                    <text:list>
                      <text:list-item>
                        <text:p text:style-name="P47"><text:span text:style-name="T40">Running time on a node of height </text:span><text:span text:style-name="T48">h</text:span><text:span text:style-name="T40">: </text:span><text:span text:style-name="T48">O(h) = O(log n)</text:span></text:p>
                      </text:list-item>
                    </text:list>
                  </text:list-item>
                </text:list>
              </text:list-item>
            </text:list>
            <text:p text:style-name="P48"><text:span text:style-name="T54"/></text:p>
          </draw:text-box>
        </draw:frame>
        <draw:frame draw:style-name="gr48" draw:id="id1" draw:layer="layout" svg:width="16.347cm" svg:height="1.204cm" svg:x="4.87cm" svg:y="13.494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0" draw:text-style-name="P31" draw:layer="layout" svg:width="0.697cm" svg:height="0.675cm" svg:x="24.744cm" svg:y="4.332cm">
          <draw:text-box>
            <text:p text:style-name="P9"><text:span text:style-name="T39">6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3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uilding a Heap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Building a Heap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40">Convert an array </text:span><text:span text:style-name="T48">A</text:span><text:span text:style-name="T40">[1...</text:span><text:span text:style-name="T48">n</text:span><text:span text:style-name="T40">] into a heap.</text:span></text:p>
              </text:list-item>
              <text:list-item>
                <text:p text:style-name="P6"><text:span text:style-name="T40">Notice that the elements in the subarray </text:span><text:span text:style-name="T48">A</text:span><text:span text:style-name="T40">[( </text:span><text:span text:style-name="T53"></text:span><text:span text:style-name="T40">n/2</text:span><text:span text:style-name="T53"></text:span><text:span text:style-name="T40"> + 1)...</text:span><text:span text:style-name="T48">n</text:span><text:span text:style-name="T40">] are 1-element heaps (i.e., leaves) to begin with.</text:span></text:p>
              </text:list-item>
            </text:list>
          </draw:text-box>
        </draw:frame>
        <draw:custom-shape draw:style-name="gr49" draw:text-style-name="P49" draw:layer="layout" svg:width="18.429cm" svg:height="3.41cm" svg:x="3.329cm" svg:y="12.03cm">
          <text:p text:style-name="P18"><text:span text:style-name="T55">BuildHeap</text:span><text:span text:style-name="T56">(A)</text:span></text:p>
          <text:p text:style-name="P18"><text:span text:style-name="T57"><text:s text:c="2"/></text:span><text:span text:style-name="T58">for</text:span><text:span text:style-name="T57"> i :=</text:span><text:span text:style-name="T59"> </text:span><text:span text:style-name="T60"></text:span><text:span text:style-name="T57">n/2</text:span><text:span text:style-name="T60"></text:span><text:span text:style-name="T59"> </text:span><text:span text:style-name="T58">to</text:span><text:span text:style-name="T57"> 1 </text:span><text:span text:style-name="T58">do</text:span></text:p>
          <text:p text:style-name="P18"><text:span text:style-name="T57"><text:s text:c="4"/></text:span><text:span text:style-name="T57">Heapify(A, i, 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578cm" svg:height="6.594cm" svg:x="4.411cm" svg:y="1.829cm" draw:page-number="24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uilding a Heap/2" draw:style-name="dp4" draw:master-page-name="lyt-cool" presentation:presentation-page-layout-name="AL5T19" presentation:use-footer-name="ftr1" presentation:use-date-time-name="dtd1">
        <office:forms form:automatic-focus="false" form:apply-design-mode="false"/>
        <draw:frame presentation:style-name="pr21" draw:text-style-name="P50" draw:layer="layout" svg:width="21.647cm" svg:height="3.175cm" svg:x="3.196cm" svg:y="0.281cm" presentation:class="title" presentation:user-transformed="true">
          <draw:text-box>
            <text:p text:style-name="P9"><text:span text:style-name="T40">Building a Heap/2</text:span></text:p>
          </draw:text-box>
        </draw:frame>
        <draw:custom-shape draw:style-name="gr50" draw:text-style-name="P23" draw:layer="layout" svg:width="23.217cm" svg:height="6.681cm" svg:x="1.31cm" svg:y="12.97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2" draw:id="id2" draw:layer="layout" svg:width="10.536cm" svg:height="3.938cm" svg:x="7.397cm" svg:y="13.677cm">
          <text:list text:style-name="L8">
            <text:list-item>
              <text:p text:style-name="P51"><text:span text:style-name="T61">Heapify(A, 7, 10)</text:span></text:p>
            </text:list-item>
            <text:list-item>
              <text:p text:style-name="P51"><text:span text:style-name="T61">Heapify(A, 6, 10)</text:span></text:p>
            </text:list-item>
            <text:list-item>
              <text:p text:style-name="P51"><text:span text:style-name="T62">Heapify(A, </text:span><text:span text:style-name="T63">5</text:span><text:span text:style-name="T62">, 10)</text:span></text:p>
            </text:list-item>
          </text:list>
          <draw:enhanced-geometry svg:viewBox="0 0 21600 21600" draw:type="rectangle" draw:enhanced-path="M 0 0 L 21600 0 21600 21600 0 21600 0 0 Z N"/>
        </draw:custom-shape>
        <draw:circle draw:style-name="gr43" draw:text-style-name="P42" draw:layer="layout" svg:width="0.902cm" svg:height="0.902cm" svg:x="6.689cm" svg:y="5.541cm">
          <text:p text:style-name="P9"><text:span text:style-name="T47">4</text:span></text:p>
        </draw:circle>
        <draw:circle draw:style-name="gr52" draw:text-style-name="P43" draw:layer="layout" svg:width="0.902cm" svg:height="0.902cm" svg:x="3.989cm" svg:y="6.741cm">
          <text:p text:style-name="P9"><text:span text:style-name="T47">1</text:span></text:p>
        </draw:circle>
        <draw:circle draw:style-name="gr43" draw:text-style-name="P42" draw:layer="layout" svg:width="0.902cm" svg:height="0.902cm" svg:x="2.489cm" svg:y="8.241cm">
          <text:p text:style-name="P9"><text:span text:style-name="T47">2</text:span></text:p>
        </draw:circle>
        <draw:circle draw:style-name="gr43" draw:text-style-name="P42" draw:layer="layout" svg:width="0.902cm" svg:height="0.902cm" svg:x="5.489cm" svg:y="8.241cm">
          <text:p text:style-name="P9"><text:span text:style-name="T47">16</text:span></text:p>
        </draw:circle>
        <draw:circle draw:style-name="gr43" draw:text-style-name="P42" draw:layer="layout" svg:width="0.902cm" svg:height="0.902cm" svg:x="4.789cm" svg:y="9.841cm">
          <text:p text:style-name="P9"><text:span text:style-name="T47">7</text:span></text:p>
        </draw:circle>
        <draw:circle draw:style-name="gr43" draw:text-style-name="P42" draw:layer="layout" svg:width="0.902cm" svg:height="0.902cm" svg:x="3.089cm" svg:y="9.841cm">
          <text:p text:style-name="P9"><text:span text:style-name="T47">8</text:span></text:p>
        </draw:circle>
        <draw:circle draw:style-name="gr43" draw:text-style-name="P42" draw:layer="layout" svg:width="0.902cm" svg:height="0.902cm" svg:x="1.589cm" svg:y="9.841cm">
          <text:p text:style-name="P9"><text:span text:style-name="T47">14</text:span></text:p>
        </draw:circle>
        <draw:circle draw:style-name="gr43" draw:text-style-name="P42" draw:layer="layout" svg:width="0.902cm" svg:height="0.902cm" svg:x="7.789cm" svg:y="8.241cm">
          <text:p text:style-name="P9"><text:span text:style-name="T47">9</text:span></text:p>
        </draw:circle>
        <draw:circle draw:style-name="gr43" draw:text-style-name="P42" draw:layer="layout" svg:width="0.902cm" svg:height="0.902cm" svg:x="10.889cm" svg:y="8.241cm">
          <text:p text:style-name="P9"><text:span text:style-name="T47">10</text:span></text:p>
        </draw:circle>
        <draw:circle draw:style-name="gr43" draw:text-style-name="P42" draw:layer="layout" svg:width="0.902cm" svg:height="0.902cm" svg:x="9.389cm" svg:y="6.841cm">
          <text:p text:style-name="P9"><text:span text:style-name="T47">3</text:span></text:p>
        </draw:circle>
        <draw:line draw:style-name="gr11" draw:text-style-name="P26" draw:layer="layout" svg:x1="6.719cm" svg:y1="6.172cm" svg:x2="4.885cm" svg:y2="6.894cm">
          <text:p/>
        </draw:line>
        <draw:line draw:style-name="gr11" draw:text-style-name="P26" draw:layer="layout" svg:x1="4.104cm" svg:y1="7.495cm" svg:x2="3.292cm" svg:y2="8.307cm">
          <text:p/>
        </draw:line>
        <draw:line draw:style-name="gr11" draw:text-style-name="P26" draw:layer="layout" svg:x1="2.63cm" svg:y1="9.088cm" svg:x2="2.149cm" svg:y2="9.87cm">
          <text:p/>
        </draw:line>
        <draw:line draw:style-name="gr11" draw:text-style-name="P26" draw:layer="layout" svg:x1="3.142cm" svg:y1="9.088cm" svg:x2="3.442cm" svg:y2="9.84cm">
          <text:p/>
        </draw:line>
        <draw:line draw:style-name="gr11" draw:text-style-name="P26" draw:layer="layout" svg:x1="4.825cm" svg:y1="7.495cm" svg:x2="5.667cm" svg:y2="8.367cm">
          <text:p/>
        </draw:line>
        <draw:line draw:style-name="gr11" draw:text-style-name="P26" draw:layer="layout" svg:x1="5.757cm" svg:y1="9.058cm" svg:x2="5.306cm" svg:y2="9.84cm">
          <text:p/>
        </draw:line>
        <draw:line draw:style-name="gr11" draw:text-style-name="P26" draw:layer="layout" svg:x1="7.621cm" svg:y1="6.172cm" svg:x2="9.395cm" svg:y2="6.984cm">
          <text:p/>
        </draw:line>
        <draw:line draw:style-name="gr11" draw:text-style-name="P26" draw:layer="layout" svg:x1="9.516cm" svg:y1="7.495cm" svg:x2="8.674cm" svg:y2="8.337cm">
          <text:p/>
        </draw:line>
        <draw:line draw:style-name="gr11" draw:text-style-name="P26" draw:layer="layout" svg:x1="10.207cm" svg:y1="7.555cm" svg:x2="11.049cm" svg:y2="8.337cm">
          <text:p/>
        </draw:line>
        <draw:frame draw:style-name="gr41" draw:text-style-name="P35" draw:layer="layout" svg:width="0.739cm" svg:height="0.764cm" svg:x="6.749cm" svg:y="4.811cm">
          <draw:text-box>
            <text:p text:style-name="P9"><text:span text:style-name="T46">1</text:span></text:p>
          </draw:text-box>
        </draw:frame>
        <draw:frame draw:style-name="gr41" draw:text-style-name="P35" draw:layer="layout" svg:width="0.739cm" svg:height="0.764cm" svg:x="4.05cm" svg:y="6.012cm">
          <draw:text-box>
            <text:p text:style-name="P9"><text:span text:style-name="T46">2</text:span></text:p>
          </draw:text-box>
        </draw:frame>
        <draw:frame draw:style-name="gr41" draw:text-style-name="P35" draw:layer="layout" svg:width="0.739cm" svg:height="0.764cm" svg:x="2.551cm" svg:y="7.513cm">
          <draw:text-box>
            <text:p text:style-name="P9"><text:span text:style-name="T46">4</text:span></text:p>
          </draw:text-box>
        </draw:frame>
        <draw:frame draw:style-name="gr41" draw:text-style-name="P35" draw:layer="layout" svg:width="0.739cm" svg:height="0.764cm" svg:x="1.552cm" svg:y="9.114cm">
          <draw:text-box>
            <text:p text:style-name="P9"><text:span text:style-name="T46">8</text:span></text:p>
          </draw:text-box>
        </draw:frame>
        <draw:frame draw:style-name="gr41" draw:text-style-name="P35" draw:layer="layout" svg:width="0.739cm" svg:height="0.764cm" svg:x="3.253cm" svg:y="9.115cm">
          <draw:text-box>
            <text:p text:style-name="P9"><text:span text:style-name="T46">9</text:span></text:p>
          </draw:text-box>
        </draw:frame>
        <draw:frame draw:style-name="gr42" draw:text-style-name="P35" draw:layer="layout" svg:width="0.976cm" svg:height="0.764cm" svg:x="4.454cm" svg:y="9.116cm">
          <draw:text-box>
            <text:p text:style-name="P9"><text:span text:style-name="T46">10</text:span></text:p>
          </draw:text-box>
        </draw:frame>
        <draw:frame draw:style-name="gr41" draw:text-style-name="P53" draw:layer="layout" svg:width="0.739cm" svg:height="0.764cm" svg:x="5.555cm" svg:y="7.517cm">
          <draw:text-box>
            <text:p text:style-name="P9"><text:span text:style-name="T64">5</text:span></text:p>
          </draw:text-box>
        </draw:frame>
        <draw:frame draw:style-name="gr41" draw:text-style-name="P35" draw:layer="layout" svg:width="0.739cm" svg:height="0.764cm" svg:x="7.856cm" svg:y="7.518cm">
          <draw:text-box>
            <text:p text:style-name="P9"><text:span text:style-name="T46">6</text:span></text:p>
          </draw:text-box>
        </draw:frame>
        <draw:frame draw:style-name="gr41" draw:text-style-name="P35" draw:layer="layout" svg:width="0.739cm" svg:height="0.764cm" svg:x="10.957cm" svg:y="7.519cm">
          <draw:text-box>
            <text:p text:style-name="P9"><text:span text:style-name="T46">7</text:span></text:p>
          </draw:text-box>
        </draw:frame>
        <draw:frame draw:style-name="gr41" draw:text-style-name="P35" draw:layer="layout" svg:width="0.739cm" svg:height="0.764cm" svg:x="9.458cm" svg:y="6.12cm">
          <draw:text-box>
            <text:p text:style-name="P9"><text:span text:style-name="T46">3</text:span></text:p>
          </draw:text-box>
        </draw:frame>
        <draw:rect draw:style-name="gr43" draw:text-style-name="P42" draw:layer="layout" svg:width="10.564cm" svg:height="1.244cm" svg:x="1.494cm" svg:y="11.384cm">
          <text:p text:style-name="P9"><text:span text:style-name="T47">4 <text:s text:c="2"/>1 <text:s text:c="2"/>3 <text:s text:c="2"/>2 <text:s/></text:span><text:span text:style-name="T65">16</text:span><text:span text:style-name="T47"> <text:s text:c="2"/>9 <text:s/>10 <text:s/>14 <text:s text:c="2"/>8 <text:s text:c="2"/>7</text:span></text:p>
        </draw:rect>
        <draw:line draw:style-name="gr11" draw:text-style-name="P26" draw:layer="layout" svg:x1="2.527cm" svg:y1="11.395cm" svg:x2="2.527cm" svg:y2="12.628cm">
          <text:p/>
        </draw:line>
        <draw:line draw:style-name="gr11" draw:text-style-name="P26" draw:layer="layout" svg:x1="4.427cm" svg:y1="11.396cm" svg:x2="4.427cm" svg:y2="12.629cm">
          <text:p/>
        </draw:line>
        <draw:line draw:style-name="gr11" draw:text-style-name="P26" draw:layer="layout" svg:x1="8.727cm" svg:y1="11.401cm" svg:x2="8.727cm" svg:y2="12.634cm">
          <text:p/>
        </draw:line>
        <draw:g draw:id="id3">
          <draw:circle draw:style-name="gr43" draw:text-style-name="P42" draw:layer="layout" svg:width="0.902cm" svg:height="0.902cm" svg:x="18.889cm" svg:y="5.541cm">
            <text:p text:style-name="P9"><text:span text:style-name="T47">4</text:span></text:p>
          </draw:circle>
          <draw:circle draw:style-name="gr52" draw:text-style-name="P43" draw:layer="layout" svg:width="0.902cm" svg:height="0.902cm" svg:x="16.189cm" svg:y="6.741cm">
            <text:p text:style-name="P9"><text:span text:style-name="T47">1</text:span></text:p>
          </draw:circle>
          <draw:circle draw:style-name="gr43" draw:text-style-name="P42" draw:layer="layout" svg:width="0.902cm" svg:height="0.902cm" svg:x="14.689cm" svg:y="8.241cm">
            <text:p text:style-name="P9"><text:span text:style-name="T47">2</text:span></text:p>
          </draw:circle>
          <draw:circle draw:style-name="gr43" draw:text-style-name="P42" draw:layer="layout" svg:width="0.902cm" svg:height="0.902cm" svg:x="17.689cm" svg:y="8.241cm">
            <text:p text:style-name="P9"><text:span text:style-name="T47">16</text:span></text:p>
          </draw:circle>
          <draw:circle draw:style-name="gr43" draw:text-style-name="P42" draw:layer="layout" svg:width="0.902cm" svg:height="0.902cm" svg:x="16.989cm" svg:y="9.841cm">
            <text:p text:style-name="P9"><text:span text:style-name="T47">7</text:span></text:p>
          </draw:circle>
          <draw:circle draw:style-name="gr43" draw:text-style-name="P42" draw:layer="layout" svg:width="0.902cm" svg:height="0.902cm" svg:x="15.289cm" svg:y="9.841cm">
            <text:p text:style-name="P9"><text:span text:style-name="T47">8</text:span></text:p>
          </draw:circle>
          <draw:circle draw:style-name="gr43" draw:text-style-name="P42" draw:layer="layout" svg:width="0.902cm" svg:height="0.902cm" svg:x="13.789cm" svg:y="9.841cm">
            <text:p text:style-name="P9"><text:span text:style-name="T47">14</text:span></text:p>
          </draw:circle>
          <draw:circle draw:style-name="gr43" draw:text-style-name="P42" draw:layer="layout" svg:width="0.902cm" svg:height="0.902cm" svg:x="19.989cm" svg:y="8.241cm">
            <text:p text:style-name="P9"><text:span text:style-name="T47">9</text:span></text:p>
          </draw:circle>
          <draw:circle draw:style-name="gr43" draw:text-style-name="P42" draw:layer="layout" svg:width="0.902cm" svg:height="0.902cm" svg:x="23.089cm" svg:y="8.241cm">
            <text:p text:style-name="P9"><text:span text:style-name="T47">10</text:span></text:p>
          </draw:circle>
          <draw:circle draw:style-name="gr43" draw:text-style-name="P42" draw:layer="layout" svg:width="0.902cm" svg:height="0.902cm" svg:x="21.589cm" svg:y="6.841cm">
            <text:p text:style-name="P9"><text:span text:style-name="T47">3</text:span></text:p>
          </draw:circle>
          <draw:line draw:style-name="gr11" draw:text-style-name="P26" draw:layer="layout" svg:x1="18.919cm" svg:y1="6.172cm" svg:x2="17.085cm" svg:y2="6.894cm">
            <text:p/>
          </draw:line>
          <draw:line draw:style-name="gr11" draw:text-style-name="P26" draw:layer="layout" svg:x1="16.304cm" svg:y1="7.495cm" svg:x2="15.492cm" svg:y2="8.307cm">
            <text:p/>
          </draw:line>
          <draw:line draw:style-name="gr11" draw:text-style-name="P26" draw:layer="layout" svg:x1="14.83cm" svg:y1="9.088cm" svg:x2="14.349cm" svg:y2="9.87cm">
            <text:p/>
          </draw:line>
          <draw:line draw:style-name="gr11" draw:text-style-name="P26" draw:layer="layout" svg:x1="15.342cm" svg:y1="9.088cm" svg:x2="15.642cm" svg:y2="9.84cm">
            <text:p/>
          </draw:line>
          <draw:line draw:style-name="gr11" draw:text-style-name="P26" draw:layer="layout" svg:x1="17.025cm" svg:y1="7.495cm" svg:x2="17.867cm" svg:y2="8.367cm">
            <text:p/>
          </draw:line>
          <draw:line draw:style-name="gr11" draw:text-style-name="P26" draw:layer="layout" svg:x1="17.957cm" svg:y1="9.058cm" svg:x2="17.506cm" svg:y2="9.84cm">
            <text:p/>
          </draw:line>
          <draw:line draw:style-name="gr11" draw:text-style-name="P26" draw:layer="layout" svg:x1="19.821cm" svg:y1="6.172cm" svg:x2="21.595cm" svg:y2="6.984cm">
            <text:p/>
          </draw:line>
          <draw:line draw:style-name="gr11" draw:text-style-name="P26" draw:layer="layout" svg:x1="21.716cm" svg:y1="7.495cm" svg:x2="20.874cm" svg:y2="8.337cm">
            <text:p/>
          </draw:line>
          <draw:line draw:style-name="gr11" draw:text-style-name="P26" draw:layer="layout" svg:x1="22.407cm" svg:y1="7.555cm" svg:x2="23.249cm" svg:y2="8.337cm">
            <text:p/>
          </draw:line>
          <draw:frame draw:style-name="gr41" draw:text-style-name="P35" draw:layer="layout" svg:width="0.739cm" svg:height="0.764cm" svg:x="18.949cm" svg:y="4.811cm">
            <draw:text-box>
              <text:p text:style-name="P9"><text:span text:style-name="T46">1</text:span></text:p>
            </draw:text-box>
          </draw:frame>
          <draw:frame draw:style-name="gr41" draw:text-style-name="P35" draw:layer="layout" svg:width="0.739cm" svg:height="0.764cm" svg:x="16.25cm" svg:y="6.012cm">
            <draw:text-box>
              <text:p text:style-name="P9"><text:span text:style-name="T46">2</text:span></text:p>
            </draw:text-box>
          </draw:frame>
          <draw:frame draw:style-name="gr41" draw:text-style-name="P35" draw:layer="layout" svg:width="0.739cm" svg:height="0.764cm" svg:x="14.751cm" svg:y="7.513cm">
            <draw:text-box>
              <text:p text:style-name="P9"><text:span text:style-name="T46">4</text:span></text:p>
            </draw:text-box>
          </draw:frame>
          <draw:frame draw:style-name="gr41" draw:text-style-name="P35" draw:layer="layout" svg:width="0.739cm" svg:height="0.764cm" svg:x="13.752cm" svg:y="9.114cm">
            <draw:text-box>
              <text:p text:style-name="P9"><text:span text:style-name="T46">8</text:span></text:p>
            </draw:text-box>
          </draw:frame>
          <draw:frame draw:style-name="gr41" draw:text-style-name="P35" draw:layer="layout" svg:width="0.739cm" svg:height="0.764cm" svg:x="15.453cm" svg:y="9.115cm">
            <draw:text-box>
              <text:p text:style-name="P9"><text:span text:style-name="T46">9</text:span></text:p>
            </draw:text-box>
          </draw:frame>
          <draw:frame draw:style-name="gr42" draw:text-style-name="P35" draw:layer="layout" svg:width="0.976cm" svg:height="0.764cm" svg:x="16.654cm" svg:y="9.116cm">
            <draw:text-box>
              <text:p text:style-name="P9"><text:span text:style-name="T46">10</text:span></text:p>
            </draw:text-box>
          </draw:frame>
          <draw:frame draw:style-name="gr41" draw:text-style-name="P35" draw:layer="layout" svg:width="0.739cm" svg:height="0.764cm" svg:x="17.755cm" svg:y="7.517cm">
            <draw:text-box>
              <text:p text:style-name="P9"><text:span text:style-name="T46">5</text:span></text:p>
            </draw:text-box>
          </draw:frame>
          <draw:frame draw:style-name="gr41" draw:text-style-name="P35" draw:layer="layout" svg:width="0.739cm" svg:height="0.764cm" svg:x="20.056cm" svg:y="7.518cm">
            <draw:text-box>
              <text:p text:style-name="P9"><text:span text:style-name="T46">6</text:span></text:p>
            </draw:text-box>
          </draw:frame>
          <draw:frame draw:style-name="gr41" draw:text-style-name="P35" draw:layer="layout" svg:width="0.739cm" svg:height="0.764cm" svg:x="23.157cm" svg:y="7.519cm">
            <draw:text-box>
              <text:p text:style-name="P9"><text:span text:style-name="T46">7</text:span></text:p>
            </draw:text-box>
          </draw:frame>
          <draw:frame draw:style-name="gr41" draw:text-style-name="P35" draw:layer="layout" svg:width="0.739cm" svg:height="0.764cm" svg:x="21.658cm" svg:y="6.12cm">
            <draw:text-box>
              <text:p text:style-name="P9"><text:span text:style-name="T46">3</text:span></text:p>
            </draw:text-box>
          </draw:frame>
          <draw:rect draw:style-name="gr43" draw:text-style-name="P42" draw:layer="layout" svg:width="10.564cm" svg:height="1.244cm" svg:x="13.694cm" svg:y="11.384cm">
            <text:p text:style-name="P9"><text:span text:style-name="T47">4 <text:s text:c="2"/>1 <text:s text:c="2"/>3 <text:s text:c="2"/>2 <text:s/>16 <text:s text:c="2"/>9 <text:s/>10 <text:s/>14 <text:s text:c="2"/>8 <text:s text:c="2"/>7</text:span></text:p>
          </draw:rect>
          <draw:line draw:style-name="gr11" draw:text-style-name="P26" draw:layer="layout" svg:x1="14.727cm" svg:y1="11.395cm" svg:x2="14.727cm" svg:y2="12.628cm">
            <text:p/>
          </draw:line>
          <draw:line draw:style-name="gr11" draw:text-style-name="P26" draw:layer="layout" svg:x1="16.627cm" svg:y1="11.396cm" svg:x2="16.627cm" svg:y2="12.629cm">
            <text:p/>
          </draw:line>
          <draw:line draw:style-name="gr11" draw:text-style-name="P26" draw:layer="layout" svg:x1="20.927cm" svg:y1="11.401cm" svg:x2="20.927cm" svg:y2="12.63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5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6" draw:style-name="dp4" draw:master-page-name="lyt-cool" presentation:presentation-page-layout-name="AL5T19" presentation:use-footer-name="ftr1" presentation:use-date-time-name="dtd1">
        <office:forms form:automatic-focus="false" form:apply-design-mode="false"/>
        <draw:frame presentation:style-name="pr21" draw:text-style-name="P50" draw:layer="layout" svg:width="21.647cm" svg:height="3.175cm" svg:x="3.196cm" svg:y="0.281cm" presentation:class="title" presentation:user-transformed="true">
          <draw:text-box>
            <text:p text:style-name="P9"><text:span text:style-name="T40">Building a Heap/3</text:span></text:p>
          </draw:text-box>
        </draw:frame>
        <draw:custom-shape draw:style-name="gr50" draw:text-style-name="P23" draw:layer="layout" svg:width="23.217cm" svg:height="6.681cm" svg:x="1.31cm" svg:y="12.97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2" draw:id="id4" draw:layer="layout" svg:width="10.536cm" svg:height="1.777cm" svg:x="7.397cm" svg:y="14.077cm">
          <text:list text:style-name="L8">
            <text:list-item>
              <text:p text:style-name="P51"><text:span text:style-name="T62">Heapify(A, </text:span><text:span text:style-name="T63">4</text:span><text:span text:style-name="T62">, 10)</text:span></text:p>
            </text:list-item>
          </text:list>
          <draw:enhanced-geometry svg:viewBox="0 0 21600 21600" draw:type="rectangle" draw:enhanced-path="M 0 0 L 21600 0 21600 21600 0 21600 0 0 Z N"/>
        </draw:custom-shape>
        <draw:circle draw:style-name="gr43" draw:text-style-name="P42" draw:layer="layout" svg:width="0.902cm" svg:height="0.902cm" svg:x="6.689cm" svg:y="5.541cm">
          <text:p text:style-name="P9"><text:span text:style-name="T47">4</text:span></text:p>
        </draw:circle>
        <draw:circle draw:style-name="gr52" draw:text-style-name="P43" draw:layer="layout" svg:width="0.902cm" svg:height="0.902cm" svg:x="3.989cm" svg:y="6.741cm">
          <text:p text:style-name="P9"><text:span text:style-name="T47">1</text:span></text:p>
        </draw:circle>
        <draw:circle draw:style-name="gr43" draw:text-style-name="P42" draw:layer="layout" svg:width="0.902cm" svg:height="0.902cm" svg:x="2.489cm" svg:y="8.241cm">
          <text:p text:style-name="P9"><text:span text:style-name="T47">2</text:span></text:p>
        </draw:circle>
        <draw:circle draw:style-name="gr43" draw:text-style-name="P42" draw:layer="layout" svg:width="0.902cm" svg:height="0.902cm" svg:x="5.489cm" svg:y="8.241cm">
          <text:p text:style-name="P9"><text:span text:style-name="T47">16</text:span></text:p>
        </draw:circle>
        <draw:circle draw:style-name="gr43" draw:text-style-name="P42" draw:layer="layout" svg:width="0.902cm" svg:height="0.902cm" svg:x="4.789cm" svg:y="9.841cm">
          <text:p text:style-name="P9"><text:span text:style-name="T47">7</text:span></text:p>
        </draw:circle>
        <draw:circle draw:style-name="gr43" draw:text-style-name="P42" draw:layer="layout" svg:width="0.902cm" svg:height="0.902cm" svg:x="3.089cm" svg:y="9.841cm">
          <text:p text:style-name="P9"><text:span text:style-name="T47">8</text:span></text:p>
        </draw:circle>
        <draw:circle draw:style-name="gr43" draw:text-style-name="P42" draw:layer="layout" svg:width="0.902cm" svg:height="0.902cm" svg:x="1.589cm" svg:y="9.841cm">
          <text:p text:style-name="P9"><text:span text:style-name="T47">14</text:span></text:p>
        </draw:circle>
        <draw:circle draw:style-name="gr43" draw:text-style-name="P42" draw:layer="layout" svg:width="0.902cm" svg:height="0.902cm" svg:x="7.789cm" svg:y="8.241cm">
          <text:p text:style-name="P9"><text:span text:style-name="T47">9</text:span></text:p>
        </draw:circle>
        <draw:circle draw:style-name="gr43" draw:text-style-name="P42" draw:layer="layout" svg:width="0.902cm" svg:height="0.902cm" svg:x="10.889cm" svg:y="8.241cm">
          <text:p text:style-name="P9"><text:span text:style-name="T47">10</text:span></text:p>
        </draw:circle>
        <draw:circle draw:style-name="gr43" draw:text-style-name="P42" draw:layer="layout" svg:width="0.902cm" svg:height="0.902cm" svg:x="9.389cm" svg:y="6.841cm">
          <text:p text:style-name="P9"><text:span text:style-name="T47">3</text:span></text:p>
        </draw:circle>
        <draw:line draw:style-name="gr11" draw:text-style-name="P26" draw:layer="layout" svg:x1="6.719cm" svg:y1="6.172cm" svg:x2="4.885cm" svg:y2="6.894cm">
          <text:p/>
        </draw:line>
        <draw:line draw:style-name="gr11" draw:text-style-name="P26" draw:layer="layout" svg:x1="4.104cm" svg:y1="7.495cm" svg:x2="3.292cm" svg:y2="8.307cm">
          <text:p/>
        </draw:line>
        <draw:line draw:style-name="gr11" draw:text-style-name="P26" draw:layer="layout" svg:x1="2.63cm" svg:y1="9.088cm" svg:x2="2.149cm" svg:y2="9.87cm">
          <text:p/>
        </draw:line>
        <draw:line draw:style-name="gr11" draw:text-style-name="P26" draw:layer="layout" svg:x1="3.142cm" svg:y1="9.088cm" svg:x2="3.442cm" svg:y2="9.84cm">
          <text:p/>
        </draw:line>
        <draw:line draw:style-name="gr11" draw:text-style-name="P26" draw:layer="layout" svg:x1="4.825cm" svg:y1="7.495cm" svg:x2="5.667cm" svg:y2="8.367cm">
          <text:p/>
        </draw:line>
        <draw:line draw:style-name="gr11" draw:text-style-name="P26" draw:layer="layout" svg:x1="5.757cm" svg:y1="9.058cm" svg:x2="5.306cm" svg:y2="9.84cm">
          <text:p/>
        </draw:line>
        <draw:line draw:style-name="gr11" draw:text-style-name="P26" draw:layer="layout" svg:x1="7.621cm" svg:y1="6.172cm" svg:x2="9.395cm" svg:y2="6.984cm">
          <text:p/>
        </draw:line>
        <draw:line draw:style-name="gr11" draw:text-style-name="P26" draw:layer="layout" svg:x1="9.516cm" svg:y1="7.495cm" svg:x2="8.674cm" svg:y2="8.337cm">
          <text:p/>
        </draw:line>
        <draw:line draw:style-name="gr11" draw:text-style-name="P26" draw:layer="layout" svg:x1="10.207cm" svg:y1="7.555cm" svg:x2="11.049cm" svg:y2="8.337cm">
          <text:p/>
        </draw:line>
        <draw:frame draw:style-name="gr41" draw:text-style-name="P35" draw:layer="layout" svg:width="0.739cm" svg:height="0.764cm" svg:x="6.749cm" svg:y="4.811cm">
          <draw:text-box>
            <text:p text:style-name="P9"><text:span text:style-name="T46">1</text:span></text:p>
          </draw:text-box>
        </draw:frame>
        <draw:frame draw:style-name="gr41" draw:text-style-name="P35" draw:layer="layout" svg:width="0.739cm" svg:height="0.764cm" svg:x="4.05cm" svg:y="6.012cm">
          <draw:text-box>
            <text:p text:style-name="P9"><text:span text:style-name="T46">2</text:span></text:p>
          </draw:text-box>
        </draw:frame>
        <draw:frame draw:style-name="gr41" draw:text-style-name="P53" draw:layer="layout" svg:width="0.739cm" svg:height="0.764cm" svg:x="2.551cm" svg:y="7.513cm">
          <draw:text-box>
            <text:p text:style-name="P9"><text:span text:style-name="T64">4</text:span></text:p>
          </draw:text-box>
        </draw:frame>
        <draw:frame draw:style-name="gr41" draw:text-style-name="P35" draw:layer="layout" svg:width="0.739cm" svg:height="0.764cm" svg:x="1.552cm" svg:y="9.114cm">
          <draw:text-box>
            <text:p text:style-name="P9"><text:span text:style-name="T46">8</text:span></text:p>
          </draw:text-box>
        </draw:frame>
        <draw:frame draw:style-name="gr41" draw:text-style-name="P35" draw:layer="layout" svg:width="0.739cm" svg:height="0.764cm" svg:x="3.253cm" svg:y="9.115cm">
          <draw:text-box>
            <text:p text:style-name="P9"><text:span text:style-name="T46">9</text:span></text:p>
          </draw:text-box>
        </draw:frame>
        <draw:frame draw:style-name="gr42" draw:text-style-name="P35" draw:layer="layout" svg:width="0.976cm" svg:height="0.764cm" svg:x="4.454cm" svg:y="9.116cm">
          <draw:text-box>
            <text:p text:style-name="P9"><text:span text:style-name="T46">10</text:span></text:p>
          </draw:text-box>
        </draw:frame>
        <draw:frame draw:style-name="gr41" draw:text-style-name="P54" draw:layer="layout" svg:width="0.739cm" svg:height="0.764cm" svg:x="5.555cm" svg:y="7.517cm">
          <draw:text-box>
            <text:p text:style-name="P9"><text:span text:style-name="T66">5</text:span></text:p>
          </draw:text-box>
        </draw:frame>
        <draw:frame draw:style-name="gr41" draw:text-style-name="P35" draw:layer="layout" svg:width="0.739cm" svg:height="0.764cm" svg:x="7.856cm" svg:y="7.518cm">
          <draw:text-box>
            <text:p text:style-name="P9"><text:span text:style-name="T46">6</text:span></text:p>
          </draw:text-box>
        </draw:frame>
        <draw:frame draw:style-name="gr41" draw:text-style-name="P35" draw:layer="layout" svg:width="0.739cm" svg:height="0.764cm" svg:x="10.957cm" svg:y="7.519cm">
          <draw:text-box>
            <text:p text:style-name="P9"><text:span text:style-name="T46">7</text:span></text:p>
          </draw:text-box>
        </draw:frame>
        <draw:frame draw:style-name="gr41" draw:text-style-name="P35" draw:layer="layout" svg:width="0.739cm" svg:height="0.764cm" svg:x="9.458cm" svg:y="6.12cm">
          <draw:text-box>
            <text:p text:style-name="P9"><text:span text:style-name="T46">3</text:span></text:p>
          </draw:text-box>
        </draw:frame>
        <draw:rect draw:style-name="gr43" draw:text-style-name="P42" draw:layer="layout" svg:width="10.564cm" svg:height="1.244cm" svg:x="1.494cm" svg:y="11.384cm">
          <text:p text:style-name="P9"><text:span text:style-name="T47">4 <text:s text:c="2"/>1 <text:s text:c="2"/>3 <text:s text:c="2"/></text:span><text:span text:style-name="T65">2</text:span><text:span text:style-name="T47"> <text:s/></text:span><text:span text:style-name="T67">16</text:span><text:span text:style-name="T47"> <text:s text:c="2"/>9 <text:s/>10 <text:s/>14 <text:s text:c="2"/>8 <text:s text:c="2"/>7</text:span></text:p>
        </draw:rect>
        <draw:line draw:style-name="gr11" draw:text-style-name="P26" draw:layer="layout" svg:x1="2.527cm" svg:y1="11.395cm" svg:x2="2.527cm" svg:y2="12.628cm">
          <text:p/>
        </draw:line>
        <draw:line draw:style-name="gr11" draw:text-style-name="P26" draw:layer="layout" svg:x1="4.427cm" svg:y1="11.396cm" svg:x2="4.427cm" svg:y2="12.629cm">
          <text:p/>
        </draw:line>
        <draw:line draw:style-name="gr11" draw:text-style-name="P26" draw:layer="layout" svg:x1="8.727cm" svg:y1="11.401cm" svg:x2="8.727cm" svg:y2="12.634cm">
          <text:p/>
        </draw:line>
        <draw:g draw:id="id5">
          <draw:circle draw:style-name="gr43" draw:text-style-name="P42" draw:layer="layout" svg:width="0.902cm" svg:height="0.902cm" svg:x="18.889cm" svg:y="5.541cm">
            <text:p text:style-name="P9"><text:span text:style-name="T47">4</text:span></text:p>
          </draw:circle>
          <draw:circle draw:style-name="gr52" draw:text-style-name="P43" draw:layer="layout" svg:width="0.902cm" svg:height="0.902cm" svg:x="16.189cm" svg:y="6.741cm">
            <text:p text:style-name="P9"><text:span text:style-name="T47">1</text:span></text:p>
          </draw:circle>
          <draw:circle draw:style-name="gr43" draw:text-style-name="P42" draw:layer="layout" svg:width="0.902cm" svg:height="0.902cm" svg:x="14.689cm" svg:y="8.241cm">
            <text:p text:style-name="P9"><text:span text:style-name="T47">14</text:span></text:p>
          </draw:circle>
          <draw:circle draw:style-name="gr43" draw:text-style-name="P42" draw:layer="layout" svg:width="0.902cm" svg:height="0.902cm" svg:x="17.689cm" svg:y="8.241cm">
            <text:p text:style-name="P9"><text:span text:style-name="T47">16</text:span></text:p>
          </draw:circle>
          <draw:circle draw:style-name="gr43" draw:text-style-name="P42" draw:layer="layout" svg:width="0.902cm" svg:height="0.902cm" svg:x="16.989cm" svg:y="9.841cm">
            <text:p text:style-name="P9"><text:span text:style-name="T47">7</text:span></text:p>
          </draw:circle>
          <draw:circle draw:style-name="gr43" draw:text-style-name="P42" draw:layer="layout" svg:width="0.902cm" svg:height="0.902cm" svg:x="15.289cm" svg:y="9.841cm">
            <text:p text:style-name="P9"><text:span text:style-name="T47">8</text:span></text:p>
          </draw:circle>
          <draw:circle draw:style-name="gr43" draw:text-style-name="P42" draw:layer="layout" svg:width="0.902cm" svg:height="0.902cm" svg:x="13.789cm" svg:y="9.841cm">
            <text:p text:style-name="P9"><text:span text:style-name="T47">2</text:span></text:p>
          </draw:circle>
          <draw:circle draw:style-name="gr43" draw:text-style-name="P42" draw:layer="layout" svg:width="0.902cm" svg:height="0.902cm" svg:x="19.989cm" svg:y="8.241cm">
            <text:p text:style-name="P9"><text:span text:style-name="T47">9</text:span></text:p>
          </draw:circle>
          <draw:circle draw:style-name="gr43" draw:text-style-name="P42" draw:layer="layout" svg:width="0.902cm" svg:height="0.902cm" svg:x="23.089cm" svg:y="8.241cm">
            <text:p text:style-name="P9"><text:span text:style-name="T47">10</text:span></text:p>
          </draw:circle>
          <draw:circle draw:style-name="gr43" draw:text-style-name="P42" draw:layer="layout" svg:width="0.902cm" svg:height="0.902cm" svg:x="21.589cm" svg:y="6.841cm">
            <text:p text:style-name="P9"><text:span text:style-name="T47">3</text:span></text:p>
          </draw:circle>
          <draw:line draw:style-name="gr11" draw:text-style-name="P26" draw:layer="layout" svg:x1="18.919cm" svg:y1="6.172cm" svg:x2="17.085cm" svg:y2="6.894cm">
            <text:p/>
          </draw:line>
          <draw:line draw:style-name="gr11" draw:text-style-name="P26" draw:layer="layout" svg:x1="16.304cm" svg:y1="7.495cm" svg:x2="15.492cm" svg:y2="8.307cm">
            <text:p/>
          </draw:line>
          <draw:line draw:style-name="gr11" draw:text-style-name="P26" draw:layer="layout" svg:x1="14.83cm" svg:y1="9.088cm" svg:x2="14.349cm" svg:y2="9.87cm">
            <text:p/>
          </draw:line>
          <draw:line draw:style-name="gr11" draw:text-style-name="P26" draw:layer="layout" svg:x1="15.342cm" svg:y1="9.088cm" svg:x2="15.642cm" svg:y2="9.84cm">
            <text:p/>
          </draw:line>
          <draw:line draw:style-name="gr11" draw:text-style-name="P26" draw:layer="layout" svg:x1="17.025cm" svg:y1="7.495cm" svg:x2="17.867cm" svg:y2="8.367cm">
            <text:p/>
          </draw:line>
          <draw:line draw:style-name="gr11" draw:text-style-name="P26" draw:layer="layout" svg:x1="17.957cm" svg:y1="9.058cm" svg:x2="17.506cm" svg:y2="9.84cm">
            <text:p/>
          </draw:line>
          <draw:line draw:style-name="gr11" draw:text-style-name="P26" draw:layer="layout" svg:x1="19.821cm" svg:y1="6.172cm" svg:x2="21.595cm" svg:y2="6.984cm">
            <text:p/>
          </draw:line>
          <draw:line draw:style-name="gr11" draw:text-style-name="P26" draw:layer="layout" svg:x1="21.716cm" svg:y1="7.495cm" svg:x2="20.874cm" svg:y2="8.337cm">
            <text:p/>
          </draw:line>
          <draw:line draw:style-name="gr11" draw:text-style-name="P26" draw:layer="layout" svg:x1="22.407cm" svg:y1="7.555cm" svg:x2="23.249cm" svg:y2="8.337cm">
            <text:p/>
          </draw:line>
          <draw:frame draw:style-name="gr41" draw:text-style-name="P35" draw:layer="layout" svg:width="0.739cm" svg:height="0.764cm" svg:x="18.949cm" svg:y="4.811cm">
            <draw:text-box>
              <text:p text:style-name="P9"><text:span text:style-name="T46">1</text:span></text:p>
            </draw:text-box>
          </draw:frame>
          <draw:frame draw:style-name="gr41" draw:text-style-name="P35" draw:layer="layout" svg:width="0.739cm" svg:height="0.764cm" svg:x="16.25cm" svg:y="6.012cm">
            <draw:text-box>
              <text:p text:style-name="P9"><text:span text:style-name="T46">2</text:span></text:p>
            </draw:text-box>
          </draw:frame>
          <draw:frame draw:style-name="gr41" draw:text-style-name="P35" draw:layer="layout" svg:width="0.739cm" svg:height="0.764cm" svg:x="14.751cm" svg:y="7.513cm">
            <draw:text-box>
              <text:p text:style-name="P9"><text:span text:style-name="T46">4</text:span></text:p>
            </draw:text-box>
          </draw:frame>
          <draw:frame draw:style-name="gr41" draw:text-style-name="P35" draw:layer="layout" svg:width="0.739cm" svg:height="0.764cm" svg:x="13.752cm" svg:y="9.114cm">
            <draw:text-box>
              <text:p text:style-name="P9"><text:span text:style-name="T46">8</text:span></text:p>
            </draw:text-box>
          </draw:frame>
          <draw:frame draw:style-name="gr41" draw:text-style-name="P35" draw:layer="layout" svg:width="0.739cm" svg:height="0.764cm" svg:x="15.453cm" svg:y="9.115cm">
            <draw:text-box>
              <text:p text:style-name="P9"><text:span text:style-name="T46">9</text:span></text:p>
            </draw:text-box>
          </draw:frame>
          <draw:frame draw:style-name="gr42" draw:text-style-name="P35" draw:layer="layout" svg:width="0.976cm" svg:height="0.764cm" svg:x="16.654cm" svg:y="9.116cm">
            <draw:text-box>
              <text:p text:style-name="P9"><text:span text:style-name="T46">10</text:span></text:p>
            </draw:text-box>
          </draw:frame>
          <draw:frame draw:style-name="gr41" draw:text-style-name="P35" draw:layer="layout" svg:width="0.739cm" svg:height="0.764cm" svg:x="17.755cm" svg:y="7.517cm">
            <draw:text-box>
              <text:p text:style-name="P9"><text:span text:style-name="T46">5</text:span></text:p>
            </draw:text-box>
          </draw:frame>
          <draw:frame draw:style-name="gr41" draw:text-style-name="P35" draw:layer="layout" svg:width="0.739cm" svg:height="0.764cm" svg:x="20.056cm" svg:y="7.518cm">
            <draw:text-box>
              <text:p text:style-name="P9"><text:span text:style-name="T46">6</text:span></text:p>
            </draw:text-box>
          </draw:frame>
          <draw:frame draw:style-name="gr41" draw:text-style-name="P35" draw:layer="layout" svg:width="0.739cm" svg:height="0.764cm" svg:x="23.157cm" svg:y="7.519cm">
            <draw:text-box>
              <text:p text:style-name="P9"><text:span text:style-name="T46">7</text:span></text:p>
            </draw:text-box>
          </draw:frame>
          <draw:frame draw:style-name="gr41" draw:text-style-name="P35" draw:layer="layout" svg:width="0.739cm" svg:height="0.764cm" svg:x="21.658cm" svg:y="6.12cm">
            <draw:text-box>
              <text:p text:style-name="P9"><text:span text:style-name="T46">3</text:span></text:p>
            </draw:text-box>
          </draw:frame>
          <draw:rect draw:style-name="gr43" draw:text-style-name="P42" draw:layer="layout" svg:width="10.564cm" svg:height="1.244cm" svg:x="13.694cm" svg:y="11.384cm">
            <text:p text:style-name="P9"><text:span text:style-name="T47">4 <text:s text:c="2"/>1 <text:s text:c="2"/>3 <text:s/>14 <text:s/>16 <text:s text:c="2"/>9 <text:s/>10 <text:s/>2 <text:s text:c="2"/>8 <text:s text:c="2"/>7</text:span></text:p>
          </draw:rect>
          <draw:line draw:style-name="gr11" draw:text-style-name="P26" draw:layer="layout" svg:x1="14.727cm" svg:y1="11.395cm" svg:x2="14.727cm" svg:y2="12.628cm">
            <text:p/>
          </draw:line>
          <draw:line draw:style-name="gr11" draw:text-style-name="P26" draw:layer="layout" svg:x1="16.627cm" svg:y1="11.396cm" svg:x2="16.627cm" svg:y2="12.629cm">
            <text:p/>
          </draw:line>
          <draw:line draw:style-name="gr11" draw:text-style-name="P26" draw:layer="layout" svg:x1="21.227cm" svg:y1="11.401cm" svg:x2="21.227cm" svg:y2="12.63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6" presentation:class="page"/>
          <draw:frame presentation:style-name="pr10" draw:text-style-name="P9" draw:layer="layout" svg:width="17.56cm" svg:height="7.32cm" svg:x="3.929cm" svg:y="9.063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lyt-cool" presentation:presentation-page-layout-name="AL5T19" presentation:use-footer-name="ftr1" presentation:use-date-time-name="dtd1">
        <office:forms form:automatic-focus="false" form:apply-design-mode="false"/>
        <draw:frame presentation:style-name="pr21" draw:text-style-name="P50" draw:layer="layout" svg:width="21.647cm" svg:height="3.175cm" svg:x="3.196cm" svg:y="0.281cm" presentation:class="title" presentation:user-transformed="true">
          <draw:text-box>
            <text:p text:style-name="P9"><text:span text:style-name="T40">Building a Heap/4</text:span></text:p>
          </draw:text-box>
        </draw:frame>
        <draw:custom-shape draw:style-name="gr50" draw:text-style-name="P23" draw:layer="layout" svg:width="23.217cm" svg:height="6.681cm" svg:x="1.31cm" svg:y="12.973cm">
          <text:p/>
          <draw:enhanced-geometry svg:viewBox="0 0 21600 21600" draw:type="rectangle" draw:enhanced-path="M 0 0 L 21600 0 21600 21600 0 21600 0 0 Z N"/>
        </draw:custom-shape>
        <draw:circle draw:style-name="gr43" draw:text-style-name="P42" draw:layer="layout" svg:width="0.902cm" svg:height="0.902cm" svg:x="6.689cm" svg:y="5.541cm">
          <text:p text:style-name="P9"><text:span text:style-name="T47">4</text:span></text:p>
        </draw:circle>
        <draw:circle draw:style-name="gr52" draw:text-style-name="P43" draw:layer="layout" svg:width="0.902cm" svg:height="0.902cm" svg:x="3.989cm" svg:y="6.741cm">
          <text:p text:style-name="P9"><text:span text:style-name="T47">1</text:span></text:p>
        </draw:circle>
        <draw:circle draw:style-name="gr43" draw:text-style-name="P42" draw:layer="layout" svg:width="0.902cm" svg:height="0.902cm" svg:x="2.489cm" svg:y="8.241cm">
          <text:p text:style-name="P9"><text:span text:style-name="T47">14</text:span></text:p>
        </draw:circle>
        <draw:circle draw:style-name="gr43" draw:text-style-name="P42" draw:layer="layout" svg:width="0.902cm" svg:height="0.902cm" svg:x="5.489cm" svg:y="8.241cm">
          <text:p text:style-name="P9"><text:span text:style-name="T47">16</text:span></text:p>
        </draw:circle>
        <draw:circle draw:style-name="gr43" draw:text-style-name="P42" draw:layer="layout" svg:width="0.902cm" svg:height="0.902cm" svg:x="4.789cm" svg:y="9.841cm">
          <text:p text:style-name="P9"><text:span text:style-name="T47">7</text:span></text:p>
        </draw:circle>
        <draw:circle draw:style-name="gr43" draw:text-style-name="P42" draw:layer="layout" svg:width="0.902cm" svg:height="0.902cm" svg:x="3.089cm" svg:y="9.841cm">
          <text:p text:style-name="P9"><text:span text:style-name="T47">8</text:span></text:p>
        </draw:circle>
        <draw:circle draw:style-name="gr43" draw:text-style-name="P42" draw:layer="layout" svg:width="0.902cm" svg:height="0.902cm" svg:x="1.589cm" svg:y="9.841cm">
          <text:p text:style-name="P9"><text:span text:style-name="T47">2</text:span></text:p>
        </draw:circle>
        <draw:circle draw:style-name="gr43" draw:text-style-name="P42" draw:layer="layout" svg:width="0.902cm" svg:height="0.902cm" svg:x="7.789cm" svg:y="8.241cm">
          <text:p text:style-name="P9"><text:span text:style-name="T47">9</text:span></text:p>
        </draw:circle>
        <draw:circle draw:style-name="gr43" draw:text-style-name="P42" draw:layer="layout" svg:width="0.902cm" svg:height="0.902cm" svg:x="10.889cm" svg:y="8.241cm">
          <text:p text:style-name="P9"><text:span text:style-name="T47">10</text:span></text:p>
        </draw:circle>
        <draw:circle draw:style-name="gr43" draw:text-style-name="P42" draw:layer="layout" svg:width="0.902cm" svg:height="0.902cm" svg:x="9.389cm" svg:y="6.841cm">
          <text:p text:style-name="P9"><text:span text:style-name="T47">3</text:span></text:p>
        </draw:circle>
        <draw:line draw:style-name="gr11" draw:text-style-name="P26" draw:layer="layout" svg:x1="6.719cm" svg:y1="6.172cm" svg:x2="4.885cm" svg:y2="6.894cm">
          <text:p/>
        </draw:line>
        <draw:line draw:style-name="gr11" draw:text-style-name="P26" draw:layer="layout" svg:x1="4.104cm" svg:y1="7.495cm" svg:x2="3.292cm" svg:y2="8.307cm">
          <text:p/>
        </draw:line>
        <draw:line draw:style-name="gr11" draw:text-style-name="P26" draw:layer="layout" svg:x1="2.63cm" svg:y1="9.088cm" svg:x2="2.149cm" svg:y2="9.87cm">
          <text:p/>
        </draw:line>
        <draw:line draw:style-name="gr11" draw:text-style-name="P26" draw:layer="layout" svg:x1="3.142cm" svg:y1="9.088cm" svg:x2="3.442cm" svg:y2="9.84cm">
          <text:p/>
        </draw:line>
        <draw:line draw:style-name="gr11" draw:text-style-name="P26" draw:layer="layout" svg:x1="4.825cm" svg:y1="7.495cm" svg:x2="5.667cm" svg:y2="8.367cm">
          <text:p/>
        </draw:line>
        <draw:line draw:style-name="gr11" draw:text-style-name="P26" draw:layer="layout" svg:x1="5.757cm" svg:y1="9.058cm" svg:x2="5.306cm" svg:y2="9.84cm">
          <text:p/>
        </draw:line>
        <draw:line draw:style-name="gr11" draw:text-style-name="P26" draw:layer="layout" svg:x1="7.621cm" svg:y1="6.172cm" svg:x2="9.395cm" svg:y2="6.984cm">
          <text:p/>
        </draw:line>
        <draw:line draw:style-name="gr11" draw:text-style-name="P26" draw:layer="layout" svg:x1="9.516cm" svg:y1="7.495cm" svg:x2="8.674cm" svg:y2="8.337cm">
          <text:p/>
        </draw:line>
        <draw:line draw:style-name="gr11" draw:text-style-name="P26" draw:layer="layout" svg:x1="10.207cm" svg:y1="7.555cm" svg:x2="11.049cm" svg:y2="8.337cm">
          <text:p/>
        </draw:line>
        <draw:frame draw:style-name="gr41" draw:text-style-name="P35" draw:layer="layout" svg:width="0.739cm" svg:height="0.764cm" svg:x="6.749cm" svg:y="4.811cm">
          <draw:text-box>
            <text:p text:style-name="P9"><text:span text:style-name="T46">1</text:span></text:p>
          </draw:text-box>
        </draw:frame>
        <draw:frame draw:style-name="gr41" draw:text-style-name="P35" draw:layer="layout" svg:width="0.739cm" svg:height="0.764cm" svg:x="4.05cm" svg:y="6.012cm">
          <draw:text-box>
            <text:p text:style-name="P9"><text:span text:style-name="T46">2</text:span></text:p>
          </draw:text-box>
        </draw:frame>
        <draw:frame draw:style-name="gr41" draw:text-style-name="P35" draw:layer="layout" svg:width="0.739cm" svg:height="0.764cm" svg:x="2.551cm" svg:y="7.513cm">
          <draw:text-box>
            <text:p text:style-name="P9"><text:span text:style-name="T46">4</text:span></text:p>
          </draw:text-box>
        </draw:frame>
        <draw:frame draw:style-name="gr41" draw:text-style-name="P35" draw:layer="layout" svg:width="0.739cm" svg:height="0.764cm" svg:x="1.552cm" svg:y="9.114cm">
          <draw:text-box>
            <text:p text:style-name="P9"><text:span text:style-name="T46">8</text:span></text:p>
          </draw:text-box>
        </draw:frame>
        <draw:frame draw:style-name="gr41" draw:text-style-name="P35" draw:layer="layout" svg:width="0.739cm" svg:height="0.764cm" svg:x="3.253cm" svg:y="9.115cm">
          <draw:text-box>
            <text:p text:style-name="P9"><text:span text:style-name="T46">9</text:span></text:p>
          </draw:text-box>
        </draw:frame>
        <draw:frame draw:style-name="gr42" draw:text-style-name="P35" draw:layer="layout" svg:width="0.976cm" svg:height="0.764cm" svg:x="4.454cm" svg:y="9.116cm">
          <draw:text-box>
            <text:p text:style-name="P9"><text:span text:style-name="T46">10</text:span></text:p>
          </draw:text-box>
        </draw:frame>
        <draw:frame draw:style-name="gr41" draw:text-style-name="P54" draw:layer="layout" svg:width="0.739cm" svg:height="0.764cm" svg:x="5.555cm" svg:y="7.517cm">
          <draw:text-box>
            <text:p text:style-name="P9"><text:span text:style-name="T66">5</text:span></text:p>
          </draw:text-box>
        </draw:frame>
        <draw:frame draw:style-name="gr41" draw:text-style-name="P35" draw:layer="layout" svg:width="0.739cm" svg:height="0.764cm" svg:x="7.856cm" svg:y="7.518cm">
          <draw:text-box>
            <text:p text:style-name="P9"><text:span text:style-name="T46">6</text:span></text:p>
          </draw:text-box>
        </draw:frame>
        <draw:frame draw:style-name="gr41" draw:text-style-name="P35" draw:layer="layout" svg:width="0.739cm" svg:height="0.764cm" svg:x="10.957cm" svg:y="7.519cm">
          <draw:text-box>
            <text:p text:style-name="P9"><text:span text:style-name="T46">7</text:span></text:p>
          </draw:text-box>
        </draw:frame>
        <draw:frame draw:style-name="gr41" draw:text-style-name="P53" draw:layer="layout" svg:width="0.739cm" svg:height="0.764cm" svg:x="9.458cm" svg:y="6.12cm">
          <draw:text-box>
            <text:p text:style-name="P9"><text:span text:style-name="T64">3</text:span></text:p>
          </draw:text-box>
        </draw:frame>
        <draw:rect draw:style-name="gr43" draw:text-style-name="P42" draw:layer="layout" svg:width="10.564cm" svg:height="1.244cm" svg:x="1.494cm" svg:y="11.384cm">
          <text:p text:style-name="P9"><text:span text:style-name="T47">4 <text:s text:c="2"/>1 <text:s text:c="2"/></text:span><text:span text:style-name="T65">3</text:span><text:span text:style-name="T47"> <text:s/>14 <text:s/></text:span><text:span text:style-name="T67">16</text:span><text:span text:style-name="T47"> <text:s text:c="2"/>9 <text:s/>10 <text:s/>2 <text:s text:c="2"/>8 <text:s text:c="2"/>7</text:span></text:p>
        </draw:rect>
        <draw:line draw:style-name="gr11" draw:text-style-name="P26" draw:layer="layout" svg:x1="2.527cm" svg:y1="11.395cm" svg:x2="2.527cm" svg:y2="12.628cm">
          <text:p/>
        </draw:line>
        <draw:line draw:style-name="gr11" draw:text-style-name="P26" draw:layer="layout" svg:x1="4.427cm" svg:y1="11.396cm" svg:x2="4.427cm" svg:y2="12.629cm">
          <text:p/>
        </draw:line>
        <draw:line draw:style-name="gr11" draw:text-style-name="P26" draw:layer="layout" svg:x1="9.027cm" svg:y1="11.401cm" svg:x2="9.027cm" svg:y2="12.634cm">
          <text:p/>
        </draw:line>
        <draw:g draw:id="id7">
          <draw:circle draw:style-name="gr43" draw:text-style-name="P42" draw:layer="layout" svg:width="0.902cm" svg:height="0.902cm" svg:x="18.889cm" svg:y="5.541cm">
            <text:p text:style-name="P9"><text:span text:style-name="T47">4</text:span></text:p>
          </draw:circle>
          <draw:circle draw:style-name="gr52" draw:text-style-name="P43" draw:layer="layout" svg:width="0.902cm" svg:height="0.902cm" svg:x="16.189cm" svg:y="6.741cm">
            <text:p text:style-name="P9"><text:span text:style-name="T47">1</text:span></text:p>
          </draw:circle>
          <draw:circle draw:style-name="gr43" draw:text-style-name="P42" draw:layer="layout" svg:width="0.902cm" svg:height="0.902cm" svg:x="14.689cm" svg:y="8.241cm">
            <text:p text:style-name="P9"><text:span text:style-name="T47">14</text:span></text:p>
          </draw:circle>
          <draw:circle draw:style-name="gr43" draw:text-style-name="P42" draw:layer="layout" svg:width="0.902cm" svg:height="0.902cm" svg:x="17.689cm" svg:y="8.241cm">
            <text:p text:style-name="P9"><text:span text:style-name="T47">16</text:span></text:p>
          </draw:circle>
          <draw:circle draw:style-name="gr43" draw:text-style-name="P42" draw:layer="layout" svg:width="0.902cm" svg:height="0.902cm" svg:x="16.989cm" svg:y="9.841cm">
            <text:p text:style-name="P9"><text:span text:style-name="T47">7</text:span></text:p>
          </draw:circle>
          <draw:circle draw:style-name="gr43" draw:text-style-name="P42" draw:layer="layout" svg:width="0.902cm" svg:height="0.902cm" svg:x="15.289cm" svg:y="9.841cm">
            <text:p text:style-name="P9"><text:span text:style-name="T47">8</text:span></text:p>
          </draw:circle>
          <draw:circle draw:style-name="gr43" draw:text-style-name="P42" draw:layer="layout" svg:width="0.902cm" svg:height="0.902cm" svg:x="13.789cm" svg:y="9.841cm">
            <text:p text:style-name="P9"><text:span text:style-name="T47">2</text:span></text:p>
          </draw:circle>
          <draw:circle draw:style-name="gr43" draw:text-style-name="P42" draw:layer="layout" svg:width="0.902cm" svg:height="0.902cm" svg:x="19.989cm" svg:y="8.241cm">
            <text:p text:style-name="P9"><text:span text:style-name="T47">9</text:span></text:p>
          </draw:circle>
          <draw:circle draw:style-name="gr43" draw:text-style-name="P42" draw:layer="layout" svg:width="0.902cm" svg:height="0.902cm" svg:x="23.089cm" svg:y="8.241cm">
            <text:p text:style-name="P9"><text:span text:style-name="T47">3</text:span></text:p>
          </draw:circle>
          <draw:circle draw:style-name="gr43" draw:text-style-name="P42" draw:layer="layout" svg:width="0.902cm" svg:height="0.902cm" svg:x="21.589cm" svg:y="6.841cm">
            <text:p text:style-name="P9"><text:span text:style-name="T47">10</text:span></text:p>
          </draw:circle>
          <draw:line draw:style-name="gr11" draw:text-style-name="P26" draw:layer="layout" svg:x1="18.919cm" svg:y1="6.172cm" svg:x2="17.085cm" svg:y2="6.894cm">
            <text:p/>
          </draw:line>
          <draw:line draw:style-name="gr11" draw:text-style-name="P26" draw:layer="layout" svg:x1="16.304cm" svg:y1="7.495cm" svg:x2="15.492cm" svg:y2="8.307cm">
            <text:p/>
          </draw:line>
          <draw:line draw:style-name="gr11" draw:text-style-name="P26" draw:layer="layout" svg:x1="14.83cm" svg:y1="9.088cm" svg:x2="14.349cm" svg:y2="9.87cm">
            <text:p/>
          </draw:line>
          <draw:line draw:style-name="gr11" draw:text-style-name="P26" draw:layer="layout" svg:x1="15.342cm" svg:y1="9.088cm" svg:x2="15.642cm" svg:y2="9.84cm">
            <text:p/>
          </draw:line>
          <draw:line draw:style-name="gr11" draw:text-style-name="P26" draw:layer="layout" svg:x1="17.025cm" svg:y1="7.495cm" svg:x2="17.867cm" svg:y2="8.367cm">
            <text:p/>
          </draw:line>
          <draw:line draw:style-name="gr11" draw:text-style-name="P26" draw:layer="layout" svg:x1="17.957cm" svg:y1="9.058cm" svg:x2="17.506cm" svg:y2="9.84cm">
            <text:p/>
          </draw:line>
          <draw:line draw:style-name="gr11" draw:text-style-name="P26" draw:layer="layout" svg:x1="19.821cm" svg:y1="6.172cm" svg:x2="21.595cm" svg:y2="6.984cm">
            <text:p/>
          </draw:line>
          <draw:line draw:style-name="gr11" draw:text-style-name="P26" draw:layer="layout" svg:x1="21.716cm" svg:y1="7.495cm" svg:x2="20.874cm" svg:y2="8.337cm">
            <text:p/>
          </draw:line>
          <draw:line draw:style-name="gr11" draw:text-style-name="P26" draw:layer="layout" svg:x1="22.407cm" svg:y1="7.555cm" svg:x2="23.249cm" svg:y2="8.337cm">
            <text:p/>
          </draw:line>
          <draw:frame draw:style-name="gr41" draw:text-style-name="P35" draw:layer="layout" svg:width="0.739cm" svg:height="0.764cm" svg:x="18.949cm" svg:y="4.811cm">
            <draw:text-box>
              <text:p text:style-name="P9"><text:span text:style-name="T46">1</text:span></text:p>
            </draw:text-box>
          </draw:frame>
          <draw:frame draw:style-name="gr41" draw:text-style-name="P35" draw:layer="layout" svg:width="0.739cm" svg:height="0.764cm" svg:x="16.25cm" svg:y="6.012cm">
            <draw:text-box>
              <text:p text:style-name="P9"><text:span text:style-name="T46">2</text:span></text:p>
            </draw:text-box>
          </draw:frame>
          <draw:frame draw:style-name="gr41" draw:text-style-name="P35" draw:layer="layout" svg:width="0.739cm" svg:height="0.764cm" svg:x="14.751cm" svg:y="7.513cm">
            <draw:text-box>
              <text:p text:style-name="P9"><text:span text:style-name="T46">4</text:span></text:p>
            </draw:text-box>
          </draw:frame>
          <draw:frame draw:style-name="gr41" draw:text-style-name="P35" draw:layer="layout" svg:width="0.739cm" svg:height="0.764cm" svg:x="13.752cm" svg:y="9.114cm">
            <draw:text-box>
              <text:p text:style-name="P9"><text:span text:style-name="T46">8</text:span></text:p>
            </draw:text-box>
          </draw:frame>
          <draw:frame draw:style-name="gr41" draw:text-style-name="P35" draw:layer="layout" svg:width="0.739cm" svg:height="0.764cm" svg:x="15.453cm" svg:y="9.115cm">
            <draw:text-box>
              <text:p text:style-name="P9"><text:span text:style-name="T46">9</text:span></text:p>
            </draw:text-box>
          </draw:frame>
          <draw:frame draw:style-name="gr42" draw:text-style-name="P35" draw:layer="layout" svg:width="0.976cm" svg:height="0.764cm" svg:x="16.654cm" svg:y="9.116cm">
            <draw:text-box>
              <text:p text:style-name="P9"><text:span text:style-name="T46">10</text:span></text:p>
            </draw:text-box>
          </draw:frame>
          <draw:frame draw:style-name="gr41" draw:text-style-name="P35" draw:layer="layout" svg:width="0.739cm" svg:height="0.764cm" svg:x="17.755cm" svg:y="7.517cm">
            <draw:text-box>
              <text:p text:style-name="P9"><text:span text:style-name="T46">5</text:span></text:p>
            </draw:text-box>
          </draw:frame>
          <draw:frame draw:style-name="gr41" draw:text-style-name="P35" draw:layer="layout" svg:width="0.739cm" svg:height="0.764cm" svg:x="20.056cm" svg:y="7.518cm">
            <draw:text-box>
              <text:p text:style-name="P9"><text:span text:style-name="T46">6</text:span></text:p>
            </draw:text-box>
          </draw:frame>
          <draw:frame draw:style-name="gr41" draw:text-style-name="P35" draw:layer="layout" svg:width="0.739cm" svg:height="0.764cm" svg:x="23.157cm" svg:y="7.519cm">
            <draw:text-box>
              <text:p text:style-name="P9"><text:span text:style-name="T46">7</text:span></text:p>
            </draw:text-box>
          </draw:frame>
          <draw:frame draw:style-name="gr41" draw:text-style-name="P35" draw:layer="layout" svg:width="0.739cm" svg:height="0.764cm" svg:x="21.658cm" svg:y="6.12cm">
            <draw:text-box>
              <text:p text:style-name="P9"><text:span text:style-name="T46">3</text:span></text:p>
            </draw:text-box>
          </draw:frame>
          <draw:rect draw:style-name="gr43" draw:text-style-name="P42" draw:layer="layout" svg:width="10.564cm" svg:height="1.244cm" svg:x="13.694cm" svg:y="11.384cm">
            <text:p text:style-name="P9"><text:span text:style-name="T47">4 <text:s text:c="2"/>1 <text:s/>10 <text:s/>14 <text:s/>16 <text:s text:c="2"/>9 <text:s/>3 <text:s/>2 <text:s text:c="2"/>8 <text:s text:c="2"/>7</text:span></text:p>
          </draw:rect>
          <draw:line draw:style-name="gr11" draw:text-style-name="P26" draw:layer="layout" svg:x1="14.727cm" svg:y1="11.395cm" svg:x2="14.727cm" svg:y2="12.628cm">
            <text:p/>
          </draw:line>
          <draw:line draw:style-name="gr11" draw:text-style-name="P26" draw:layer="layout" svg:x1="17.027cm" svg:y1="11.396cm" svg:x2="17.027cm" svg:y2="12.629cm">
            <text:p/>
          </draw:line>
          <draw:line draw:style-name="gr11" draw:text-style-name="P26" draw:layer="layout" svg:x1="21.127cm" svg:y1="11.401cm" svg:x2="21.127cm" svg:y2="12.634cm">
            <text:p/>
          </draw:line>
        </draw:g>
        <draw:custom-shape draw:style-name="gr54" draw:text-style-name="P52" draw:id="id6" draw:layer="layout" svg:width="10.536cm" svg:height="1.777cm" svg:x="7.397cm" svg:y="14.078cm">
          <text:list text:style-name="L8">
            <text:list-item>
              <text:p text:style-name="P51"><text:span text:style-name="T62">Heapify(A, </text:span><text:span text:style-name="T63">3</text:span><text:span text:style-name="T62">, 10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7" presentation:class="page"/>
          <draw:frame presentation:style-name="pr10" draw:text-style-name="P9" draw:layer="layout" svg:width="17.56cm" svg:height="7.32cm" svg:x="3.929cm" svg:y="9.063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lyt-cool" presentation:presentation-page-layout-name="AL5T19" presentation:use-footer-name="ftr1" presentation:use-date-time-name="dtd1">
        <office:forms form:automatic-focus="false" form:apply-design-mode="false"/>
        <draw:frame presentation:style-name="pr21" draw:text-style-name="P50" draw:layer="layout" svg:width="21.647cm" svg:height="3.175cm" svg:x="3.196cm" svg:y="0.281cm" presentation:class="title" presentation:user-transformed="true">
          <draw:text-box>
            <text:p text:style-name="P9"><text:span text:style-name="T40">Building a Heap/5</text:span></text:p>
          </draw:text-box>
        </draw:frame>
        <draw:custom-shape draw:style-name="gr50" draw:text-style-name="P23" draw:layer="layout" svg:width="23.217cm" svg:height="6.681cm" svg:x="1.31cm" svg:y="12.973cm">
          <text:p/>
          <draw:enhanced-geometry svg:viewBox="0 0 21600 21600" draw:type="rectangle" draw:enhanced-path="M 0 0 L 21600 0 21600 21600 0 21600 0 0 Z N"/>
        </draw:custom-shape>
        <draw:circle draw:style-name="gr43" draw:text-style-name="P42" draw:layer="layout" svg:width="0.902cm" svg:height="0.902cm" svg:x="6.689cm" svg:y="5.541cm">
          <text:p text:style-name="P9"><text:span text:style-name="T47">4</text:span></text:p>
        </draw:circle>
        <draw:circle draw:style-name="gr52" draw:text-style-name="P43" draw:layer="layout" svg:width="0.902cm" svg:height="0.902cm" svg:x="3.989cm" svg:y="6.741cm">
          <text:p text:style-name="P9"><text:span text:style-name="T47">1</text:span></text:p>
        </draw:circle>
        <draw:circle draw:style-name="gr43" draw:text-style-name="P42" draw:layer="layout" svg:width="0.902cm" svg:height="0.902cm" svg:x="2.489cm" svg:y="8.241cm">
          <text:p text:style-name="P9"><text:span text:style-name="T47">14</text:span></text:p>
        </draw:circle>
        <draw:circle draw:style-name="gr43" draw:text-style-name="P42" draw:layer="layout" svg:width="0.902cm" svg:height="0.902cm" svg:x="5.489cm" svg:y="8.241cm">
          <text:p text:style-name="P9"><text:span text:style-name="T47">16</text:span></text:p>
        </draw:circle>
        <draw:circle draw:style-name="gr43" draw:text-style-name="P42" draw:layer="layout" svg:width="0.902cm" svg:height="0.902cm" svg:x="4.789cm" svg:y="9.841cm">
          <text:p text:style-name="P9"><text:span text:style-name="T47">7</text:span></text:p>
        </draw:circle>
        <draw:circle draw:style-name="gr43" draw:text-style-name="P42" draw:layer="layout" svg:width="0.902cm" svg:height="0.902cm" svg:x="3.089cm" svg:y="9.841cm">
          <text:p text:style-name="P9"><text:span text:style-name="T47">8</text:span></text:p>
        </draw:circle>
        <draw:circle draw:style-name="gr43" draw:text-style-name="P42" draw:layer="layout" svg:width="0.902cm" svg:height="0.902cm" svg:x="1.589cm" svg:y="9.841cm">
          <text:p text:style-name="P9"><text:span text:style-name="T47">2</text:span></text:p>
        </draw:circle>
        <draw:circle draw:style-name="gr43" draw:text-style-name="P42" draw:layer="layout" svg:width="0.902cm" svg:height="0.902cm" svg:x="7.789cm" svg:y="8.241cm">
          <text:p text:style-name="P9"><text:span text:style-name="T47">9</text:span></text:p>
        </draw:circle>
        <draw:circle draw:style-name="gr43" draw:text-style-name="P42" draw:layer="layout" svg:width="0.902cm" svg:height="0.902cm" svg:x="10.889cm" svg:y="8.241cm">
          <text:p text:style-name="P9"><text:span text:style-name="T47">10</text:span></text:p>
        </draw:circle>
        <draw:circle draw:style-name="gr43" draw:text-style-name="P42" draw:layer="layout" svg:width="0.902cm" svg:height="0.902cm" svg:x="9.389cm" svg:y="6.841cm">
          <text:p text:style-name="P9"><text:span text:style-name="T47">3</text:span></text:p>
        </draw:circle>
        <draw:line draw:style-name="gr11" draw:text-style-name="P26" draw:layer="layout" svg:x1="6.719cm" svg:y1="6.172cm" svg:x2="4.885cm" svg:y2="6.894cm">
          <text:p/>
        </draw:line>
        <draw:line draw:style-name="gr11" draw:text-style-name="P26" draw:layer="layout" svg:x1="4.104cm" svg:y1="7.495cm" svg:x2="3.292cm" svg:y2="8.307cm">
          <text:p/>
        </draw:line>
        <draw:line draw:style-name="gr11" draw:text-style-name="P26" draw:layer="layout" svg:x1="2.63cm" svg:y1="9.088cm" svg:x2="2.149cm" svg:y2="9.87cm">
          <text:p/>
        </draw:line>
        <draw:line draw:style-name="gr11" draw:text-style-name="P26" draw:layer="layout" svg:x1="3.142cm" svg:y1="9.088cm" svg:x2="3.442cm" svg:y2="9.84cm">
          <text:p/>
        </draw:line>
        <draw:line draw:style-name="gr11" draw:text-style-name="P26" draw:layer="layout" svg:x1="4.825cm" svg:y1="7.495cm" svg:x2="5.667cm" svg:y2="8.367cm">
          <text:p/>
        </draw:line>
        <draw:line draw:style-name="gr11" draw:text-style-name="P26" draw:layer="layout" svg:x1="5.757cm" svg:y1="9.058cm" svg:x2="5.306cm" svg:y2="9.84cm">
          <text:p/>
        </draw:line>
        <draw:line draw:style-name="gr11" draw:text-style-name="P26" draw:layer="layout" svg:x1="7.621cm" svg:y1="6.172cm" svg:x2="9.395cm" svg:y2="6.984cm">
          <text:p/>
        </draw:line>
        <draw:line draw:style-name="gr11" draw:text-style-name="P26" draw:layer="layout" svg:x1="9.516cm" svg:y1="7.495cm" svg:x2="8.674cm" svg:y2="8.337cm">
          <text:p/>
        </draw:line>
        <draw:line draw:style-name="gr11" draw:text-style-name="P26" draw:layer="layout" svg:x1="10.207cm" svg:y1="7.555cm" svg:x2="11.049cm" svg:y2="8.337cm">
          <text:p/>
        </draw:line>
        <draw:frame draw:style-name="gr41" draw:text-style-name="P35" draw:layer="layout" svg:width="0.739cm" svg:height="0.764cm" svg:x="6.749cm" svg:y="4.811cm">
          <draw:text-box>
            <text:p text:style-name="P9"><text:span text:style-name="T46">1</text:span></text:p>
          </draw:text-box>
        </draw:frame>
        <draw:frame draw:style-name="gr41" draw:text-style-name="P53" draw:layer="layout" svg:width="0.739cm" svg:height="0.764cm" svg:x="4.05cm" svg:y="6.012cm">
          <draw:text-box>
            <text:p text:style-name="P9"><text:span text:style-name="T64">2</text:span></text:p>
          </draw:text-box>
        </draw:frame>
        <draw:frame draw:style-name="gr41" draw:text-style-name="P35" draw:layer="layout" svg:width="0.739cm" svg:height="0.764cm" svg:x="2.551cm" svg:y="7.513cm">
          <draw:text-box>
            <text:p text:style-name="P9"><text:span text:style-name="T46">4</text:span></text:p>
          </draw:text-box>
        </draw:frame>
        <draw:frame draw:style-name="gr41" draw:text-style-name="P35" draw:layer="layout" svg:width="0.739cm" svg:height="0.764cm" svg:x="1.552cm" svg:y="9.114cm">
          <draw:text-box>
            <text:p text:style-name="P9"><text:span text:style-name="T46">8</text:span></text:p>
          </draw:text-box>
        </draw:frame>
        <draw:frame draw:style-name="gr41" draw:text-style-name="P35" draw:layer="layout" svg:width="0.739cm" svg:height="0.764cm" svg:x="3.253cm" svg:y="9.115cm">
          <draw:text-box>
            <text:p text:style-name="P9"><text:span text:style-name="T46">9</text:span></text:p>
          </draw:text-box>
        </draw:frame>
        <draw:frame draw:style-name="gr42" draw:text-style-name="P35" draw:layer="layout" svg:width="0.976cm" svg:height="0.764cm" svg:x="4.454cm" svg:y="9.116cm">
          <draw:text-box>
            <text:p text:style-name="P9"><text:span text:style-name="T46">10</text:span></text:p>
          </draw:text-box>
        </draw:frame>
        <draw:frame draw:style-name="gr41" draw:text-style-name="P54" draw:layer="layout" svg:width="0.739cm" svg:height="0.764cm" svg:x="5.555cm" svg:y="7.517cm">
          <draw:text-box>
            <text:p text:style-name="P9"><text:span text:style-name="T66">5</text:span></text:p>
          </draw:text-box>
        </draw:frame>
        <draw:frame draw:style-name="gr41" draw:text-style-name="P35" draw:layer="layout" svg:width="0.739cm" svg:height="0.764cm" svg:x="7.856cm" svg:y="7.518cm">
          <draw:text-box>
            <text:p text:style-name="P9"><text:span text:style-name="T46">6</text:span></text:p>
          </draw:text-box>
        </draw:frame>
        <draw:frame draw:style-name="gr41" draw:text-style-name="P35" draw:layer="layout" svg:width="0.739cm" svg:height="0.764cm" svg:x="10.957cm" svg:y="7.519cm">
          <draw:text-box>
            <text:p text:style-name="P9"><text:span text:style-name="T46">7</text:span></text:p>
          </draw:text-box>
        </draw:frame>
        <draw:frame draw:style-name="gr41" draw:text-style-name="P35" draw:layer="layout" svg:width="0.739cm" svg:height="0.764cm" svg:x="9.458cm" svg:y="6.12cm">
          <draw:text-box>
            <text:p text:style-name="P9"><text:span text:style-name="T46">3</text:span></text:p>
          </draw:text-box>
        </draw:frame>
        <draw:rect draw:style-name="gr43" draw:text-style-name="P42" draw:layer="layout" svg:width="10.564cm" svg:height="1.244cm" svg:x="1.494cm" svg:y="11.384cm">
          <text:p text:style-name="P9"><text:span text:style-name="T47">4 <text:s text:c="2"/></text:span><text:span text:style-name="T65">1</text:span><text:span text:style-name="T47"> <text:s/>10 <text:s/>14 <text:s/></text:span><text:span text:style-name="T67">16</text:span><text:span text:style-name="T47"> <text:s text:c="2"/>9 <text:s/>3 <text:s/>2 <text:s text:c="2"/>8 <text:s text:c="2"/>7</text:span></text:p>
        </draw:rect>
        <draw:line draw:style-name="gr11" draw:text-style-name="P26" draw:layer="layout" svg:x1="2.727cm" svg:y1="11.395cm" svg:x2="2.727cm" svg:y2="12.628cm">
          <text:p/>
        </draw:line>
        <draw:line draw:style-name="gr11" draw:text-style-name="P26" draw:layer="layout" svg:x1="4.827cm" svg:y1="11.396cm" svg:x2="4.827cm" svg:y2="12.629cm">
          <text:p/>
        </draw:line>
        <draw:line draw:style-name="gr11" draw:text-style-name="P26" draw:layer="layout" svg:x1="8.927cm" svg:y1="11.401cm" svg:x2="8.927cm" svg:y2="12.634cm">
          <text:p/>
        </draw:line>
        <draw:g draw:id="id9">
          <draw:circle draw:style-name="gr43" draw:text-style-name="P42" draw:layer="layout" svg:width="0.902cm" svg:height="0.902cm" svg:x="18.889cm" svg:y="5.541cm">
            <text:p text:style-name="P9"><text:span text:style-name="T47">4</text:span></text:p>
          </draw:circle>
          <draw:circle draw:style-name="gr52" draw:text-style-name="P43" draw:layer="layout" svg:width="0.902cm" svg:height="0.902cm" svg:x="16.189cm" svg:y="6.741cm">
            <text:p text:style-name="P9"><text:span text:style-name="T47">16</text:span></text:p>
          </draw:circle>
          <draw:circle draw:style-name="gr43" draw:text-style-name="P42" draw:layer="layout" svg:width="0.902cm" svg:height="0.902cm" svg:x="14.689cm" svg:y="8.241cm">
            <text:p text:style-name="P9"><text:span text:style-name="T47">14</text:span></text:p>
          </draw:circle>
          <draw:circle draw:style-name="gr43" draw:text-style-name="P42" draw:layer="layout" svg:width="0.902cm" svg:height="0.902cm" svg:x="17.689cm" svg:y="8.241cm">
            <text:p text:style-name="P9"><text:span text:style-name="T47">7</text:span></text:p>
          </draw:circle>
          <draw:circle draw:style-name="gr43" draw:text-style-name="P42" draw:layer="layout" svg:width="0.902cm" svg:height="0.902cm" svg:x="16.989cm" svg:y="9.841cm">
            <text:p text:style-name="P9"><text:span text:style-name="T47">1</text:span></text:p>
          </draw:circle>
          <draw:circle draw:style-name="gr43" draw:text-style-name="P42" draw:layer="layout" svg:width="0.902cm" svg:height="0.902cm" svg:x="15.289cm" svg:y="9.841cm">
            <text:p text:style-name="P9"><text:span text:style-name="T47">8</text:span></text:p>
          </draw:circle>
          <draw:circle draw:style-name="gr43" draw:text-style-name="P42" draw:layer="layout" svg:width="0.902cm" svg:height="0.902cm" svg:x="13.789cm" svg:y="9.841cm">
            <text:p text:style-name="P9"><text:span text:style-name="T47">2</text:span></text:p>
          </draw:circle>
          <draw:circle draw:style-name="gr43" draw:text-style-name="P42" draw:layer="layout" svg:width="0.902cm" svg:height="0.902cm" svg:x="19.989cm" svg:y="8.241cm">
            <text:p text:style-name="P9"><text:span text:style-name="T47">9</text:span></text:p>
          </draw:circle>
          <draw:circle draw:style-name="gr43" draw:text-style-name="P42" draw:layer="layout" svg:width="0.902cm" svg:height="0.902cm" svg:x="23.089cm" svg:y="8.241cm">
            <text:p text:style-name="P9"><text:span text:style-name="T47">3</text:span></text:p>
          </draw:circle>
          <draw:circle draw:style-name="gr43" draw:text-style-name="P42" draw:layer="layout" svg:width="0.902cm" svg:height="0.902cm" svg:x="21.589cm" svg:y="6.841cm">
            <text:p text:style-name="P9"><text:span text:style-name="T47">10</text:span></text:p>
          </draw:circle>
          <draw:line draw:style-name="gr11" draw:text-style-name="P26" draw:layer="layout" svg:x1="18.919cm" svg:y1="6.172cm" svg:x2="17.085cm" svg:y2="6.894cm">
            <text:p/>
          </draw:line>
          <draw:line draw:style-name="gr11" draw:text-style-name="P26" draw:layer="layout" svg:x1="16.304cm" svg:y1="7.495cm" svg:x2="15.492cm" svg:y2="8.307cm">
            <text:p/>
          </draw:line>
          <draw:line draw:style-name="gr11" draw:text-style-name="P26" draw:layer="layout" svg:x1="14.83cm" svg:y1="9.088cm" svg:x2="14.349cm" svg:y2="9.87cm">
            <text:p/>
          </draw:line>
          <draw:line draw:style-name="gr11" draw:text-style-name="P26" draw:layer="layout" svg:x1="15.342cm" svg:y1="9.088cm" svg:x2="15.642cm" svg:y2="9.84cm">
            <text:p/>
          </draw:line>
          <draw:line draw:style-name="gr11" draw:text-style-name="P26" draw:layer="layout" svg:x1="17.025cm" svg:y1="7.495cm" svg:x2="17.867cm" svg:y2="8.367cm">
            <text:p/>
          </draw:line>
          <draw:line draw:style-name="gr11" draw:text-style-name="P26" draw:layer="layout" svg:x1="17.957cm" svg:y1="9.058cm" svg:x2="17.506cm" svg:y2="9.84cm">
            <text:p/>
          </draw:line>
          <draw:line draw:style-name="gr11" draw:text-style-name="P26" draw:layer="layout" svg:x1="19.821cm" svg:y1="6.172cm" svg:x2="21.595cm" svg:y2="6.984cm">
            <text:p/>
          </draw:line>
          <draw:line draw:style-name="gr11" draw:text-style-name="P26" draw:layer="layout" svg:x1="21.716cm" svg:y1="7.495cm" svg:x2="20.874cm" svg:y2="8.337cm">
            <text:p/>
          </draw:line>
          <draw:line draw:style-name="gr11" draw:text-style-name="P26" draw:layer="layout" svg:x1="22.407cm" svg:y1="7.555cm" svg:x2="23.249cm" svg:y2="8.337cm">
            <text:p/>
          </draw:line>
          <draw:frame draw:style-name="gr41" draw:text-style-name="P35" draw:layer="layout" svg:width="0.739cm" svg:height="0.764cm" svg:x="18.949cm" svg:y="4.811cm">
            <draw:text-box>
              <text:p text:style-name="P9"><text:span text:style-name="T46">1</text:span></text:p>
            </draw:text-box>
          </draw:frame>
          <draw:frame draw:style-name="gr41" draw:text-style-name="P35" draw:layer="layout" svg:width="0.739cm" svg:height="0.764cm" svg:x="16.25cm" svg:y="6.012cm">
            <draw:text-box>
              <text:p text:style-name="P9"><text:span text:style-name="T46">2</text:span></text:p>
            </draw:text-box>
          </draw:frame>
          <draw:frame draw:style-name="gr41" draw:text-style-name="P35" draw:layer="layout" svg:width="0.739cm" svg:height="0.764cm" svg:x="14.751cm" svg:y="7.513cm">
            <draw:text-box>
              <text:p text:style-name="P9"><text:span text:style-name="T46">4</text:span></text:p>
            </draw:text-box>
          </draw:frame>
          <draw:frame draw:style-name="gr41" draw:text-style-name="P35" draw:layer="layout" svg:width="0.739cm" svg:height="0.764cm" svg:x="13.752cm" svg:y="9.114cm">
            <draw:text-box>
              <text:p text:style-name="P9"><text:span text:style-name="T46">8</text:span></text:p>
            </draw:text-box>
          </draw:frame>
          <draw:frame draw:style-name="gr41" draw:text-style-name="P35" draw:layer="layout" svg:width="0.739cm" svg:height="0.764cm" svg:x="15.453cm" svg:y="9.115cm">
            <draw:text-box>
              <text:p text:style-name="P9"><text:span text:style-name="T46">9</text:span></text:p>
            </draw:text-box>
          </draw:frame>
          <draw:frame draw:style-name="gr42" draw:text-style-name="P35" draw:layer="layout" svg:width="0.976cm" svg:height="0.764cm" svg:x="16.654cm" svg:y="9.116cm">
            <draw:text-box>
              <text:p text:style-name="P9"><text:span text:style-name="T46">10</text:span></text:p>
            </draw:text-box>
          </draw:frame>
          <draw:frame draw:style-name="gr41" draw:text-style-name="P35" draw:layer="layout" svg:width="0.739cm" svg:height="0.764cm" svg:x="17.755cm" svg:y="7.517cm">
            <draw:text-box>
              <text:p text:style-name="P9"><text:span text:style-name="T46">5</text:span></text:p>
            </draw:text-box>
          </draw:frame>
          <draw:frame draw:style-name="gr41" draw:text-style-name="P35" draw:layer="layout" svg:width="0.739cm" svg:height="0.764cm" svg:x="20.056cm" svg:y="7.518cm">
            <draw:text-box>
              <text:p text:style-name="P9"><text:span text:style-name="T46">6</text:span></text:p>
            </draw:text-box>
          </draw:frame>
          <draw:frame draw:style-name="gr41" draw:text-style-name="P35" draw:layer="layout" svg:width="0.739cm" svg:height="0.764cm" svg:x="23.157cm" svg:y="7.519cm">
            <draw:text-box>
              <text:p text:style-name="P9"><text:span text:style-name="T46">7</text:span></text:p>
            </draw:text-box>
          </draw:frame>
          <draw:frame draw:style-name="gr41" draw:text-style-name="P35" draw:layer="layout" svg:width="0.739cm" svg:height="0.764cm" svg:x="21.658cm" svg:y="6.12cm">
            <draw:text-box>
              <text:p text:style-name="P9"><text:span text:style-name="T46">3</text:span></text:p>
            </draw:text-box>
          </draw:frame>
          <draw:rect draw:style-name="gr43" draw:text-style-name="P42" draw:layer="layout" svg:width="10.564cm" svg:height="1.244cm" svg:x="13.694cm" svg:y="11.384cm">
            <text:p text:style-name="P9"><text:span text:style-name="T47">4 <text:s/>16 <text:s/>10 <text:s/>14 <text:s/>7 <text:s text:c="2"/>9 <text:s text:c="2"/>3 <text:s/>2 <text:s text:c="2"/>8 <text:s text:c="2"/>1</text:span></text:p>
          </draw:rect>
          <draw:line draw:style-name="gr11" draw:text-style-name="P26" draw:layer="layout" svg:x1="14.927cm" svg:y1="11.395cm" svg:x2="14.927cm" svg:y2="12.628cm">
            <text:p/>
          </draw:line>
          <draw:line draw:style-name="gr11" draw:text-style-name="P26" draw:layer="layout" svg:x1="17.227cm" svg:y1="11.396cm" svg:x2="17.227cm" svg:y2="12.629cm">
            <text:p/>
          </draw:line>
          <draw:line draw:style-name="gr11" draw:text-style-name="P26" draw:layer="layout" svg:x1="21.127cm" svg:y1="11.401cm" svg:x2="21.127cm" svg:y2="12.634cm">
            <text:p/>
          </draw:line>
        </draw:g>
        <draw:custom-shape draw:style-name="gr55" draw:text-style-name="P52" draw:id="id8" draw:layer="layout" svg:width="10.536cm" svg:height="1.777cm" svg:x="7.397cm" svg:y="14.078cm">
          <text:list text:style-name="L8">
            <text:list-item>
              <text:p text:style-name="P51"><text:span text:style-name="T62">Heapify(A, </text:span><text:span text:style-name="T63">2</text:span><text:span text:style-name="T62">, 10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8" presentation:class="page"/>
          <draw:frame presentation:style-name="pr10" draw:text-style-name="P9" draw:layer="layout" svg:width="17.56cm" svg:height="7.32cm" svg:x="3.929cm" svg:y="9.063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lyt-cool" presentation:presentation-page-layout-name="AL5T19" presentation:use-footer-name="ftr1" presentation:use-date-time-name="dtd1">
        <office:forms form:automatic-focus="false" form:apply-design-mode="false"/>
        <draw:frame presentation:style-name="pr21" draw:text-style-name="P50" draw:layer="layout" svg:width="21.647cm" svg:height="3.175cm" svg:x="3.196cm" svg:y="0.281cm" presentation:class="title" presentation:user-transformed="true">
          <draw:text-box>
            <text:p text:style-name="P9"><text:span text:style-name="T40">Building a Heap/6</text:span></text:p>
          </draw:text-box>
        </draw:frame>
        <draw:custom-shape draw:style-name="gr50" draw:text-style-name="P23" draw:layer="layout" svg:width="23.217cm" svg:height="6.681cm" svg:x="1.31cm" svg:y="12.973cm">
          <text:p/>
          <draw:enhanced-geometry svg:viewBox="0 0 21600 21600" draw:type="rectangle" draw:enhanced-path="M 0 0 L 21600 0 21600 21600 0 21600 0 0 Z N"/>
        </draw:custom-shape>
        <draw:circle draw:style-name="gr43" draw:text-style-name="P42" draw:layer="layout" svg:width="0.902cm" svg:height="0.902cm" svg:x="6.689cm" svg:y="5.541cm">
          <text:p text:style-name="P9"><text:span text:style-name="T47">4</text:span></text:p>
        </draw:circle>
        <draw:circle draw:style-name="gr52" draw:text-style-name="P43" draw:layer="layout" svg:width="0.902cm" svg:height="0.902cm" svg:x="3.989cm" svg:y="6.741cm">
          <text:p text:style-name="P9"><text:span text:style-name="T47">16</text:span></text:p>
        </draw:circle>
        <draw:circle draw:style-name="gr43" draw:text-style-name="P42" draw:layer="layout" svg:width="0.902cm" svg:height="0.902cm" svg:x="2.489cm" svg:y="8.241cm">
          <text:p text:style-name="P9"><text:span text:style-name="T47">14</text:span></text:p>
        </draw:circle>
        <draw:circle draw:style-name="gr43" draw:text-style-name="P42" draw:layer="layout" svg:width="0.902cm" svg:height="0.902cm" svg:x="5.489cm" svg:y="8.241cm">
          <text:p text:style-name="P9"><text:span text:style-name="T47">7</text:span></text:p>
        </draw:circle>
        <draw:circle draw:style-name="gr43" draw:text-style-name="P42" draw:layer="layout" svg:width="0.902cm" svg:height="0.902cm" svg:x="4.789cm" svg:y="9.841cm">
          <text:p text:style-name="P9"><text:span text:style-name="T47">1</text:span></text:p>
        </draw:circle>
        <draw:circle draw:style-name="gr43" draw:text-style-name="P42" draw:layer="layout" svg:width="0.902cm" svg:height="0.902cm" svg:x="3.089cm" svg:y="9.841cm">
          <text:p text:style-name="P9"><text:span text:style-name="T47">8</text:span></text:p>
        </draw:circle>
        <draw:circle draw:style-name="gr43" draw:text-style-name="P42" draw:layer="layout" svg:width="0.902cm" svg:height="0.902cm" svg:x="1.589cm" svg:y="9.841cm">
          <text:p text:style-name="P9"><text:span text:style-name="T47">2</text:span></text:p>
        </draw:circle>
        <draw:circle draw:style-name="gr43" draw:text-style-name="P42" draw:layer="layout" svg:width="0.902cm" svg:height="0.902cm" svg:x="7.789cm" svg:y="8.241cm">
          <text:p text:style-name="P9"><text:span text:style-name="T47">9</text:span></text:p>
        </draw:circle>
        <draw:circle draw:style-name="gr43" draw:text-style-name="P42" draw:layer="layout" svg:width="0.902cm" svg:height="0.902cm" svg:x="10.889cm" svg:y="8.241cm">
          <text:p text:style-name="P9"><text:span text:style-name="T47">3</text:span></text:p>
        </draw:circle>
        <draw:circle draw:style-name="gr43" draw:text-style-name="P42" draw:layer="layout" svg:width="0.902cm" svg:height="0.902cm" svg:x="9.389cm" svg:y="6.841cm">
          <text:p text:style-name="P9"><text:span text:style-name="T47">10</text:span></text:p>
        </draw:circle>
        <draw:line draw:style-name="gr11" draw:text-style-name="P26" draw:layer="layout" svg:x1="6.719cm" svg:y1="6.172cm" svg:x2="4.885cm" svg:y2="6.894cm">
          <text:p/>
        </draw:line>
        <draw:line draw:style-name="gr11" draw:text-style-name="P26" draw:layer="layout" svg:x1="4.104cm" svg:y1="7.495cm" svg:x2="3.292cm" svg:y2="8.307cm">
          <text:p/>
        </draw:line>
        <draw:line draw:style-name="gr11" draw:text-style-name="P26" draw:layer="layout" svg:x1="2.63cm" svg:y1="9.088cm" svg:x2="2.149cm" svg:y2="9.87cm">
          <text:p/>
        </draw:line>
        <draw:line draw:style-name="gr11" draw:text-style-name="P26" draw:layer="layout" svg:x1="3.142cm" svg:y1="9.088cm" svg:x2="3.442cm" svg:y2="9.84cm">
          <text:p/>
        </draw:line>
        <draw:line draw:style-name="gr11" draw:text-style-name="P26" draw:layer="layout" svg:x1="4.825cm" svg:y1="7.495cm" svg:x2="5.667cm" svg:y2="8.367cm">
          <text:p/>
        </draw:line>
        <draw:line draw:style-name="gr11" draw:text-style-name="P26" draw:layer="layout" svg:x1="5.757cm" svg:y1="9.058cm" svg:x2="5.306cm" svg:y2="9.84cm">
          <text:p/>
        </draw:line>
        <draw:line draw:style-name="gr11" draw:text-style-name="P26" draw:layer="layout" svg:x1="7.621cm" svg:y1="6.172cm" svg:x2="9.395cm" svg:y2="6.984cm">
          <text:p/>
        </draw:line>
        <draw:line draw:style-name="gr11" draw:text-style-name="P26" draw:layer="layout" svg:x1="9.416cm" svg:y1="7.495cm" svg:x2="8.574cm" svg:y2="8.337cm">
          <text:p/>
        </draw:line>
        <draw:line draw:style-name="gr11" draw:text-style-name="P26" draw:layer="layout" svg:x1="10.207cm" svg:y1="7.555cm" svg:x2="11.049cm" svg:y2="8.337cm">
          <text:p/>
        </draw:line>
        <draw:frame draw:style-name="gr41" draw:text-style-name="P53" draw:layer="layout" svg:width="0.739cm" svg:height="0.764cm" svg:x="6.749cm" svg:y="4.811cm">
          <draw:text-box>
            <text:p text:style-name="P9"><text:span text:style-name="T64">1</text:span></text:p>
          </draw:text-box>
        </draw:frame>
        <draw:frame draw:style-name="gr41" draw:text-style-name="P54" draw:layer="layout" svg:width="0.739cm" svg:height="0.764cm" svg:x="4.05cm" svg:y="6.012cm">
          <draw:text-box>
            <text:p text:style-name="P9"><text:span text:style-name="T66">2</text:span></text:p>
          </draw:text-box>
        </draw:frame>
        <draw:frame draw:style-name="gr41" draw:text-style-name="P35" draw:layer="layout" svg:width="0.739cm" svg:height="0.764cm" svg:x="2.551cm" svg:y="7.513cm">
          <draw:text-box>
            <text:p text:style-name="P9"><text:span text:style-name="T46">4</text:span></text:p>
          </draw:text-box>
        </draw:frame>
        <draw:frame draw:style-name="gr41" draw:text-style-name="P35" draw:layer="layout" svg:width="0.739cm" svg:height="0.764cm" svg:x="1.552cm" svg:y="9.114cm">
          <draw:text-box>
            <text:p text:style-name="P9"><text:span text:style-name="T46">8</text:span></text:p>
          </draw:text-box>
        </draw:frame>
        <draw:frame draw:style-name="gr41" draw:text-style-name="P35" draw:layer="layout" svg:width="0.739cm" svg:height="0.764cm" svg:x="3.253cm" svg:y="9.115cm">
          <draw:text-box>
            <text:p text:style-name="P9"><text:span text:style-name="T46">9</text:span></text:p>
          </draw:text-box>
        </draw:frame>
        <draw:frame draw:style-name="gr42" draw:text-style-name="P35" draw:layer="layout" svg:width="0.976cm" svg:height="0.764cm" svg:x="4.454cm" svg:y="9.116cm">
          <draw:text-box>
            <text:p text:style-name="P9"><text:span text:style-name="T46">10</text:span></text:p>
          </draw:text-box>
        </draw:frame>
        <draw:frame draw:style-name="gr41" draw:text-style-name="P54" draw:layer="layout" svg:width="0.739cm" svg:height="0.764cm" svg:x="5.555cm" svg:y="7.517cm">
          <draw:text-box>
            <text:p text:style-name="P9"><text:span text:style-name="T66">5</text:span></text:p>
          </draw:text-box>
        </draw:frame>
        <draw:frame draw:style-name="gr41" draw:text-style-name="P35" draw:layer="layout" svg:width="0.739cm" svg:height="0.764cm" svg:x="7.856cm" svg:y="7.518cm">
          <draw:text-box>
            <text:p text:style-name="P9"><text:span text:style-name="T46">6</text:span></text:p>
          </draw:text-box>
        </draw:frame>
        <draw:frame draw:style-name="gr41" draw:text-style-name="P35" draw:layer="layout" svg:width="0.739cm" svg:height="0.764cm" svg:x="10.957cm" svg:y="7.519cm">
          <draw:text-box>
            <text:p text:style-name="P9"><text:span text:style-name="T46">7</text:span></text:p>
          </draw:text-box>
        </draw:frame>
        <draw:frame draw:style-name="gr41" draw:text-style-name="P35" draw:layer="layout" svg:width="0.739cm" svg:height="0.764cm" svg:x="9.458cm" svg:y="6.12cm">
          <draw:text-box>
            <text:p text:style-name="P9"><text:span text:style-name="T46">3</text:span></text:p>
          </draw:text-box>
        </draw:frame>
        <draw:rect draw:style-name="gr43" draw:text-style-name="P42" draw:layer="layout" svg:width="10.564cm" svg:height="1.244cm" svg:x="1.494cm" svg:y="11.384cm">
          <text:p text:style-name="P9"><text:span text:style-name="T65">4</text:span><text:span text:style-name="T47"> <text:s/>16 <text:s/>10 <text:s/>14 <text:s/></text:span><text:span text:style-name="T67"><text:s/>7</text:span><text:span text:style-name="T47"> <text:s text:c="2"/>9 <text:s text:c="2"/>3 <text:s text:c="2"/>2 <text:s text:c="2"/>8 <text:s text:c="2"/>1</text:span></text:p>
        </draw:rect>
        <draw:line draw:style-name="gr11" draw:text-style-name="P26" draw:layer="layout" svg:x1="2.527cm" svg:y1="11.395cm" svg:x2="2.527cm" svg:y2="12.628cm">
          <text:p/>
        </draw:line>
        <draw:line draw:style-name="gr11" draw:text-style-name="P26" draw:layer="layout" svg:x1="4.827cm" svg:y1="11.396cm" svg:x2="4.827cm" svg:y2="12.629cm">
          <text:p/>
        </draw:line>
        <draw:line draw:style-name="gr11" draw:text-style-name="P26" draw:layer="layout" svg:x1="9.027cm" svg:y1="11.401cm" svg:x2="9.027cm" svg:y2="12.634cm">
          <text:p/>
        </draw:line>
        <draw:g draw:id="id11">
          <draw:circle draw:style-name="gr43" draw:text-style-name="P42" draw:layer="layout" svg:width="0.902cm" svg:height="0.902cm" svg:x="18.889cm" svg:y="5.541cm">
            <text:p text:style-name="P9"><text:span text:style-name="T47">16</text:span></text:p>
          </draw:circle>
          <draw:circle draw:style-name="gr52" draw:text-style-name="P43" draw:layer="layout" svg:width="0.902cm" svg:height="0.902cm" svg:x="16.189cm" svg:y="6.741cm">
            <text:p text:style-name="P9"><text:span text:style-name="T47">14</text:span></text:p>
          </draw:circle>
          <draw:circle draw:style-name="gr43" draw:text-style-name="P42" draw:layer="layout" svg:width="0.902cm" svg:height="0.902cm" svg:x="14.689cm" svg:y="8.241cm">
            <text:p text:style-name="P9"><text:span text:style-name="T47">8</text:span></text:p>
          </draw:circle>
          <draw:circle draw:style-name="gr43" draw:text-style-name="P42" draw:layer="layout" svg:width="0.902cm" svg:height="0.902cm" svg:x="17.689cm" svg:y="8.241cm">
            <text:p text:style-name="P9"><text:span text:style-name="T47">7</text:span></text:p>
          </draw:circle>
          <draw:circle draw:style-name="gr43" draw:text-style-name="P42" draw:layer="layout" svg:width="0.902cm" svg:height="0.902cm" svg:x="16.989cm" svg:y="9.841cm">
            <text:p text:style-name="P9"><text:span text:style-name="T47">1</text:span></text:p>
          </draw:circle>
          <draw:circle draw:style-name="gr43" draw:text-style-name="P42" draw:layer="layout" svg:width="0.902cm" svg:height="0.902cm" svg:x="15.289cm" svg:y="9.841cm">
            <text:p text:style-name="P9"><text:span text:style-name="T47">4</text:span></text:p>
          </draw:circle>
          <draw:circle draw:style-name="gr43" draw:text-style-name="P42" draw:layer="layout" svg:width="0.902cm" svg:height="0.902cm" svg:x="13.789cm" svg:y="9.841cm">
            <text:p text:style-name="P9"><text:span text:style-name="T47">2</text:span></text:p>
          </draw:circle>
          <draw:circle draw:style-name="gr43" draw:text-style-name="P42" draw:layer="layout" svg:width="0.902cm" svg:height="0.902cm" svg:x="19.989cm" svg:y="8.241cm">
            <text:p text:style-name="P9"><text:span text:style-name="T47">9</text:span></text:p>
          </draw:circle>
          <draw:circle draw:style-name="gr43" draw:text-style-name="P42" draw:layer="layout" svg:width="0.902cm" svg:height="0.902cm" svg:x="23.089cm" svg:y="8.241cm">
            <text:p text:style-name="P9"><text:span text:style-name="T47">3</text:span></text:p>
          </draw:circle>
          <draw:circle draw:style-name="gr43" draw:text-style-name="P42" draw:layer="layout" svg:width="0.902cm" svg:height="0.902cm" svg:x="21.589cm" svg:y="6.841cm">
            <text:p text:style-name="P9"><text:span text:style-name="T47">10</text:span></text:p>
          </draw:circle>
          <draw:line draw:style-name="gr11" draw:text-style-name="P26" draw:layer="layout" svg:x1="18.919cm" svg:y1="6.172cm" svg:x2="17.085cm" svg:y2="6.894cm">
            <text:p/>
          </draw:line>
          <draw:line draw:style-name="gr11" draw:text-style-name="P26" draw:layer="layout" svg:x1="16.304cm" svg:y1="7.495cm" svg:x2="15.492cm" svg:y2="8.307cm">
            <text:p/>
          </draw:line>
          <draw:line draw:style-name="gr11" draw:text-style-name="P26" draw:layer="layout" svg:x1="14.83cm" svg:y1="9.088cm" svg:x2="14.349cm" svg:y2="9.87cm">
            <text:p/>
          </draw:line>
          <draw:line draw:style-name="gr11" draw:text-style-name="P26" draw:layer="layout" svg:x1="15.342cm" svg:y1="9.088cm" svg:x2="15.642cm" svg:y2="9.84cm">
            <text:p/>
          </draw:line>
          <draw:line draw:style-name="gr11" draw:text-style-name="P26" draw:layer="layout" svg:x1="17.025cm" svg:y1="7.495cm" svg:x2="17.867cm" svg:y2="8.367cm">
            <text:p/>
          </draw:line>
          <draw:line draw:style-name="gr11" draw:text-style-name="P26" draw:layer="layout" svg:x1="17.957cm" svg:y1="9.058cm" svg:x2="17.506cm" svg:y2="9.84cm">
            <text:p/>
          </draw:line>
          <draw:line draw:style-name="gr11" draw:text-style-name="P26" draw:layer="layout" svg:x1="19.821cm" svg:y1="6.172cm" svg:x2="21.595cm" svg:y2="6.984cm">
            <text:p/>
          </draw:line>
          <draw:line draw:style-name="gr11" draw:text-style-name="P26" draw:layer="layout" svg:x1="21.616cm" svg:y1="7.495cm" svg:x2="20.774cm" svg:y2="8.337cm">
            <text:p/>
          </draw:line>
          <draw:line draw:style-name="gr11" draw:text-style-name="P26" draw:layer="layout" svg:x1="22.407cm" svg:y1="7.555cm" svg:x2="23.249cm" svg:y2="8.337cm">
            <text:p/>
          </draw:line>
          <draw:frame draw:style-name="gr41" draw:text-style-name="P35" draw:layer="layout" svg:width="0.739cm" svg:height="0.764cm" svg:x="18.949cm" svg:y="4.811cm">
            <draw:text-box>
              <text:p text:style-name="P9"><text:span text:style-name="T46">1</text:span></text:p>
            </draw:text-box>
          </draw:frame>
          <draw:frame draw:style-name="gr41" draw:text-style-name="P35" draw:layer="layout" svg:width="0.739cm" svg:height="0.764cm" svg:x="16.25cm" svg:y="6.012cm">
            <draw:text-box>
              <text:p text:style-name="P9"><text:span text:style-name="T46">2</text:span></text:p>
            </draw:text-box>
          </draw:frame>
          <draw:frame draw:style-name="gr41" draw:text-style-name="P35" draw:layer="layout" svg:width="0.739cm" svg:height="0.764cm" svg:x="14.751cm" svg:y="7.513cm">
            <draw:text-box>
              <text:p text:style-name="P9"><text:span text:style-name="T46">4</text:span></text:p>
            </draw:text-box>
          </draw:frame>
          <draw:frame draw:style-name="gr41" draw:text-style-name="P35" draw:layer="layout" svg:width="0.739cm" svg:height="0.764cm" svg:x="13.752cm" svg:y="9.114cm">
            <draw:text-box>
              <text:p text:style-name="P9"><text:span text:style-name="T46">8</text:span></text:p>
            </draw:text-box>
          </draw:frame>
          <draw:frame draw:style-name="gr41" draw:text-style-name="P35" draw:layer="layout" svg:width="0.739cm" svg:height="0.764cm" svg:x="15.453cm" svg:y="9.115cm">
            <draw:text-box>
              <text:p text:style-name="P9"><text:span text:style-name="T46">9</text:span></text:p>
            </draw:text-box>
          </draw:frame>
          <draw:frame draw:style-name="gr42" draw:text-style-name="P35" draw:layer="layout" svg:width="0.976cm" svg:height="0.764cm" svg:x="16.654cm" svg:y="9.116cm">
            <draw:text-box>
              <text:p text:style-name="P9"><text:span text:style-name="T46">10</text:span></text:p>
            </draw:text-box>
          </draw:frame>
          <draw:frame draw:style-name="gr41" draw:text-style-name="P35" draw:layer="layout" svg:width="0.739cm" svg:height="0.764cm" svg:x="17.755cm" svg:y="7.517cm">
            <draw:text-box>
              <text:p text:style-name="P9"><text:span text:style-name="T46">5</text:span></text:p>
            </draw:text-box>
          </draw:frame>
          <draw:frame draw:style-name="gr41" draw:text-style-name="P35" draw:layer="layout" svg:width="0.739cm" svg:height="0.764cm" svg:x="20.056cm" svg:y="7.518cm">
            <draw:text-box>
              <text:p text:style-name="P9"><text:span text:style-name="T46">6</text:span></text:p>
            </draw:text-box>
          </draw:frame>
          <draw:frame draw:style-name="gr41" draw:text-style-name="P35" draw:layer="layout" svg:width="0.739cm" svg:height="0.764cm" svg:x="23.157cm" svg:y="7.519cm">
            <draw:text-box>
              <text:p text:style-name="P9"><text:span text:style-name="T46">7</text:span></text:p>
            </draw:text-box>
          </draw:frame>
          <draw:frame draw:style-name="gr41" draw:text-style-name="P35" draw:layer="layout" svg:width="0.739cm" svg:height="0.764cm" svg:x="21.658cm" svg:y="6.12cm">
            <draw:text-box>
              <text:p text:style-name="P9"><text:span text:style-name="T46">3</text:span></text:p>
            </draw:text-box>
          </draw:frame>
          <draw:rect draw:style-name="gr43" draw:text-style-name="P42" draw:layer="layout" svg:width="10.564cm" svg:height="1.244cm" svg:x="13.694cm" svg:y="11.384cm">
            <text:p text:style-name="P9"><text:span text:style-name="T47">16 <text:s/>14 <text:s/>10 <text:s text:c="2"/>8 <text:s text:c="2"/>7 <text:s text:c="2"/>9 <text:s text:c="2"/>3 <text:s text:c="2"/>2 <text:s text:c="2"/>4 <text:s text:c="2"/>1</text:span></text:p>
          </draw:rect>
          <draw:line draw:style-name="gr11" draw:text-style-name="P26" draw:layer="layout" svg:x1="14.927cm" svg:y1="11.395cm" svg:x2="14.927cm" svg:y2="12.628cm">
            <text:p/>
          </draw:line>
          <draw:line draw:style-name="gr11" draw:text-style-name="P26" draw:layer="layout" svg:x1="17.327cm" svg:y1="11.396cm" svg:x2="17.327cm" svg:y2="12.629cm">
            <text:p/>
          </draw:line>
          <draw:line draw:style-name="gr11" draw:text-style-name="P26" draw:layer="layout" svg:x1="21.327cm" svg:y1="11.401cm" svg:x2="21.327cm" svg:y2="12.634cm">
            <text:p/>
          </draw:line>
        </draw:g>
        <draw:custom-shape draw:style-name="gr56" draw:text-style-name="P52" draw:id="id10" draw:layer="layout" svg:width="10.536cm" svg:height="1.777cm" svg:x="7.397cm" svg:y="14.078cm">
          <text:list text:style-name="L8">
            <text:list-item>
              <text:p text:style-name="P51"><text:span text:style-name="T62">Heapify(A, </text:span><text:span text:style-name="T63">1</text:span><text:span text:style-name="T62">, 10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9" presentation:class="page"/>
          <draw:frame presentation:style-name="pr10" draw:text-style-name="P9" draw:layer="layout" svg:width="17.56cm" svg:height="7.32cm" svg:x="3.929cm" svg:y="9.063cm" presentation:class="notes" presentation:placeholder="true" presentation:user-transformed="true">
            <draw:text-box/>
          </draw:frame>
        </presentation:notes>
      </draw:page>
      <draw:page draw:name="Building a Heap: Analysis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Building a Heap: Analysis</text:span></text:p>
          </draw:text-box>
        </draw:frame>
        <draw:frame presentation:style-name="pr22" draw:text-style-name="P14" draw:layer="layout" svg:width="22.688cm" svg:height="12.301cm" svg:x="1.566cm" svg:y="5.295cm" presentation:class="outline" presentation:user-transformed="true">
          <draw:text-box>
            <text:list text:style-name="L5">
              <text:list-item>
                <text:p text:style-name="P12"><text:span text:style-name="T40">Correctness: induction on </text:span><text:span text:style-name="T48">i</text:span><text:span text:style-name="T40">, all trees rooted at </text:span><text:span text:style-name="T48">m</text:span><text:span text:style-name="T40"> &gt; </text:span><text:span text:style-name="T48">i</text:span><text:span text:style-name="T40"> are heaps.</text:span></text:p>
              </text:list-item>
              <text:list-item>
                <text:p text:style-name="P12"><text:span text:style-name="T40">Running time: </text:span><text:span text:style-name="T48">n/2</text:span><text:span text:style-name="T40"> calls to Heapify = </text:span><text:span text:style-name="T40"><text:line-break/></text:span><text:span text:style-name="T48">n/2*O(log n) = O(n log n)</text:span></text:p>
              </text:list-item>
              <text:list-item>
                <text:p text:style-name="P12"><text:span text:style-name="T40">Non-tight bound but good enough for an overall </text:span><text:span text:style-name="T48">O(n log n)</text:span><text:span text:style-name="T40"> bound for Heapsort.</text:span></text:p>
              </text:list-item>
              <text:list-item>
                <text:p text:style-name="P12"><text:span text:style-name="T40">Intuition for a tight bound:</text:span></text:p>
                <text:list>
                  <text:list-item>
                    <text:p text:style-name="P13"><text:span text:style-name="T40">most of the time Heapify works on less than </text:span><text:span text:style-name="T48">n </text:span><text:span text:style-name="T40">element heaps 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30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uilding a Heap: Analysis/2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Building a Heap: Analysis/2</text:span></text:p>
          </draw:text-box>
        </draw:frame>
        <draw:frame presentation:style-name="pr23" draw:text-style-name="P58" draw:layer="layout" svg:width="21.692cm" svg:height="12.635cm" svg:x="1.066cm" svg:y="4.795cm" presentation:class="outline" presentation:user-transformed="true">
          <draw:text-box>
            <text:list text:style-name="L5">
              <text:list-item>
                <text:p text:style-name="P13"><text:span text:style-name="T68">Tight bound:</text:span></text:p>
                <text:list>
                  <text:list-item>
                    <text:p text:style-name="P47"><text:span text:style-name="T69">An n element heap has height log n.</text:span></text:p>
                  </text:list-item>
                  <text:list-item>
                    <text:p text:style-name="P47"><text:span text:style-name="T69">The heap has n/2</text:span><text:span text:style-name="T70">h+1</text:span><text:span text:style-name="T69"> nodes of height h.</text:span></text:p>
                  </text:list-item>
                  <text:list-item>
                    <text:p text:style-name="P47"><text:span text:style-name="T69">Cost for one call of Heapify is O(h).</text:span></text:p>
                  </text:list-item>
                </text:list>
              </text:list-item>
            </text:list>
            <text:p text:style-name="P55"><text:span text:style-name="T71"/></text:p>
            <text:list text:continue-numbering="true" text:style-name="L5">
              <text:list-item>
                <text:p text:style-name="P13"><text:span text:style-name="T68"><text:s/></text:span></text:p>
              </text:list-item>
            </text:list>
            <text:p text:style-name="P56"><text:span text:style-name="T72"/></text:p>
            <text:list text:continue-numbering="true" text:style-name="L5">
              <text:list-item>
                <text:p text:style-name="P13"><text:span text:style-name="T68">Math: </text:span></text:p>
              </text:list-item>
            </text:list>
            <text:p text:style-name="P57"><text:span text:style-name="T12"/></text:p>
            <text:list text:continue-numbering="true" text:style-name="L5">
              <text:list-item>
                <text:p text:style-name="P13"><text:span text:style-name="T68"><text:s text:c="2"/></text:span></text:p>
              </text:list-item>
            </text:list>
          </draw:text-box>
        </draw:frame>
        <draw:frame draw:style-name="gr57" draw:id="id12" draw:layer="layout" svg:width="11.941cm" svg:height="2.629cm" svg:x="2.349cm" svg:y="9.982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8" draw:id="id13" draw:layer="layout" svg:width="5.574cm" svg:height="2.311cm" svg:x="5.333cm" svg:y="12.959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9" draw:id="id14" draw:layer="layout" svg:width="10.469cm" svg:height="2.311cm" svg:x="12.537cm" svg:y="12.81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0" draw:id="id15" draw:layer="layout" svg:width="15.664cm" svg:height="2.632cm" svg:x="2.438cm" svg:y="15.389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31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Sort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HeapSort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40">The total running time of heap sort is <text:s text:c="3"/></text:span><text:span text:style-name="T48">O(n) + n * O(log n) = O(n log n)</text:span></text:p>
              </text:list-item>
            </text:list>
          </draw:text-box>
        </draw:frame>
        <draw:custom-shape draw:style-name="gr61" draw:text-style-name="P60" draw:layer="layout" svg:width="21.074cm" svg:height="8.389cm" svg:x="2.398cm" svg:y="8.755cm">
          <text:p text:style-name="P59"><text:span text:style-name="T73">HeapSort</text:span><text:span text:style-name="T74">(A)</text:span><text:span text:style-name="T74"><text:tab/></text:span><text:span text:style-name="T74"><text:tab/></text:span><text:span text:style-name="T74"><text:tab/></text:span><text:span text:style-name="T74"><text:tab/></text:span></text:p>
          <text:p text:style-name="P59"><text:span text:style-name="T74"><text:s text:c="2"/></text:span><text:span text:style-name="T74">BuildHeap(A)</text:span><text:span text:style-name="T74"><text:tab/></text:span><text:span text:style-name="T74"><text:tab/></text:span><text:span text:style-name="T74"><text:tab/></text:span><text:span text:style-name="T74">O(n)</text:span></text:p>
          <text:p text:style-name="P59"><text:span text:style-name="T75"><text:s text:c="2"/></text:span><text:span text:style-name="T76">for</text:span><text:span text:style-name="T75"> i := n </text:span><text:span text:style-name="T76">to</text:span><text:span text:style-name="T75"> 2 </text:span><text:span text:style-name="T76">do</text:span><text:span text:style-name="T76"><text:tab/></text:span><text:span text:style-name="T76"><text:tab/></text:span><text:span text:style-name="T76"><text:tab/></text:span><text:span text:style-name="T76">n times</text:span></text:p>
          <text:p text:style-name="P59"><text:span text:style-name="T76"><text:s text:c="4"/></text:span><text:span text:style-name="T75">exchange A[1] and A[i]</text:span><text:span text:style-name="T75"><text:tab/></text:span><text:span text:style-name="T75"> <text:s/></text:span><text:span text:style-name="T75"><text:tab/></text:span><text:span text:style-name="T75"> <text:s text:c="3"/>O(1)</text:span></text:p>
          <text:p text:style-name="P59"><text:span text:style-name="T75"><text:s text:c="4"/></text:span><text:span text:style-name="T75">n := n-1</text:span><text:span text:style-name="T75"><text:tab/></text:span><text:span text:style-name="T75"><text:tab/></text:span><text:span text:style-name="T75"><text:tab/></text:span><text:span text:style-name="T75"><text:tab/></text:span><text:span text:style-name="T75"> <text:s text:c="3"/>O(1)</text:span></text:p>
          <text:p text:style-name="P59"><text:span text:style-name="T75"><text:s text:c="4"/></text:span><text:span text:style-name="T75">Heapify(A, 1, n)</text:span><text:span text:style-name="T75"><text:tab/></text:span><text:span text:style-name="T75"><text:tab/></text:span><text:span text:style-name="T75"><text:tab/></text:span><text:span text:style-name="T75"> <text:s text:c="3"/>O(log 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578cm" svg:height="6.594cm" svg:x="4.411cm" svg:y="1.829cm" draw:page-number="32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 Sort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50" draw:layer="layout" svg:width="7.086cm" svg:height="4.621cm" svg:x="0.265cm" svg:y="-0.305cm" presentation:class="title" presentation:user-transformed="true">
          <draw:text-box>
            <text:p text:style-name="P9"><text:span text:style-name="T40">Heap Sort</text:span></text:p>
          </draw:text-box>
        </draw:frame>
        <draw:ellipse draw:style-name="gr43" draw:text-style-name="P61" draw:layer="layout" svg:width="0.764cm" svg:height="0.752cm" svg:x="7.527cm" svg:y="0.541cm">
          <text:p text:style-name="P9"><text:span text:style-name="T77">16</text:span></text:p>
        </draw:ellipse>
        <draw:ellipse draw:style-name="gr43" draw:text-style-name="P61" draw:layer="layout" svg:width="0.764cm" svg:height="0.752cm" svg:x="6.227cm" svg:y="1.441cm">
          <text:p text:style-name="P9"><text:span text:style-name="T77">14</text:span></text:p>
        </draw:ellipse>
        <draw:ellipse draw:style-name="gr43" draw:text-style-name="P61" draw:layer="layout" svg:width="0.764cm" svg:height="0.752cm" svg:x="5.427cm" svg:y="2.141cm">
          <text:p text:style-name="P9"><text:span text:style-name="T77">8</text:span></text:p>
        </draw:ellipse>
        <draw:ellipse draw:style-name="gr43" draw:text-style-name="P61" draw:layer="layout" svg:width="0.764cm" svg:height="0.752cm" svg:x="4.927cm" svg:y="3.141cm">
          <text:p text:style-name="P9"><text:span text:style-name="T77">2</text:span></text:p>
        </draw:ellipse>
        <draw:ellipse draw:style-name="gr43" draw:text-style-name="P61" draw:layer="layout" svg:width="0.764cm" svg:height="0.752cm" svg:x="5.827cm" svg:y="3.141cm">
          <text:p text:style-name="P9"><text:span text:style-name="T77">4</text:span></text:p>
        </draw:ellipse>
        <draw:ellipse draw:style-name="gr43" draw:text-style-name="P61" draw:layer="layout" svg:width="0.764cm" svg:height="0.752cm" svg:x="6.727cm" svg:y="3.141cm">
          <text:p text:style-name="P9"><text:span text:style-name="T77">1</text:span></text:p>
        </draw:ellipse>
        <draw:ellipse draw:style-name="gr43" draw:text-style-name="P61" draw:layer="layout" svg:width="0.764cm" svg:height="0.752cm" svg:x="7.127cm" svg:y="2.241cm">
          <text:p text:style-name="P9"><text:span text:style-name="T77">7</text:span></text:p>
        </draw:ellipse>
        <draw:ellipse draw:style-name="gr43" draw:text-style-name="P61" draw:layer="layout" svg:width="0.764cm" svg:height="0.752cm" svg:x="8.127cm" svg:y="2.241cm">
          <text:p text:style-name="P9"><text:span text:style-name="T77">9</text:span></text:p>
        </draw:ellipse>
        <draw:ellipse draw:style-name="gr43" draw:text-style-name="P61" draw:layer="layout" svg:width="0.764cm" svg:height="0.752cm" svg:x="8.927cm" svg:y="1.441cm">
          <text:p text:style-name="P9"><text:span text:style-name="T77">10</text:span></text:p>
        </draw:ellipse>
        <draw:ellipse draw:style-name="gr43" draw:text-style-name="P61" draw:layer="layout" svg:width="0.764cm" svg:height="0.752cm" svg:x="9.727cm" svg:y="2.241cm">
          <text:p text:style-name="P9"><text:span text:style-name="T77">3</text:span></text:p>
        </draw:ellipse>
        <draw:g draw:id="id24">
          <draw:ellipse draw:style-name="gr43" draw:text-style-name="P61" draw:layer="layout" svg:width="0.764cm" svg:height="0.752cm" svg:x="7.227cm" svg:y="13.541cm">
            <text:p text:style-name="P9"><text:span text:style-name="T77">1</text:span></text:p>
          </draw:ellipse>
          <draw:ellipse draw:style-name="gr44" draw:text-style-name="P62" draw:layer="layout" svg:width="0.764cm" svg:height="0.752cm" svg:x="5.927cm" svg:y="14.441cm">
            <text:p text:style-name="P9"><text:span text:style-name="T77">2</text:span></text:p>
          </draw:ellipse>
          <draw:ellipse draw:style-name="gr44" draw:text-style-name="P62" draw:layer="layout" svg:width="0.764cm" svg:height="0.752cm" svg:x="5.127cm" svg:y="15.141cm">
            <text:p text:style-name="P9"><text:span text:style-name="T77">4</text:span></text:p>
          </draw:ellipse>
          <draw:ellipse draw:style-name="gr44" draw:text-style-name="P62" draw:layer="layout" svg:width="0.764cm" svg:height="0.752cm" svg:x="4.627cm" svg:y="16.141cm">
            <text:p text:style-name="P9"><text:span text:style-name="T77">10</text:span></text:p>
          </draw:ellipse>
          <draw:ellipse draw:style-name="gr44" draw:text-style-name="P62" draw:layer="layout" svg:width="0.698cm" svg:height="0.752cm" svg:x="5.527cm" svg:y="16.141cm">
            <text:p text:style-name="P9"><text:span text:style-name="T77">14</text:span></text:p>
          </draw:ellipse>
          <draw:ellipse draw:style-name="gr44" draw:text-style-name="P62" draw:layer="layout" svg:width="0.764cm" svg:height="0.752cm" svg:x="6.427cm" svg:y="16.141cm">
            <text:p text:style-name="P9"><text:span text:style-name="T77">16</text:span></text:p>
          </draw:ellipse>
          <draw:ellipse draw:style-name="gr44" draw:text-style-name="P62" draw:layer="layout" svg:width="0.764cm" svg:height="0.752cm" svg:x="6.827cm" svg:y="15.241cm">
            <text:p text:style-name="P9"><text:span text:style-name="T77">7</text:span></text:p>
          </draw:ellipse>
          <draw:ellipse draw:style-name="gr44" draw:text-style-name="P62" draw:layer="layout" svg:width="0.764cm" svg:height="0.752cm" svg:x="7.827cm" svg:y="15.241cm">
            <text:p text:style-name="P9"><text:span text:style-name="T77">8</text:span></text:p>
          </draw:ellipse>
          <draw:ellipse draw:style-name="gr44" draw:text-style-name="P62" draw:layer="layout" svg:width="0.764cm" svg:height="0.752cm" svg:x="8.627cm" svg:y="14.441cm">
            <text:p text:style-name="P9"><text:span text:style-name="T77">3</text:span></text:p>
          </draw:ellipse>
          <draw:ellipse draw:style-name="gr44" draw:text-style-name="P62" draw:layer="layout" svg:width="0.764cm" svg:height="0.752cm" svg:x="9.427cm" svg:y="15.241cm">
            <text:p text:style-name="P9"><text:span text:style-name="T77">9</text:span></text:p>
          </draw:ellipse>
        </draw:g>
        <draw:line draw:style-name="gr11" draw:text-style-name="P26" draw:layer="layout" svg:x1="7.547cm" svg:y1="1.082cm" svg:x2="6.855cm" svg:y2="1.503cm">
          <text:p/>
        </draw:line>
        <draw:line draw:style-name="gr11" draw:text-style-name="P26" draw:layer="layout" svg:x1="8.238cm" svg:y1="1.112cm" svg:x2="8.96cm" svg:y2="1.624cm">
          <text:p/>
        </draw:line>
        <draw:line draw:style-name="gr11" draw:text-style-name="P26" draw:layer="layout" svg:x1="9.621cm" svg:y1="2.075cm" svg:x2="9.922cm" svg:y2="2.345cm">
          <text:p/>
        </draw:line>
        <draw:line draw:style-name="gr11" draw:text-style-name="P26" draw:layer="layout" svg:x1="9.05cm" svg:y1="2.075cm" svg:x2="8.749cm" svg:y2="2.285cm">
          <text:p/>
        </draw:line>
        <draw:line draw:style-name="gr11" draw:text-style-name="P26" draw:layer="layout" svg:x1="6.855cm" svg:y1="2.075cm" svg:x2="7.216cm" svg:y2="2.405cm">
          <text:p/>
        </draw:line>
        <draw:line draw:style-name="gr11" draw:text-style-name="P26" draw:layer="layout" svg:x1="6.284cm" svg:y1="2.014cm" svg:x2="5.983cm" svg:y2="2.225cm">
          <text:p/>
        </draw:line>
        <draw:line draw:style-name="gr11" draw:text-style-name="P26" draw:layer="layout" svg:x1="5.592cm" svg:y1="2.826cm" svg:x2="5.412cm" svg:y2="3.157cm">
          <text:p/>
        </draw:line>
        <draw:line draw:style-name="gr11" draw:text-style-name="P26" draw:layer="layout" svg:x1="6.013cm" svg:y1="2.856cm" svg:x2="6.163cm" svg:y2="3.157cm">
          <text:p/>
        </draw:line>
        <draw:line draw:style-name="gr11" draw:text-style-name="P26" draw:layer="layout" svg:x1="7.366cm" svg:y1="2.977cm" svg:x2="7.216cm" svg:y2="3.187cm">
          <text:p/>
        </draw:line>
        <draw:g draw:id="id23">
          <draw:ellipse draw:style-name="gr43" draw:text-style-name="P61" draw:layer="layout" svg:width="0.764cm" svg:height="0.752cm" svg:x="21.627cm" svg:y="9.441cm">
            <text:p text:style-name="P9"><text:span text:style-name="T77">2</text:span></text:p>
          </draw:ellipse>
          <draw:ellipse draw:style-name="gr43" draw:text-style-name="P61" draw:layer="layout" svg:width="0.764cm" svg:height="0.752cm" svg:x="20.327cm" svg:y="10.341cm">
            <text:p text:style-name="P9"><text:span text:style-name="T77">1</text:span></text:p>
          </draw:ellipse>
          <draw:ellipse draw:style-name="gr44" draw:text-style-name="P62" draw:layer="layout" svg:width="0.764cm" svg:height="0.752cm" svg:x="19.527cm" svg:y="11.041cm">
            <text:p text:style-name="P9"><text:span text:style-name="T77">4</text:span></text:p>
          </draw:ellipse>
          <draw:ellipse draw:style-name="gr44" draw:text-style-name="P62" draw:layer="layout" svg:width="0.764cm" svg:height="0.752cm" svg:x="19.027cm" svg:y="12.041cm">
            <text:p text:style-name="P9"><text:span text:style-name="T77">10</text:span></text:p>
          </draw:ellipse>
          <draw:ellipse draw:style-name="gr44" draw:text-style-name="P62" draw:layer="layout" svg:width="0.698cm" svg:height="0.752cm" svg:x="19.927cm" svg:y="12.041cm">
            <text:p text:style-name="P9"><text:span text:style-name="T77">14</text:span></text:p>
          </draw:ellipse>
          <draw:ellipse draw:style-name="gr44" draw:text-style-name="P62" draw:layer="layout" svg:width="0.764cm" svg:height="0.752cm" svg:x="20.827cm" svg:y="12.041cm">
            <text:p text:style-name="P9"><text:span text:style-name="T77">16</text:span></text:p>
          </draw:ellipse>
          <draw:ellipse draw:style-name="gr44" draw:text-style-name="P62" draw:layer="layout" svg:width="0.764cm" svg:height="0.752cm" svg:x="21.227cm" svg:y="11.141cm">
            <text:p text:style-name="P9"><text:span text:style-name="T77">7</text:span></text:p>
          </draw:ellipse>
          <draw:ellipse draw:style-name="gr44" draw:text-style-name="P62" draw:layer="layout" svg:width="0.764cm" svg:height="0.752cm" svg:x="22.227cm" svg:y="11.141cm">
            <text:p text:style-name="P9"><text:span text:style-name="T77">8</text:span></text:p>
          </draw:ellipse>
          <draw:ellipse draw:style-name="gr44" draw:text-style-name="P62" draw:layer="layout" svg:width="0.764cm" svg:height="0.752cm" svg:x="23.027cm" svg:y="10.341cm">
            <text:p text:style-name="P9"><text:span text:style-name="T77">3</text:span></text:p>
          </draw:ellipse>
          <draw:ellipse draw:style-name="gr44" draw:text-style-name="P62" draw:layer="layout" svg:width="0.764cm" svg:height="0.752cm" svg:x="23.827cm" svg:y="11.141cm">
            <text:p text:style-name="P9"><text:span text:style-name="T77">9</text:span></text:p>
          </draw:ellipse>
          <draw:line draw:style-name="gr11" draw:text-style-name="P26" draw:layer="layout" svg:x1="21.647cm" svg:y1="9.985cm" svg:x2="20.955cm" svg:y2="10.406cm">
            <text:p/>
          </draw:line>
        </draw:g>
        <draw:g draw:id="id22">
          <draw:ellipse draw:style-name="gr43" draw:text-style-name="P61" draw:layer="layout" svg:width="0.764cm" svg:height="0.752cm" svg:x="14.327cm" svg:y="9.441cm">
            <text:p text:style-name="P9"><text:span text:style-name="T77">3</text:span></text:p>
          </draw:ellipse>
          <draw:ellipse draw:style-name="gr43" draw:text-style-name="P61" draw:layer="layout" svg:width="0.764cm" svg:height="0.752cm" svg:x="13.027cm" svg:y="10.341cm">
            <text:p text:style-name="P9"><text:span text:style-name="T77">2</text:span></text:p>
          </draw:ellipse>
          <draw:ellipse draw:style-name="gr44" draw:text-style-name="P62" draw:layer="layout" svg:width="0.764cm" svg:height="0.752cm" svg:x="12.227cm" svg:y="11.041cm">
            <text:p text:style-name="P9"><text:span text:style-name="T77">4</text:span></text:p>
          </draw:ellipse>
          <draw:ellipse draw:style-name="gr44" draw:text-style-name="P62" draw:layer="layout" svg:width="0.764cm" svg:height="0.752cm" svg:x="11.727cm" svg:y="12.041cm">
            <text:p text:style-name="P9"><text:span text:style-name="T77">10</text:span></text:p>
          </draw:ellipse>
          <draw:ellipse draw:style-name="gr44" draw:text-style-name="P62" draw:layer="layout" svg:width="0.698cm" svg:height="0.752cm" svg:x="12.627cm" svg:y="12.041cm">
            <text:p text:style-name="P9"><text:span text:style-name="T77">14</text:span></text:p>
          </draw:ellipse>
          <draw:ellipse draw:style-name="gr44" draw:text-style-name="P62" draw:layer="layout" svg:width="0.764cm" svg:height="0.752cm" svg:x="13.527cm" svg:y="12.041cm">
            <text:p text:style-name="P9"><text:span text:style-name="T77">16</text:span></text:p>
          </draw:ellipse>
          <draw:ellipse draw:style-name="gr44" draw:text-style-name="P62" draw:layer="layout" svg:width="0.764cm" svg:height="0.752cm" svg:x="13.927cm" svg:y="11.141cm">
            <text:p text:style-name="P9"><text:span text:style-name="T77">7</text:span></text:p>
          </draw:ellipse>
          <draw:ellipse draw:style-name="gr44" draw:text-style-name="P62" draw:layer="layout" svg:width="0.764cm" svg:height="0.752cm" svg:x="14.927cm" svg:y="11.141cm">
            <text:p text:style-name="P9"><text:span text:style-name="T77">8</text:span></text:p>
          </draw:ellipse>
          <draw:ellipse draw:style-name="gr43" draw:text-style-name="P61" draw:layer="layout" svg:width="0.764cm" svg:height="0.752cm" svg:x="15.727cm" svg:y="10.341cm">
            <text:p text:style-name="P9"><text:span text:style-name="T77">1</text:span></text:p>
          </draw:ellipse>
          <draw:ellipse draw:style-name="gr44" draw:text-style-name="P62" draw:layer="layout" svg:width="0.764cm" svg:height="0.752cm" svg:x="16.527cm" svg:y="11.141cm">
            <text:p text:style-name="P9"><text:span text:style-name="T77">9</text:span></text:p>
          </draw:ellipse>
          <draw:line draw:style-name="gr11" draw:text-style-name="P26" draw:layer="layout" svg:x1="14.347cm" svg:y1="9.986cm" svg:x2="13.655cm" svg:y2="10.407cm">
            <text:p/>
          </draw:line>
          <draw:line draw:style-name="gr11" draw:text-style-name="P26" draw:layer="layout" svg:x1="15.038cm" svg:y1="10.012cm" svg:x2="15.76cm" svg:y2="10.524cm">
            <text:p/>
          </draw:line>
        </draw:g>
        <draw:g draw:id="id21">
          <draw:ellipse draw:style-name="gr43" draw:text-style-name="P61" draw:layer="layout" svg:width="0.764cm" svg:height="0.752cm" svg:x="7.327cm" svg:y="9.441cm">
            <text:p text:style-name="P9"><text:span text:style-name="T77">4</text:span></text:p>
          </draw:ellipse>
          <draw:ellipse draw:style-name="gr43" draw:text-style-name="P61" draw:layer="layout" svg:width="0.764cm" svg:height="0.752cm" svg:x="6.027cm" svg:y="10.341cm">
            <text:p text:style-name="P9"><text:span text:style-name="T77">2</text:span></text:p>
          </draw:ellipse>
          <draw:ellipse draw:style-name="gr43" draw:text-style-name="P61" draw:layer="layout" svg:width="0.764cm" svg:height="0.752cm" svg:x="5.227cm" svg:y="11.041cm">
            <text:p text:style-name="P9"><text:span text:style-name="T77">1</text:span></text:p>
          </draw:ellipse>
          <draw:ellipse draw:style-name="gr44" draw:text-style-name="P62" draw:layer="layout" svg:width="0.764cm" svg:height="0.752cm" svg:x="4.727cm" svg:y="12.041cm">
            <text:p text:style-name="P9"><text:span text:style-name="T77">10</text:span></text:p>
          </draw:ellipse>
          <draw:ellipse draw:style-name="gr44" draw:text-style-name="P62" draw:layer="layout" svg:width="0.698cm" svg:height="0.752cm" svg:x="5.627cm" svg:y="12.041cm">
            <text:p text:style-name="P9"><text:span text:style-name="T77">14</text:span></text:p>
          </draw:ellipse>
          <draw:ellipse draw:style-name="gr44" draw:text-style-name="P62" draw:layer="layout" svg:width="0.764cm" svg:height="0.752cm" svg:x="6.527cm" svg:y="12.041cm">
            <text:p text:style-name="P9"><text:span text:style-name="T77">16</text:span></text:p>
          </draw:ellipse>
          <draw:ellipse draw:style-name="gr44" draw:text-style-name="P62" draw:layer="layout" svg:width="0.764cm" svg:height="0.752cm" svg:x="6.927cm" svg:y="11.141cm">
            <text:p text:style-name="P9"><text:span text:style-name="T77">7</text:span></text:p>
          </draw:ellipse>
          <draw:ellipse draw:style-name="gr44" draw:text-style-name="P62" draw:layer="layout" svg:width="0.764cm" svg:height="0.752cm" svg:x="7.927cm" svg:y="11.141cm">
            <text:p text:style-name="P9"><text:span text:style-name="T77">8</text:span></text:p>
          </draw:ellipse>
          <draw:ellipse draw:style-name="gr43" draw:text-style-name="P61" draw:layer="layout" svg:width="0.764cm" svg:height="0.752cm" svg:x="8.727cm" svg:y="10.341cm">
            <text:p text:style-name="P9"><text:span text:style-name="T77">3</text:span></text:p>
          </draw:ellipse>
          <draw:ellipse draw:style-name="gr44" draw:text-style-name="P62" draw:layer="layout" svg:width="0.764cm" svg:height="0.752cm" svg:x="9.527cm" svg:y="11.141cm">
            <text:p text:style-name="P9"><text:span text:style-name="T77">9</text:span></text:p>
          </draw:ellipse>
          <draw:line draw:style-name="gr11" draw:text-style-name="P26" draw:layer="layout" svg:x1="7.388cm" svg:y1="10.027cm" svg:x2="6.696cm" svg:y2="10.448cm">
            <text:p/>
          </draw:line>
          <draw:line draw:style-name="gr11" draw:text-style-name="P26" draw:layer="layout" svg:x1="8.038cm" svg:y1="10.012cm" svg:x2="8.76cm" svg:y2="10.524cm">
            <text:p/>
          </draw:line>
          <draw:line draw:style-name="gr11" draw:text-style-name="P26" draw:layer="layout" svg:x1="6.09cm" svg:y1="10.92cm" svg:x2="5.789cm" svg:y2="11.131cm">
            <text:p/>
          </draw:line>
        </draw:g>
        <draw:g draw:id="id20">
          <draw:ellipse draw:style-name="gr43" draw:text-style-name="P61" draw:layer="layout" svg:width="0.764cm" svg:height="0.752cm" svg:x="21.727cm" svg:y="5.141cm">
            <text:p text:style-name="P9"><text:span text:style-name="T77">7</text:span></text:p>
          </draw:ellipse>
          <draw:ellipse draw:style-name="gr43" draw:text-style-name="P61" draw:layer="layout" svg:width="0.764cm" svg:height="0.752cm" svg:x="20.427cm" svg:y="6.041cm">
            <text:p text:style-name="P9"><text:span text:style-name="T77">4</text:span></text:p>
          </draw:ellipse>
          <draw:ellipse draw:style-name="gr43" draw:text-style-name="P61" draw:layer="layout" svg:width="0.764cm" svg:height="0.752cm" svg:x="19.627cm" svg:y="6.741cm">
            <text:p text:style-name="P9"><text:span text:style-name="T77">1</text:span></text:p>
          </draw:ellipse>
          <draw:ellipse draw:style-name="gr44" draw:text-style-name="P62" draw:layer="layout" svg:width="0.764cm" svg:height="0.752cm" svg:x="19.127cm" svg:y="7.741cm">
            <text:p text:style-name="P9"><text:span text:style-name="T77">10</text:span></text:p>
          </draw:ellipse>
          <draw:ellipse draw:style-name="gr44" draw:text-style-name="P62" draw:layer="layout" svg:width="0.698cm" svg:height="0.752cm" svg:x="20.027cm" svg:y="7.741cm">
            <text:p text:style-name="P9"><text:span text:style-name="T77">14</text:span></text:p>
          </draw:ellipse>
          <draw:ellipse draw:style-name="gr44" draw:text-style-name="P62" draw:layer="layout" svg:width="0.764cm" svg:height="0.752cm" svg:x="20.927cm" svg:y="7.741cm">
            <text:p text:style-name="P9"><text:span text:style-name="T77">16</text:span></text:p>
          </draw:ellipse>
          <draw:ellipse draw:style-name="gr43" draw:text-style-name="P61" draw:layer="layout" svg:width="0.764cm" svg:height="0.752cm" svg:x="21.327cm" svg:y="6.841cm">
            <text:p text:style-name="P9"><text:span text:style-name="T77">2</text:span></text:p>
          </draw:ellipse>
          <draw:ellipse draw:style-name="gr44" draw:text-style-name="P62" draw:layer="layout" svg:width="0.764cm" svg:height="0.752cm" svg:x="22.327cm" svg:y="6.841cm">
            <text:p text:style-name="P9"><text:span text:style-name="T77">8</text:span></text:p>
          </draw:ellipse>
          <draw:ellipse draw:style-name="gr43" draw:text-style-name="P61" draw:layer="layout" svg:width="0.764cm" svg:height="0.752cm" svg:x="23.127cm" svg:y="6.041cm">
            <text:p text:style-name="P9"><text:span text:style-name="T77">3</text:span></text:p>
          </draw:ellipse>
          <draw:ellipse draw:style-name="gr44" draw:text-style-name="P62" draw:layer="layout" svg:width="0.764cm" svg:height="0.752cm" svg:x="23.927cm" svg:y="6.841cm">
            <text:p text:style-name="P9"><text:span text:style-name="T77">9</text:span></text:p>
          </draw:ellipse>
          <draw:line draw:style-name="gr11" draw:text-style-name="P26" draw:layer="layout" svg:x1="21.747cm" svg:y1="5.684cm" svg:x2="21.055cm" svg:y2="6.105cm">
            <text:p/>
          </draw:line>
          <draw:line draw:style-name="gr11" draw:text-style-name="P26" draw:layer="layout" svg:x1="22.438cm" svg:y1="5.712cm" svg:x2="23.16cm" svg:y2="6.224cm">
            <text:p/>
          </draw:line>
          <draw:line draw:style-name="gr11" draw:text-style-name="P26" draw:layer="layout" svg:x1="20.487cm" svg:y1="6.617cm" svg:x2="20.186cm" svg:y2="6.828cm">
            <text:p/>
          </draw:line>
          <draw:line draw:style-name="gr11" draw:text-style-name="P26" draw:layer="layout" svg:x1="21.058cm" svg:y1="6.675cm" svg:x2="21.419cm" svg:y2="7.005cm">
            <text:p/>
          </draw:line>
        </draw:g>
        <draw:g draw:id="id19">
          <draw:ellipse draw:style-name="gr43" draw:text-style-name="P61" draw:layer="layout" svg:width="0.764cm" svg:height="0.752cm" svg:x="14.427cm" svg:y="5.141cm">
            <text:p text:style-name="P9"><text:span text:style-name="T77">8</text:span></text:p>
          </draw:ellipse>
          <draw:ellipse draw:style-name="gr43" draw:text-style-name="P61" draw:layer="layout" svg:width="0.764cm" svg:height="0.752cm" svg:x="13.127cm" svg:y="6.041cm">
            <text:p text:style-name="P9"><text:span text:style-name="T77">7</text:span></text:p>
          </draw:ellipse>
          <draw:ellipse draw:style-name="gr43" draw:text-style-name="P61" draw:layer="layout" svg:width="0.764cm" svg:height="0.752cm" svg:x="12.327cm" svg:y="6.741cm">
            <text:p text:style-name="P9"><text:span text:style-name="T77">4</text:span></text:p>
          </draw:ellipse>
          <draw:ellipse draw:style-name="gr44" draw:text-style-name="P62" draw:layer="layout" svg:width="0.764cm" svg:height="0.752cm" svg:x="11.827cm" svg:y="7.741cm">
            <text:p text:style-name="P9"><text:span text:style-name="T77">10</text:span></text:p>
          </draw:ellipse>
          <draw:ellipse draw:style-name="gr44" draw:text-style-name="P62" draw:layer="layout" svg:width="0.698cm" svg:height="0.752cm" svg:x="12.727cm" svg:y="7.741cm">
            <text:p text:style-name="P9"><text:span text:style-name="T77">14</text:span></text:p>
          </draw:ellipse>
          <draw:ellipse draw:style-name="gr44" draw:text-style-name="P62" draw:layer="layout" svg:width="0.764cm" svg:height="0.752cm" svg:x="13.627cm" svg:y="7.741cm">
            <text:p text:style-name="P9"><text:span text:style-name="T77">16</text:span></text:p>
          </draw:ellipse>
          <draw:ellipse draw:style-name="gr43" draw:text-style-name="P61" draw:layer="layout" svg:width="0.764cm" svg:height="0.752cm" svg:x="14.027cm" svg:y="6.841cm">
            <text:p text:style-name="P9"><text:span text:style-name="T77">2</text:span></text:p>
          </draw:ellipse>
          <draw:ellipse draw:style-name="gr43" draw:text-style-name="P61" draw:layer="layout" svg:width="0.764cm" svg:height="0.752cm" svg:x="15.027cm" svg:y="6.841cm">
            <text:p text:style-name="P9"><text:span text:style-name="T77">1</text:span></text:p>
          </draw:ellipse>
          <draw:ellipse draw:style-name="gr43" draw:text-style-name="P61" draw:layer="layout" svg:width="0.764cm" svg:height="0.752cm" svg:x="15.827cm" svg:y="6.041cm">
            <text:p text:style-name="P9"><text:span text:style-name="T77">3</text:span></text:p>
          </draw:ellipse>
          <draw:ellipse draw:style-name="gr44" draw:text-style-name="P62" draw:layer="layout" svg:width="0.764cm" svg:height="0.752cm" svg:x="16.627cm" svg:y="6.841cm">
            <text:p text:style-name="P9"><text:span text:style-name="T77">9</text:span></text:p>
          </draw:ellipse>
          <draw:line draw:style-name="gr11" draw:text-style-name="P26" draw:layer="layout" svg:x1="14.447cm" svg:y1="5.683cm" svg:x2="13.755cm" svg:y2="6.104cm">
            <text:p/>
          </draw:line>
          <draw:line draw:style-name="gr11" draw:text-style-name="P26" draw:layer="layout" svg:x1="15.138cm" svg:y1="5.712cm" svg:x2="15.86cm" svg:y2="6.224cm">
            <text:p/>
          </draw:line>
          <draw:line draw:style-name="gr11" draw:text-style-name="P26" draw:layer="layout" svg:x1="13.188cm" svg:y1="6.618cm" svg:x2="12.887cm" svg:y2="6.829cm">
            <text:p/>
          </draw:line>
          <draw:line draw:style-name="gr11" draw:text-style-name="P26" draw:layer="layout" svg:x1="13.759cm" svg:y1="6.675cm" svg:x2="14.12cm" svg:y2="7.005cm">
            <text:p/>
          </draw:line>
          <draw:line draw:style-name="gr11" draw:text-style-name="P26" draw:layer="layout" svg:x1="15.953cm" svg:y1="6.675cm" svg:x2="15.652cm" svg:y2="6.885cm">
            <text:p/>
          </draw:line>
        </draw:g>
        <draw:g draw:id="id16">
          <draw:ellipse draw:style-name="gr43" draw:text-style-name="P61" draw:layer="layout" svg:width="0.764cm" svg:height="0.752cm" svg:x="14.527cm" svg:y="0.541cm">
            <text:p text:style-name="P9"><text:span text:style-name="T77">14</text:span></text:p>
          </draw:ellipse>
          <draw:ellipse draw:style-name="gr43" draw:text-style-name="P61" draw:layer="layout" svg:width="0.764cm" svg:height="0.752cm" svg:x="13.227cm" svg:y="1.441cm">
            <text:p text:style-name="P9"><text:span text:style-name="T77">8</text:span></text:p>
          </draw:ellipse>
          <draw:ellipse draw:style-name="gr43" draw:text-style-name="P61" draw:layer="layout" svg:width="0.764cm" svg:height="0.752cm" svg:x="12.427cm" svg:y="2.141cm">
            <text:p text:style-name="P9"><text:span text:style-name="T77">4</text:span></text:p>
          </draw:ellipse>
          <draw:ellipse draw:style-name="gr43" draw:text-style-name="P61" draw:layer="layout" svg:width="0.764cm" svg:height="0.752cm" svg:x="11.927cm" svg:y="3.141cm">
            <text:p text:style-name="P9"><text:span text:style-name="T77">2</text:span></text:p>
          </draw:ellipse>
          <draw:ellipse draw:style-name="gr43" draw:text-style-name="P61" draw:layer="layout" svg:width="0.764cm" svg:height="0.752cm" svg:x="12.827cm" svg:y="3.141cm">
            <text:p text:style-name="P9"><text:span text:style-name="T77">1</text:span></text:p>
          </draw:ellipse>
          <draw:ellipse draw:style-name="gr44" draw:text-style-name="P62" draw:layer="layout" svg:width="0.764cm" svg:height="0.752cm" svg:x="13.727cm" svg:y="3.141cm">
            <text:p text:style-name="P9"><text:span text:style-name="T77">16</text:span></text:p>
          </draw:ellipse>
          <draw:ellipse draw:style-name="gr43" draw:text-style-name="P61" draw:layer="layout" svg:width="0.764cm" svg:height="0.752cm" svg:x="14.127cm" svg:y="2.241cm">
            <text:p text:style-name="P9"><text:span text:style-name="T77">7</text:span></text:p>
          </draw:ellipse>
          <draw:ellipse draw:style-name="gr43" draw:text-style-name="P61" draw:layer="layout" svg:width="0.764cm" svg:height="0.752cm" svg:x="15.127cm" svg:y="2.241cm">
            <text:p text:style-name="P9"><text:span text:style-name="T77">9</text:span></text:p>
          </draw:ellipse>
          <draw:ellipse draw:style-name="gr43" draw:text-style-name="P61" draw:layer="layout" svg:width="0.764cm" svg:height="0.752cm" svg:x="15.927cm" svg:y="1.441cm">
            <text:p text:style-name="P9"><text:span text:style-name="T77">10</text:span></text:p>
          </draw:ellipse>
          <draw:ellipse draw:style-name="gr43" draw:text-style-name="P61" draw:layer="layout" svg:width="0.764cm" svg:height="0.752cm" svg:x="16.727cm" svg:y="2.241cm">
            <text:p text:style-name="P9"><text:span text:style-name="T77">3</text:span></text:p>
          </draw:ellipse>
          <draw:line draw:style-name="gr11" draw:text-style-name="P26" draw:layer="layout" svg:x1="14.547cm" svg:y1="1.083cm" svg:x2="13.855cm" svg:y2="1.504cm">
            <text:p/>
          </draw:line>
          <draw:line draw:style-name="gr11" draw:text-style-name="P26" draw:layer="layout" svg:x1="15.238cm" svg:y1="1.112cm" svg:x2="15.96cm" svg:y2="1.624cm">
            <text:p/>
          </draw:line>
          <draw:line draw:style-name="gr11" draw:text-style-name="P26" draw:layer="layout" svg:x1="13.385cm" svg:y1="2.015cm" svg:x2="13.084cm" svg:y2="2.226cm">
            <text:p/>
          </draw:line>
          <draw:line draw:style-name="gr11" draw:text-style-name="P26" draw:layer="layout" svg:x1="13.856cm" svg:y1="2.075cm" svg:x2="14.217cm" svg:y2="2.405cm">
            <text:p/>
          </draw:line>
          <draw:line draw:style-name="gr11" draw:text-style-name="P26" draw:layer="layout" svg:x1="12.592cm" svg:y1="2.827cm" svg:x2="12.412cm" svg:y2="3.158cm">
            <text:p/>
          </draw:line>
          <draw:line draw:style-name="gr11" draw:text-style-name="P26" draw:layer="layout" svg:x1="13.013cm" svg:y1="2.857cm" svg:x2="13.163cm" svg:y2="3.158cm">
            <text:p/>
          </draw:line>
          <draw:line draw:style-name="gr11" draw:text-style-name="P26" draw:layer="layout" svg:x1="16.051cm" svg:y1="2.075cm" svg:x2="15.75cm" svg:y2="2.285cm">
            <text:p/>
          </draw:line>
          <draw:line draw:style-name="gr11" draw:text-style-name="P26" draw:layer="layout" svg:x1="16.522cm" svg:y1="2.075cm" svg:x2="16.823cm" svg:y2="2.345cm">
            <text:p/>
          </draw:line>
        </draw:g>
        <draw:g draw:id="id17">
          <draw:ellipse draw:style-name="gr43" draw:text-style-name="P61" draw:layer="layout" svg:width="0.764cm" svg:height="0.752cm" svg:x="21.627cm" svg:y="0.541cm">
            <text:p text:style-name="P9"><text:span text:style-name="T77">10</text:span></text:p>
          </draw:ellipse>
          <draw:ellipse draw:style-name="gr43" draw:text-style-name="P61" draw:layer="layout" svg:width="0.764cm" svg:height="0.752cm" svg:x="20.327cm" svg:y="1.441cm">
            <text:p text:style-name="P9"><text:span text:style-name="T77">8</text:span></text:p>
          </draw:ellipse>
          <draw:ellipse draw:style-name="gr43" draw:text-style-name="P61" draw:layer="layout" svg:width="0.764cm" svg:height="0.752cm" svg:x="19.527cm" svg:y="2.141cm">
            <text:p text:style-name="P9"><text:span text:style-name="T77">4</text:span></text:p>
          </draw:ellipse>
          <draw:ellipse draw:style-name="gr43" draw:text-style-name="P61" draw:layer="layout" svg:width="0.764cm" svg:height="0.752cm" svg:x="19.027cm" svg:y="3.141cm">
            <text:p text:style-name="P9"><text:span text:style-name="T77">2</text:span></text:p>
          </draw:ellipse>
          <draw:ellipse draw:style-name="gr44" draw:text-style-name="P62" draw:layer="layout" svg:width="0.698cm" svg:height="0.752cm" svg:x="19.927cm" svg:y="3.141cm">
            <text:p text:style-name="P9"><text:span text:style-name="T77">14</text:span></text:p>
          </draw:ellipse>
          <draw:ellipse draw:style-name="gr44" draw:text-style-name="P62" draw:layer="layout" svg:width="0.764cm" svg:height="0.752cm" svg:x="20.827cm" svg:y="3.141cm">
            <text:p text:style-name="P9"><text:span text:style-name="T77">16</text:span></text:p>
          </draw:ellipse>
          <draw:ellipse draw:style-name="gr43" draw:text-style-name="P61" draw:layer="layout" svg:width="0.764cm" svg:height="0.752cm" svg:x="21.227cm" svg:y="2.241cm">
            <text:p text:style-name="P9"><text:span text:style-name="T77">7</text:span></text:p>
          </draw:ellipse>
          <draw:ellipse draw:style-name="gr43" draw:text-style-name="P61" draw:layer="layout" svg:width="0.764cm" svg:height="0.752cm" svg:x="22.227cm" svg:y="2.241cm">
            <text:p text:style-name="P9"><text:span text:style-name="T77">1</text:span></text:p>
          </draw:ellipse>
          <draw:ellipse draw:style-name="gr43" draw:text-style-name="P61" draw:layer="layout" svg:width="0.764cm" svg:height="0.752cm" svg:x="23.027cm" svg:y="1.441cm">
            <text:p text:style-name="P9"><text:span text:style-name="T77">9</text:span></text:p>
          </draw:ellipse>
          <draw:ellipse draw:style-name="gr43" draw:text-style-name="P61" draw:layer="layout" svg:width="0.764cm" svg:height="0.752cm" svg:x="23.827cm" svg:y="2.241cm">
            <text:p text:style-name="P9"><text:span text:style-name="T77">3</text:span></text:p>
          </draw:ellipse>
          <draw:line draw:style-name="gr11" draw:text-style-name="P26" draw:layer="layout" svg:x1="21.647cm" svg:y1="1.083cm" svg:x2="20.955cm" svg:y2="1.504cm">
            <text:p/>
          </draw:line>
          <draw:line draw:style-name="gr11" draw:text-style-name="P26" draw:layer="layout" svg:x1="22.338cm" svg:y1="1.112cm" svg:x2="23.06cm" svg:y2="1.624cm">
            <text:p/>
          </draw:line>
          <draw:line draw:style-name="gr11" draw:text-style-name="P26" draw:layer="layout" svg:x1="20.386cm" svg:y1="2.016cm" svg:x2="20.085cm" svg:y2="2.227cm">
            <text:p/>
          </draw:line>
          <draw:line draw:style-name="gr11" draw:text-style-name="P26" draw:layer="layout" svg:x1="20.957cm" svg:y1="2.075cm" svg:x2="21.318cm" svg:y2="2.405cm">
            <text:p/>
          </draw:line>
          <draw:line draw:style-name="gr11" draw:text-style-name="P26" draw:layer="layout" svg:x1="19.692cm" svg:y1="2.828cm" svg:x2="19.512cm" svg:y2="3.159cm">
            <text:p/>
          </draw:line>
          <draw:line draw:style-name="gr11" draw:text-style-name="P26" draw:layer="layout" svg:x1="23.152cm" svg:y1="2.075cm" svg:x2="22.851cm" svg:y2="2.285cm">
            <text:p/>
          </draw:line>
          <draw:line draw:style-name="gr11" draw:text-style-name="P26" draw:layer="layout" svg:x1="23.723cm" svg:y1="2.075cm" svg:x2="24.024cm" svg:y2="2.345cm">
            <text:p/>
          </draw:line>
        </draw:g>
        <draw:g draw:id="id18">
          <draw:ellipse draw:style-name="gr43" draw:text-style-name="P61" draw:layer="layout" svg:width="0.764cm" svg:height="0.752cm" svg:x="7.427cm" svg:y="5.141cm">
            <text:p text:style-name="P9"><text:span text:style-name="T77">9</text:span></text:p>
          </draw:ellipse>
          <draw:ellipse draw:style-name="gr43" draw:text-style-name="P61" draw:layer="layout" svg:width="0.764cm" svg:height="0.752cm" svg:x="6.127cm" svg:y="6.041cm">
            <text:p text:style-name="P9"><text:span text:style-name="T77">8</text:span></text:p>
          </draw:ellipse>
          <draw:ellipse draw:style-name="gr43" draw:text-style-name="P61" draw:layer="layout" svg:width="0.764cm" svg:height="0.752cm" svg:x="5.327cm" svg:y="6.741cm">
            <text:p text:style-name="P9"><text:span text:style-name="T77">4</text:span></text:p>
          </draw:ellipse>
          <draw:ellipse draw:style-name="gr44" draw:text-style-name="P62" draw:layer="layout" svg:width="0.764cm" svg:height="0.752cm" svg:x="4.827cm" svg:y="7.741cm">
            <text:p text:style-name="P9"><text:span text:style-name="T77">10</text:span></text:p>
          </draw:ellipse>
          <draw:ellipse draw:style-name="gr44" draw:text-style-name="P62" draw:layer="layout" svg:width="0.698cm" svg:height="0.752cm" svg:x="5.727cm" svg:y="7.741cm">
            <text:p text:style-name="P9"><text:span text:style-name="T77">14</text:span></text:p>
          </draw:ellipse>
          <draw:ellipse draw:style-name="gr44" draw:text-style-name="P62" draw:layer="layout" svg:width="0.764cm" svg:height="0.752cm" svg:x="6.627cm" svg:y="7.741cm">
            <text:p text:style-name="P9"><text:span text:style-name="T77">16</text:span></text:p>
          </draw:ellipse>
          <draw:ellipse draw:style-name="gr43" draw:text-style-name="P61" draw:layer="layout" svg:width="0.764cm" svg:height="0.752cm" svg:x="7.027cm" svg:y="6.841cm">
            <text:p text:style-name="P9"><text:span text:style-name="T77">7</text:span></text:p>
          </draw:ellipse>
          <draw:ellipse draw:style-name="gr43" draw:text-style-name="P61" draw:layer="layout" svg:width="0.764cm" svg:height="0.752cm" svg:x="8.027cm" svg:y="6.841cm">
            <text:p text:style-name="P9"><text:span text:style-name="T77">1</text:span></text:p>
          </draw:ellipse>
          <draw:ellipse draw:style-name="gr43" draw:text-style-name="P61" draw:layer="layout" svg:width="0.764cm" svg:height="0.752cm" svg:x="8.827cm" svg:y="6.041cm">
            <text:p text:style-name="P9"><text:span text:style-name="T77">3</text:span></text:p>
          </draw:ellipse>
          <draw:ellipse draw:style-name="gr43" draw:text-style-name="P61" draw:layer="layout" svg:width="0.764cm" svg:height="0.752cm" svg:x="9.627cm" svg:y="6.841cm">
            <text:p text:style-name="P9"><text:span text:style-name="T77">2</text:span></text:p>
          </draw:ellipse>
          <draw:line draw:style-name="gr11" draw:text-style-name="P26" draw:layer="layout" svg:x1="7.447cm" svg:y1="5.683cm" svg:x2="6.755cm" svg:y2="6.104cm">
            <text:p/>
          </draw:line>
          <draw:line draw:style-name="gr11" draw:text-style-name="P26" draw:layer="layout" svg:x1="8.138cm" svg:y1="5.712cm" svg:x2="8.86cm" svg:y2="6.224cm">
            <text:p/>
          </draw:line>
          <draw:line draw:style-name="gr11" draw:text-style-name="P26" draw:layer="layout" svg:x1="6.189cm" svg:y1="6.619cm" svg:x2="5.888cm" svg:y2="6.83cm">
            <text:p/>
          </draw:line>
          <draw:line draw:style-name="gr11" draw:text-style-name="P26" draw:layer="layout" svg:x1="6.76cm" svg:y1="6.675cm" svg:x2="7.121cm" svg:y2="7.005cm">
            <text:p/>
          </draw:line>
          <draw:line draw:style-name="gr11" draw:text-style-name="P26" draw:layer="layout" svg:x1="8.954cm" svg:y1="6.675cm" svg:x2="8.653cm" svg:y2="6.885cm">
            <text:p/>
          </draw:line>
          <draw:line draw:style-name="gr11" draw:text-style-name="P26" draw:layer="layout" svg:x1="9.524cm" svg:y1="6.675cm" svg:x2="9.825cm" svg:y2="6.945cm">
            <text:p/>
          </draw:line>
        </draw:g>
        <draw:rect draw:style-name="gr44" draw:text-style-name="P43" draw:id="id25" draw:layer="layout" svg:width="9.599cm" svg:height="1.111cm" svg:x="12.359cm" svg:y="14.984cm">
          <text:p text:style-name="P9"><text:span text:style-name="T47"><text:s/></text:span><text:span text:style-name="T47">1 <text:s/>2 <text:s/>3 <text:s/>4 <text:s/>7 <text:s/>8 <text:s/>9 <text:s/>10 <text:s/>14 <text:s/>16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33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eap Sort: Summary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Heap Sort: Summary</text:span></text:p>
          </draw:text-box>
        </draw:frame>
        <draw:frame presentation:style-name="pr9" draw:text-style-name="P27" draw:layer="layout" svg:width="22.344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68">Heap sort uses a heap data structure to improve selection sort and make the running time asymptotically optimal.</text:span></text:p>
              </text:list-item>
              <text:list-item>
                <text:p text:style-name="P7"><text:span text:style-name="T68">Running time is </text:span><text:span text:style-name="T78">O(n log n) </text:span><text:span text:style-name="T68">– like merge sort, but unlike selection, insertion, or bubble sorts.</text:span></text:p>
              </text:list-item>
              <text:list-item>
                <text:p text:style-name="P7"><text:span text:style-name="T68">Sorts in place – like insertion, selection or bubble sorts, but unlike merge sort.</text:span></text:p>
              </text:list-item>
              <text:list-item>
                <text:p text:style-name="P7"><text:span text:style-name="T68">The heap data structure is used for other things than sorting.</text:span></text:p>
              </text:list-item>
            </text:list>
          </draw:text-box>
        </draw:frame>
        <draw:frame draw:style-name="gr30" draw:text-style-name="P31" draw:layer="layout" svg:width="0.697cm" svg:height="0.675cm" svg:x="24.744cm" svg:y="4.332cm">
          <draw:text-box>
            <text:p text:style-name="P9"><text:span text:style-name="T39">1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34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5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5" draw:layer="layout" svg:width="21.692cm" svg:height="12.003cm" svg:x="1.866cm" svg:y="5.295cm" presentation:class="outline" presentation:user-transformed="true">
          <draw:text-box>
            <text:list text:style-name="L5">
              <text:list-item>
                <text:p>Implement Heapify</text:p>
              </text:list-item>
              <text:list-item>
                <text:p>Implement HeapSort</text:p>
              </text:list-item>
              <text:list-item>
                <text:p>Prove the correctness of Heapify</text:p>
              </text:list-item>
              <text:list-item>
                <text:p>Prove the correctness of HeapSort</text:p>
                <text:p/>
                <text:list>
                  <text:list-header>
                    <text:p><text:span text:style-name="T79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35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686cm" svg:height="3.438cm" svg:x="0.344cm" svg:y="1.27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4</text:span></text:p>
          </draw:text-box>
        </draw:frame>
        <draw:frame presentation:style-name="pr26" draw:text-style-name="P8" draw:layer="layout" svg:width="17.013cm" svg:height="10.847cm" svg:x="2.006cm" svg:y="6.095cm" presentation:class="outline" presentation:user-transformed="true">
          <draw:text-box>
            <text:list text:style-name="L3">
              <text:list-item>
                <text:p text:style-name="P6"><text:span text:style-name="T10"><text:s/></text:span><text:span text:style-name="T10">About sorting algorithms</text:span></text:p>
              </text:list-item>
              <text:list-item>
                <text:p text:style-name="P6"><text:span text:style-name="T11"><text:s/></text:span><text:span text:style-name="T11">Heap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Complete binary trees </text:span></text:p>
                      </text:list-item>
                      <text:list-item>
                        <text:p text:style-name="P7"><text:span text:style-name="T12">Heap data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1"><text:s/></text:span><text:span text:style-name="T19">Quick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a popular algorithm</text:span></text:p>
                      </text:list-item>
                      <text:list-item>
                        <text:p text:style-name="P7"><text:span text:style-name="T12">very fast on aver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36"/>
          <draw:frame presentation:style-name="pr6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686cm" svg:height="3.438cm" svg:x="0.344cm" svg:y="1.27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4</text:span></text:p>
          </draw:text-box>
        </draw:frame>
        <draw:frame presentation:style-name="pr27" draw:text-style-name="P8" draw:layer="layout" svg:width="17.013cm" svg:height="10.847cm" svg:x="2.006cm" svg:y="6.095cm" presentation:class="outline" presentation:user-transformed="true">
          <draw:text-box>
            <text:list text:style-name="L3">
              <text:list-item>
                <text:p text:style-name="P6"><text:span text:style-name="T10"><text:s/></text:span><text:span text:style-name="T10">About sorting algorithms</text:span></text:p>
              </text:list-item>
              <text:list-item>
                <text:p text:style-name="P6"><text:span text:style-name="T11"><text:s/></text:span><text:span text:style-name="T11">Heap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Complete binary trees </text:span></text:p>
                      </text:list-item>
                      <text:list-item>
                        <text:p text:style-name="P7"><text:span text:style-name="T12">Heap data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1"><text:s/></text:span><text:span text:style-name="T11">Quick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2">a popular algorithm</text:span></text:p>
                      </text:list-item>
                      <text:list-item>
                        <text:p text:style-name="P7"><text:span text:style-name="T12">very fast on aver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37"/>
          <draw:frame presentation:style-name="pr6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Quick Sort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Quick Sort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40">Characteristics</text:span></text:p>
                <text:list>
                  <text:list-item>
                    <text:p text:style-name="P7"><text:span text:style-name="T40">Like insertion sort, but unlike merge sort, sorts in-place, i.e., does not require an additional array.</text:span></text:p>
                  </text:list-item>
                  <text:list-item>
                    <text:p text:style-name="P7"><text:span text:style-name="T40">Very practical, average sort performance </text:span><text:span text:style-name="T48">O(n log n)</text:span><text:span text:style-name="T40"> (with small constant factors), but worst case </text:span><text:span text:style-name="T48">O(n</text:span><text:span text:style-name="T80">2</text:span><text:span text:style-name="T48">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8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Quick Sort – the Principle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Quick Sort – the Principle</text:span></text:p>
          </draw:text-box>
        </draw:frame>
        <draw:frame presentation:style-name="pr9" draw:text-style-name="P15" draw:layer="layout" svg:width="21.692cm" svg:height="12.486cm" svg:x="1.866cm" svg:y="5.295cm" presentation:class="outline" presentation:user-transformed="true">
          <draw:text-box>
            <text:list text:style-name="L5">
              <text:list-item>
                <text:p text:style-name="P6"><text:span text:style-name="T14">To understand quick sort, let’s look at a high-level</text:span><text:span text:style-name="T40"> </text:span><text:span text:style-name="T14">description of the algorithm.</text:span></text:p>
              </text:list-item>
              <text:list-item>
                <text:p text:style-name="P6"><text:span text:style-name="T14">A divide-and-conquer algorithm</text:span></text:p>
                <text:list>
                  <text:list-item>
                    <text:p text:style-name="P7"><text:span text:style-name="T41">Divide</text:span><text:span text:style-name="T40">: partition array into 2 subarrays such that elements in the lower part &lt;= elements in the higher part.</text:span></text:p>
                  </text:list-item>
                  <text:list-item>
                    <text:p text:style-name="P7"><text:span text:style-name="T41">Conquer</text:span><text:span text:style-name="T40">: recursively sort the 2 subarrays</text:span></text:p>
                  </text:list-item>
                  <text:list-item>
                    <text:p text:style-name="P7"><text:span text:style-name="T41">Combine</text:span><text:span text:style-name="T40">: trivial since sorting is done in pl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9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rtitioning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Partitioning</text:span></text:p>
          </draw:text-box>
        </draw:frame>
        <draw:custom-shape draw:style-name="gr62" draw:text-style-name="P64" draw:layer="layout" svg:width="11.632cm" svg:height="10.246cm" svg:x="1.176cm" svg:y="7.157cm">
          <text:p text:style-name="P63"><text:span text:style-name="T81">Partition</text:span><text:span text:style-name="T82">(A,l,r)</text:span></text:p>
          <text:p text:style-name="P63"><text:span text:style-name="T83">01</text:span><text:span text:style-name="T84"> </text:span><text:span text:style-name="T83">x := A[r]</text:span></text:p>
          <text:p text:style-name="P63"><text:span text:style-name="T83">02</text:span><text:span text:style-name="T84"> </text:span><text:span text:style-name="T83">i := l-1</text:span></text:p>
          <text:p text:style-name="P63"><text:span text:style-name="T83">03</text:span><text:span text:style-name="T84"> </text:span><text:span text:style-name="T83">j := r+1</text:span></text:p>
          <text:p text:style-name="P63"><text:span text:style-name="T83">04</text:span><text:span text:style-name="T84"> </text:span><text:span text:style-name="T85">while</text:span><text:span text:style-name="T83"> TRUE</text:span></text:p>
          <text:p text:style-name="P63"><text:span text:style-name="T83">05</text:span><text:span text:style-name="T84"> </text:span><text:span text:style-name="T83"> <text:s/></text:span><text:span text:style-name="T85">repeat</text:span><text:span text:style-name="T83"> j := j-1</text:span></text:p>
          <text:p text:style-name="P63"><text:span text:style-name="T83">06</text:span><text:span text:style-name="T84"> </text:span><text:span text:style-name="T83"> <text:s text:c="3"/></text:span><text:span text:style-name="T85">until</text:span><text:span text:style-name="T83"> A[j]</text:span><text:span text:style-name="T86"></text:span><text:span text:style-name="T83">x</text:span></text:p>
          <text:p text:style-name="P63"><text:span text:style-name="T83">07</text:span><text:span text:style-name="T84"> </text:span><text:span text:style-name="T83"> <text:s/></text:span><text:span text:style-name="T85">repeat</text:span><text:span text:style-name="T83"> i := i+1</text:span></text:p>
          <text:p text:style-name="P63"><text:span text:style-name="T83">08</text:span><text:span text:style-name="T84"> </text:span><text:span text:style-name="T83"> <text:s text:c="3"/></text:span><text:span text:style-name="T85">until</text:span><text:span text:style-name="T83"> A[i]</text:span><text:span text:style-name="T86"></text:span><text:span text:style-name="T83">x</text:span></text:p>
          <text:p text:style-name="P63"><text:span text:style-name="T83">09</text:span><text:span text:style-name="T84"> </text:span><text:span text:style-name="T83"> <text:s/></text:span><text:span text:style-name="T85">if</text:span><text:span text:style-name="T83"> i&lt;j</text:span></text:p>
          <text:p text:style-name="P63"><text:span text:style-name="T83">10</text:span><text:span text:style-name="T84"> </text:span><text:span text:style-name="T83"> <text:s text:c="3"/></text:span><text:span text:style-name="T85">then</text:span><text:span text:style-name="T83"> switch A[i]</text:span><text:span text:style-name="T86"></text:span><text:span text:style-name="T83">A[j]</text:span></text:p>
          <text:p text:style-name="P63"><text:span text:style-name="T83">11</text:span><text:span text:style-name="T84"> </text:span><text:span text:style-name="T83"> <text:s text:c="3"/></text:span><text:span text:style-name="T85">else</text:span><text:span text:style-name="T83"> </text:span><text:span text:style-name="T85">return</text:span><text:span text:style-name="T83"> i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63" draw:text-style-name="P66" draw:layer="layout" svg:width="1.38cm" svg:height="1.098cm" svg:x="22.78cm" svg:y="5.977cm">
            <text:p text:style-name="P65"><text:span text:style-name="T87">10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cm" svg:height="1.098cm" svg:x="21.4cm" svg:y="5.977cm">
            <text:p text:style-name="P65"><text:span text:style-name="T87">5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cm" svg:height="1.098cm" svg:x="20.02cm" svg:y="5.977cm">
            <text:p text:style-name="P65"><text:span text:style-name="T87">8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1cm" svg:height="1.098cm" svg:x="18.639cm" svg:y="5.977cm">
            <text:p text:style-name="P65"><text:span text:style-name="T87">23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75cm" svg:height="1.098cm" svg:x="17.264cm" svg:y="5.977cm">
            <text:p text:style-name="P65"><text:span text:style-name="T88">19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5cm" svg:height="1.098cm" svg:x="15.879cm" svg:y="5.977cm">
            <text:p text:style-name="P65"><text:span text:style-name="T87">6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76cm" svg:height="1.098cm" svg:x="14.503cm" svg:y="5.977cm">
            <text:p text:style-name="P65"><text:span text:style-name="T87">12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cm" svg:height="1.098cm" svg:x="13.123cm" svg:y="5.977cm">
            <text:p text:style-name="P65"><text:span text:style-name="T87">17</text:span></text:p>
            <draw:enhanced-geometry svg:viewBox="0 0 21600 21600" draw:type="rectangle" draw:enhanced-path="M 0 0 L 21600 0 21600 21600 0 21600 0 0 Z N"/>
          </draw:custom-shape>
          <draw:line draw:style-name="gr64" draw:text-style-name="P67" draw:layer="layout" svg:x1="13.123cm" svg:y1="5.977cm" svg:x2="24.16cm" svg:y2="5.977cm">
            <text:p/>
          </draw:line>
          <draw:line draw:style-name="gr65" draw:text-style-name="P67" draw:layer="layout" svg:x1="13.123cm" svg:y1="7.075cm" svg:x2="24.16cm" svg:y2="7.075cm">
            <text:p/>
          </draw:line>
          <draw:line draw:style-name="gr65" draw:text-style-name="P67" draw:layer="layout" svg:x1="13.123cm" svg:y1="5.977cm" svg:x2="13.123cm" svg:y2="7.075cm">
            <text:p/>
          </draw:line>
          <draw:line draw:style-name="gr64" draw:text-style-name="P67" draw:layer="layout" svg:x1="14.503cm" svg:y1="5.977cm" svg:x2="14.503cm" svg:y2="7.075cm">
            <text:p/>
          </draw:line>
          <draw:line draw:style-name="gr64" draw:text-style-name="P67" draw:layer="layout" svg:x1="15.879cm" svg:y1="5.977cm" svg:x2="15.879cm" svg:y2="7.075cm">
            <text:p/>
          </draw:line>
          <draw:line draw:style-name="gr64" draw:text-style-name="P67" draw:layer="layout" svg:x1="17.264cm" svg:y1="5.977cm" svg:x2="17.264cm" svg:y2="7.075cm">
            <text:p/>
          </draw:line>
          <draw:line draw:style-name="gr64" draw:text-style-name="P67" draw:layer="layout" svg:x1="18.639cm" svg:y1="5.977cm" svg:x2="18.639cm" svg:y2="7.075cm">
            <text:p/>
          </draw:line>
          <draw:line draw:style-name="gr64" draw:text-style-name="P67" draw:layer="layout" svg:x1="20.02cm" svg:y1="5.977cm" svg:x2="20.02cm" svg:y2="7.075cm">
            <text:p/>
          </draw:line>
          <draw:line draw:style-name="gr64" draw:text-style-name="P67" draw:layer="layout" svg:x1="21.4cm" svg:y1="5.977cm" svg:x2="21.4cm" svg:y2="7.075cm">
            <text:p/>
          </draw:line>
          <draw:line draw:style-name="gr64" draw:text-style-name="P67" draw:layer="layout" svg:x1="22.78cm" svg:y1="5.977cm" svg:x2="22.78cm" svg:y2="7.075cm">
            <text:p/>
          </draw:line>
          <draw:line draw:style-name="gr65" draw:text-style-name="P67" draw:layer="layout" svg:x1="24.16cm" svg:y1="5.977cm" svg:x2="24.16cm" svg:y2="7.075cm">
            <text:p/>
          </draw:line>
        </draw:g>
        <draw:g draw:id="id27">
          <draw:custom-shape draw:style-name="gr66" draw:text-style-name="P69" draw:layer="layout" svg:width="0.935cm" svg:height="1.108cm" svg:x="12.277cm" svg:y="5.015cm">
            <text:p text:style-name="P68"><text:span text:style-name="T28">i</text:span></text:p>
            <draw:enhanced-geometry svg:viewBox="0 0 21600 21600" draw:type="mso-spt202" draw:enhanced-path="M 0 0 L 21600 0 21600 21600 0 21600 0 0 Z N"/>
          </draw:custom-shape>
          <draw:custom-shape draw:style-name="gr67" draw:text-style-name="P69" draw:layer="layout" svg:width="0.935cm" svg:height="1.108cm" svg:x="24.055cm" svg:y="4.949cm">
            <text:p text:style-name="P68"><text:span text:style-name="T28">j</text:span></text:p>
            <draw:enhanced-geometry svg:viewBox="0 0 21600 21600" draw:type="mso-spt202" draw:enhanced-path="M 0 0 L 21600 0 21600 21600 0 21600 0 0 Z N"/>
          </draw:custom-shape>
        </draw:g>
        <draw:custom-shape draw:style-name="gr68" draw:text-style-name="P69" draw:id="id29" draw:layer="layout" svg:width="0.935cm" svg:height="1.108cm" svg:x="13.176cm" svg:y="4.988cm">
          <text:p text:style-name="P68"><text:span text:style-name="T28">i</text:span></text:p>
          <draw:enhanced-geometry svg:viewBox="0 0 21600 21600" draw:type="mso-spt202" draw:enhanced-path="M 0 0 L 21600 0 21600 21600 0 21600 0 0 Z N"/>
        </draw:custom-shape>
        <draw:custom-shape draw:style-name="gr69" draw:text-style-name="P69" draw:id="id28" draw:layer="layout" svg:width="0.935cm" svg:height="1.108cm" svg:x="23.01cm" svg:y="4.949cm">
          <text:p text:style-name="P68"><text:span text:style-name="T28">j</text:span></text:p>
          <draw:enhanced-geometry svg:viewBox="0 0 21600 21600" draw:type="mso-spt202" draw:enhanced-path="M 0 0 L 21600 0 21600 21600 0 21600 0 0 Z N"/>
        </draw:custom-shape>
        <draw:g draw:id="id30">
          <draw:custom-shape draw:style-name="gr70" draw:text-style-name="P66" draw:layer="layout" svg:width="1.38cm" svg:height="1.098cm" svg:x="22.781cm" svg:y="8.588cm">
            <text:p text:style-name="P65"><text:span text:style-name="T87">17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1cm" svg:height="1.098cm" svg:x="21.4cm" svg:y="8.588cm">
            <text:p text:style-name="P65"><text:span text:style-name="T87">5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cm" svg:height="1.098cm" svg:x="20.02cm" svg:y="8.588cm">
            <text:p text:style-name="P65"><text:span text:style-name="T87">8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cm" svg:height="1.098cm" svg:x="18.64cm" svg:y="8.588cm">
            <text:p text:style-name="P65"><text:span text:style-name="T87">23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76cm" svg:height="1.098cm" svg:x="17.264cm" svg:y="8.588cm">
            <text:p text:style-name="P65"><text:span text:style-name="T88">19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5cm" svg:height="1.098cm" svg:x="15.879cm" svg:y="8.588cm">
            <text:p text:style-name="P65"><text:span text:style-name="T87">6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75cm" svg:height="1.098cm" svg:x="14.504cm" svg:y="8.588cm">
            <text:p text:style-name="P65"><text:span text:style-name="T87">12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6" draw:layer="layout" svg:width="1.381cm" svg:height="1.098cm" svg:x="13.123cm" svg:y="8.588cm">
            <text:p text:style-name="P65"><text:span text:style-name="T87">10</text:span></text:p>
            <draw:enhanced-geometry svg:viewBox="0 0 21600 21600" draw:type="rectangle" draw:enhanced-path="M 0 0 L 21600 0 21600 21600 0 21600 0 0 Z N"/>
          </draw:custom-shape>
          <draw:line draw:style-name="gr64" draw:text-style-name="P67" draw:layer="layout" svg:x1="13.123cm" svg:y1="8.588cm" svg:x2="24.161cm" svg:y2="8.588cm">
            <text:p/>
          </draw:line>
          <draw:line draw:style-name="gr65" draw:text-style-name="P67" draw:layer="layout" svg:x1="13.123cm" svg:y1="9.686cm" svg:x2="24.161cm" svg:y2="9.686cm">
            <text:p/>
          </draw:line>
          <draw:line draw:style-name="gr65" draw:text-style-name="P67" draw:layer="layout" svg:x1="13.123cm" svg:y1="8.588cm" svg:x2="13.123cm" svg:y2="9.686cm">
            <text:p/>
          </draw:line>
          <draw:line draw:style-name="gr64" draw:text-style-name="P67" draw:layer="layout" svg:x1="14.504cm" svg:y1="8.588cm" svg:x2="14.504cm" svg:y2="9.686cm">
            <text:p/>
          </draw:line>
          <draw:line draw:style-name="gr64" draw:text-style-name="P67" draw:layer="layout" svg:x1="15.879cm" svg:y1="8.588cm" svg:x2="15.879cm" svg:y2="9.686cm">
            <text:p/>
          </draw:line>
          <draw:line draw:style-name="gr64" draw:text-style-name="P67" draw:layer="layout" svg:x1="17.264cm" svg:y1="8.588cm" svg:x2="17.264cm" svg:y2="9.686cm">
            <text:p/>
          </draw:line>
          <draw:line draw:style-name="gr64" draw:text-style-name="P67" draw:layer="layout" svg:x1="18.64cm" svg:y1="8.588cm" svg:x2="18.64cm" svg:y2="9.686cm">
            <text:p/>
          </draw:line>
          <draw:line draw:style-name="gr64" draw:text-style-name="P67" draw:layer="layout" svg:x1="20.02cm" svg:y1="8.588cm" svg:x2="20.02cm" svg:y2="9.686cm">
            <text:p/>
          </draw:line>
          <draw:line draw:style-name="gr64" draw:text-style-name="P67" draw:layer="layout" svg:x1="21.4cm" svg:y1="8.588cm" svg:x2="21.4cm" svg:y2="9.686cm">
            <text:p/>
          </draw:line>
          <draw:line draw:style-name="gr64" draw:text-style-name="P67" draw:layer="layout" svg:x1="22.781cm" svg:y1="8.588cm" svg:x2="22.781cm" svg:y2="9.686cm">
            <text:p/>
          </draw:line>
          <draw:line draw:style-name="gr65" draw:text-style-name="P67" draw:layer="layout" svg:x1="24.161cm" svg:y1="8.588cm" svg:x2="24.161cm" svg:y2="9.686cm">
            <text:p/>
          </draw:line>
        </draw:g>
        <draw:custom-shape draw:style-name="gr72" draw:text-style-name="P69" draw:id="id31" draw:layer="layout" svg:width="0.935cm" svg:height="1.108cm" svg:x="21.656cm" svg:y="7.558cm">
          <text:p text:style-name="P68"><text:span text:style-name="T28">j</text:span></text:p>
          <draw:enhanced-geometry svg:viewBox="0 0 21600 21600" draw:type="mso-spt202" draw:enhanced-path="M 0 0 L 21600 0 21600 21600 0 21600 0 0 Z N"/>
        </draw:custom-shape>
        <draw:custom-shape draw:style-name="gr73" draw:text-style-name="P69" draw:id="id32" draw:layer="layout" svg:width="0.935cm" svg:height="1.108cm" svg:x="14.627cm" svg:y="7.606cm">
          <text:p text:style-name="P68"><text:span text:style-name="T28">i</text:span></text:p>
          <draw:enhanced-geometry svg:viewBox="0 0 21600 21600" draw:type="mso-spt202" draw:enhanced-path="M 0 0 L 21600 0 21600 21600 0 21600 0 0 Z N"/>
        </draw:custom-shape>
        <draw:g draw:id="id33">
          <draw:custom-shape draw:style-name="gr70" draw:text-style-name="P66" draw:layer="layout" svg:width="1.38cm" svg:height="1.098cm" svg:x="22.772cm" svg:y="11.335cm">
            <text:p text:style-name="P65"><text:span text:style-name="T87">17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66" draw:layer="layout" svg:width="1.38cm" svg:height="1.098cm" svg:x="21.392cm" svg:y="11.335cm">
            <text:p text:style-name="P65"><text:span text:style-name="T87">12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1cm" svg:height="1.098cm" svg:x="20.011cm" svg:y="11.335cm">
            <text:p text:style-name="P65"><text:span text:style-name="T87">8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cm" svg:height="1.098cm" svg:x="18.631cm" svg:y="11.335cm">
            <text:p text:style-name="P65"><text:span text:style-name="T87">23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76cm" svg:height="1.098cm" svg:x="17.255cm" svg:y="11.335cm">
            <text:p text:style-name="P65"><text:span text:style-name="T88">19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4cm" svg:height="1.098cm" svg:x="15.871cm" svg:y="11.335cm">
            <text:p text:style-name="P65"><text:span text:style-name="T87">6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6" draw:layer="layout" svg:width="1.376cm" svg:height="1.098cm" svg:x="14.495cm" svg:y="11.335cm">
            <text:p text:style-name="P65"><text:span text:style-name="T87">5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6" draw:layer="layout" svg:width="1.38cm" svg:height="1.098cm" svg:x="13.115cm" svg:y="11.335cm">
            <text:p text:style-name="P65"><text:span text:style-name="T87">10</text:span></text:p>
            <draw:enhanced-geometry svg:viewBox="0 0 21600 21600" draw:type="rectangle" draw:enhanced-path="M 0 0 L 21600 0 21600 21600 0 21600 0 0 Z N"/>
          </draw:custom-shape>
          <draw:line draw:style-name="gr64" draw:text-style-name="P67" draw:layer="layout" svg:x1="13.115cm" svg:y1="11.335cm" svg:x2="24.152cm" svg:y2="11.335cm">
            <text:p/>
          </draw:line>
          <draw:line draw:style-name="gr65" draw:text-style-name="P67" draw:layer="layout" svg:x1="13.115cm" svg:y1="12.433cm" svg:x2="24.152cm" svg:y2="12.433cm">
            <text:p/>
          </draw:line>
          <draw:line draw:style-name="gr65" draw:text-style-name="P67" draw:layer="layout" svg:x1="13.115cm" svg:y1="11.335cm" svg:x2="13.115cm" svg:y2="12.433cm">
            <text:p/>
          </draw:line>
          <draw:line draw:style-name="gr64" draw:text-style-name="P67" draw:layer="layout" svg:x1="14.495cm" svg:y1="11.335cm" svg:x2="14.495cm" svg:y2="12.433cm">
            <text:p/>
          </draw:line>
          <draw:line draw:style-name="gr64" draw:text-style-name="P67" draw:layer="layout" svg:x1="15.871cm" svg:y1="11.335cm" svg:x2="15.871cm" svg:y2="12.433cm">
            <text:p/>
          </draw:line>
          <draw:line draw:style-name="gr64" draw:text-style-name="P67" draw:layer="layout" svg:x1="17.255cm" svg:y1="11.335cm" svg:x2="17.255cm" svg:y2="12.433cm">
            <text:p/>
          </draw:line>
          <draw:line draw:style-name="gr64" draw:text-style-name="P67" draw:layer="layout" svg:x1="18.631cm" svg:y1="11.335cm" svg:x2="18.631cm" svg:y2="12.433cm">
            <text:p/>
          </draw:line>
          <draw:line draw:style-name="gr64" draw:text-style-name="P67" draw:layer="layout" svg:x1="20.011cm" svg:y1="11.335cm" svg:x2="20.011cm" svg:y2="12.433cm">
            <text:p/>
          </draw:line>
          <draw:line draw:style-name="gr64" draw:text-style-name="P67" draw:layer="layout" svg:x1="21.392cm" svg:y1="11.335cm" svg:x2="21.392cm" svg:y2="12.433cm">
            <text:p/>
          </draw:line>
          <draw:line draw:style-name="gr64" draw:text-style-name="P67" draw:layer="layout" svg:x1="22.772cm" svg:y1="11.335cm" svg:x2="22.772cm" svg:y2="12.433cm">
            <text:p/>
          </draw:line>
          <draw:line draw:style-name="gr65" draw:text-style-name="P67" draw:layer="layout" svg:x1="24.152cm" svg:y1="11.335cm" svg:x2="24.152cm" svg:y2="12.433cm">
            <text:p/>
          </draw:line>
        </draw:g>
        <draw:custom-shape draw:style-name="gr74" draw:text-style-name="P69" draw:id="id34" draw:layer="layout" svg:width="0.935cm" svg:height="1.108cm" svg:x="20.192cm" svg:y="10.376cm">
          <text:p text:style-name="P68"><text:span text:style-name="T28">j</text:span></text:p>
          <draw:enhanced-geometry svg:viewBox="0 0 21600 21600" draw:type="mso-spt202" draw:enhanced-path="M 0 0 L 21600 0 21600 21600 0 21600 0 0 Z N"/>
        </draw:custom-shape>
        <draw:custom-shape draw:style-name="gr75" draw:text-style-name="P69" draw:id="id35" draw:layer="layout" svg:width="0.935cm" svg:height="1.108cm" svg:x="17.449cm" svg:y="10.371cm">
          <text:p text:style-name="P68"><text:span text:style-name="T28">i</text:span></text:p>
          <draw:enhanced-geometry svg:viewBox="0 0 21600 21600" draw:type="mso-spt202" draw:enhanced-path="M 0 0 L 21600 0 21600 21600 0 21600 0 0 Z N"/>
        </draw:custom-shape>
        <draw:g draw:id="id36">
          <draw:custom-shape draw:style-name="gr70" draw:text-style-name="P66" draw:layer="layout" svg:width="1.38cm" svg:height="1.098cm" svg:x="22.772cm" svg:y="14.299cm">
            <text:p text:style-name="P65"><text:span text:style-name="T87">17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66" draw:layer="layout" svg:width="1.38cm" svg:height="1.098cm" svg:x="21.392cm" svg:y="14.299cm">
            <text:p text:style-name="P65"><text:span text:style-name="T87">12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66" draw:layer="layout" svg:width="1.381cm" svg:height="1.098cm" svg:x="20.011cm" svg:y="14.299cm">
            <text:p text:style-name="P65"><text:span text:style-name="T88">19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1.38cm" svg:height="1.098cm" svg:x="18.631cm" svg:y="14.299cm">
            <text:p text:style-name="P65"><text:span text:style-name="T87">23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23" draw:layer="layout" svg:width="1.376cm" svg:height="1.098cm" svg:x="17.255cm" svg:y="14.299cm">
            <text:p text:style-name="P65"><text:span text:style-name="T89">8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23" draw:layer="layout" svg:width="1.384cm" svg:height="1.098cm" svg:x="15.871cm" svg:y="14.299cm">
            <text:p text:style-name="P65"><text:span text:style-name="T90">6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23" draw:layer="layout" svg:width="1.376cm" svg:height="1.098cm" svg:x="14.495cm" svg:y="14.299cm">
            <text:p text:style-name="P65"><text:span text:style-name="T90">5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6" draw:layer="layout" svg:width="1.38cm" svg:height="1.098cm" svg:x="13.115cm" svg:y="14.299cm">
            <text:p text:style-name="P65"><text:span text:style-name="T87">10</text:span></text:p>
            <draw:enhanced-geometry svg:viewBox="0 0 21600 21600" draw:type="rectangle" draw:enhanced-path="M 0 0 L 21600 0 21600 21600 0 21600 0 0 Z N"/>
          </draw:custom-shape>
          <draw:line draw:style-name="gr64" draw:text-style-name="P67" draw:layer="layout" svg:x1="13.115cm" svg:y1="14.299cm" svg:x2="24.152cm" svg:y2="14.299cm">
            <text:p/>
          </draw:line>
          <draw:line draw:style-name="gr65" draw:text-style-name="P67" draw:layer="layout" svg:x1="13.115cm" svg:y1="15.397cm" svg:x2="24.152cm" svg:y2="15.397cm">
            <text:p/>
          </draw:line>
          <draw:line draw:style-name="gr65" draw:text-style-name="P67" draw:layer="layout" svg:x1="13.115cm" svg:y1="14.299cm" svg:x2="13.115cm" svg:y2="15.397cm">
            <text:p/>
          </draw:line>
          <draw:line draw:style-name="gr64" draw:text-style-name="P67" draw:layer="layout" svg:x1="14.495cm" svg:y1="14.299cm" svg:x2="14.495cm" svg:y2="15.397cm">
            <text:p/>
          </draw:line>
          <draw:line draw:style-name="gr64" draw:text-style-name="P67" draw:layer="layout" svg:x1="15.871cm" svg:y1="14.299cm" svg:x2="15.871cm" svg:y2="15.397cm">
            <text:p/>
          </draw:line>
          <draw:line draw:style-name="gr64" draw:text-style-name="P67" draw:layer="layout" svg:x1="17.255cm" svg:y1="14.299cm" svg:x2="17.255cm" svg:y2="15.397cm">
            <text:p/>
          </draw:line>
          <draw:line draw:style-name="gr64" draw:text-style-name="P67" draw:layer="layout" svg:x1="18.631cm" svg:y1="14.299cm" svg:x2="18.631cm" svg:y2="15.397cm">
            <text:p/>
          </draw:line>
          <draw:line draw:style-name="gr64" draw:text-style-name="P67" draw:layer="layout" svg:x1="20.011cm" svg:y1="14.299cm" svg:x2="20.011cm" svg:y2="15.397cm">
            <text:p/>
          </draw:line>
          <draw:line draw:style-name="gr64" draw:text-style-name="P67" draw:layer="layout" svg:x1="21.392cm" svg:y1="14.299cm" svg:x2="21.392cm" svg:y2="15.397cm">
            <text:p/>
          </draw:line>
          <draw:line draw:style-name="gr64" draw:text-style-name="P67" draw:layer="layout" svg:x1="22.772cm" svg:y1="14.299cm" svg:x2="22.772cm" svg:y2="15.397cm">
            <text:p/>
          </draw:line>
          <draw:line draw:style-name="gr65" draw:text-style-name="P67" draw:layer="layout" svg:x1="24.152cm" svg:y1="14.299cm" svg:x2="24.152cm" svg:y2="15.397cm">
            <text:p/>
          </draw:line>
        </draw:g>
        <draw:custom-shape draw:style-name="gr76" draw:text-style-name="P69" draw:id="id38" draw:layer="layout" svg:width="0.935cm" svg:height="1.108cm" svg:x="18.816cm" svg:y="13.339cm">
          <text:p text:style-name="P68"><text:span text:style-name="T28">i</text:span></text:p>
          <draw:enhanced-geometry svg:viewBox="0 0 21600 21600" draw:type="mso-spt202" draw:enhanced-path="M 0 0 L 21600 0 21600 21600 0 21600 0 0 Z N"/>
        </draw:custom-shape>
        <draw:custom-shape draw:style-name="gr77" draw:text-style-name="P69" draw:id="id37" draw:layer="layout" svg:width="0.935cm" svg:height="1.108cm" svg:x="17.449cm" svg:y="13.334cm">
          <text:p text:style-name="P68"><text:span text:style-name="T28">j</text:span></text:p>
          <draw:enhanced-geometry svg:viewBox="0 0 21600 21600" draw:type="mso-spt202" draw:enhanced-path="M 0 0 L 21600 0 21600 21600 0 21600 0 0 Z N"/>
        </draw:custom-shape>
        <draw:g draw:id="id39">
          <draw:custom-shape draw:style-name="gr70" draw:text-style-name="P66" draw:layer="layout" svg:width="1.38cm" svg:height="1.098cm" svg:x="22.772cm" svg:y="16.625cm">
            <text:p text:style-name="P65"><text:span text:style-name="T87">17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66" draw:layer="layout" svg:width="1.38cm" svg:height="1.098cm" svg:x="21.392cm" svg:y="16.625cm">
            <text:p text:style-name="P65"><text:span text:style-name="T87">12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66" draw:layer="layout" svg:width="1.381cm" svg:height="1.098cm" svg:x="20.011cm" svg:y="16.625cm">
            <text:p text:style-name="P65"><text:span text:style-name="T88">19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66" draw:layer="layout" svg:width="1.38cm" svg:height="1.098cm" svg:x="18.631cm" svg:y="16.625cm">
            <text:p text:style-name="P65"><text:span text:style-name="T87">23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6" draw:layer="layout" svg:width="1.376cm" svg:height="1.098cm" svg:x="17.255cm" svg:y="16.625cm">
            <text:p text:style-name="P65"><text:span text:style-name="T88">8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6" draw:layer="layout" svg:width="1.384cm" svg:height="1.098cm" svg:x="15.871cm" svg:y="16.625cm">
            <text:p text:style-name="P65"><text:span text:style-name="T87">6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6" draw:layer="layout" svg:width="1.376cm" svg:height="1.098cm" svg:x="14.495cm" svg:y="16.625cm">
            <text:p text:style-name="P65"><text:span text:style-name="T87">5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6" draw:layer="layout" svg:width="1.38cm" svg:height="1.098cm" svg:x="13.115cm" svg:y="16.625cm">
            <text:p text:style-name="P65"><text:span text:style-name="T87">10</text:span></text:p>
            <draw:enhanced-geometry svg:viewBox="0 0 21600 21600" draw:type="rectangle" draw:enhanced-path="M 0 0 L 21600 0 21600 21600 0 21600 0 0 Z N"/>
          </draw:custom-shape>
          <draw:line draw:style-name="gr64" draw:text-style-name="P67" draw:layer="layout" svg:x1="13.115cm" svg:y1="16.625cm" svg:x2="24.152cm" svg:y2="16.625cm">
            <text:p/>
          </draw:line>
          <draw:line draw:style-name="gr65" draw:text-style-name="P67" draw:layer="layout" svg:x1="13.115cm" svg:y1="17.723cm" svg:x2="24.152cm" svg:y2="17.723cm">
            <text:p/>
          </draw:line>
          <draw:line draw:style-name="gr65" draw:text-style-name="P67" draw:layer="layout" svg:x1="13.115cm" svg:y1="16.625cm" svg:x2="13.115cm" svg:y2="17.723cm">
            <text:p/>
          </draw:line>
          <draw:line draw:style-name="gr64" draw:text-style-name="P67" draw:layer="layout" svg:x1="14.495cm" svg:y1="16.625cm" svg:x2="14.495cm" svg:y2="17.723cm">
            <text:p/>
          </draw:line>
          <draw:line draw:style-name="gr64" draw:text-style-name="P67" draw:layer="layout" svg:x1="15.871cm" svg:y1="16.625cm" svg:x2="15.871cm" svg:y2="17.723cm">
            <text:p/>
          </draw:line>
          <draw:line draw:style-name="gr64" draw:text-style-name="P67" draw:layer="layout" svg:x1="17.255cm" svg:y1="16.625cm" svg:x2="17.255cm" svg:y2="17.723cm">
            <text:p/>
          </draw:line>
          <draw:line draw:style-name="gr64" draw:text-style-name="P67" draw:layer="layout" svg:x1="18.631cm" svg:y1="16.625cm" svg:x2="18.631cm" svg:y2="17.723cm">
            <text:p/>
          </draw:line>
          <draw:line draw:style-name="gr64" draw:text-style-name="P67" draw:layer="layout" svg:x1="20.011cm" svg:y1="16.625cm" svg:x2="20.011cm" svg:y2="17.723cm">
            <text:p/>
          </draw:line>
          <draw:line draw:style-name="gr64" draw:text-style-name="P67" draw:layer="layout" svg:x1="21.392cm" svg:y1="16.625cm" svg:x2="21.392cm" svg:y2="17.723cm">
            <text:p/>
          </draw:line>
          <draw:line draw:style-name="gr64" draw:text-style-name="P67" draw:layer="layout" svg:x1="22.772cm" svg:y1="16.625cm" svg:x2="22.772cm" svg:y2="17.723cm">
            <text:p/>
          </draw:line>
          <draw:line draw:style-name="gr65" draw:text-style-name="P67" draw:layer="layout" svg:x1="24.152cm" svg:y1="16.625cm" svg:x2="24.152cm" svg:y2="17.723cm">
            <text:p/>
          </draw:line>
        </draw:g>
        <draw:g draw:id="id26">
          <draw:custom-shape draw:style-name="gr78" draw:text-style-name="P23" draw:layer="layout" svg:width="1.034cm" svg:height="1.098cm" svg:x="10.834cm" svg:y="8.727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66" draw:layer="layout" svg:width="3.628cm" svg:height="1.098cm" svg:x="7.206cm" svg:y="8.727cm">
            <text:p text:style-name="P65"><text:span text:style-name="T91"></text:span><text:span text:style-name="T88">X=10</text:span><text:span text:style-name="T92"> </text:span><text:span text:style-name="T91"></text:span></text:p>
            <draw:enhanced-geometry svg:viewBox="0 0 21600 21600" draw:type="rectangle" draw:enhanced-path="M 0 0 L 21600 0 21600 21600 0 21600 0 0 Z N"/>
          </draw:custom-shape>
          <draw:custom-shape draw:style-name="gr79" draw:text-style-name="P23" draw:layer="layout" svg:width="0.824cm" svg:height="1.098cm" svg:x="6.382cm" svg:y="8.727cm">
            <text:p/>
            <draw:enhanced-geometry svg:viewBox="0 0 21600 21600" draw:type="rectangle" draw:enhanced-path="M 0 0 L 21600 0 21600 21600 0 21600 0 0 Z N"/>
          </draw:custom-shape>
          <draw:line draw:style-name="gr64" draw:text-style-name="P67" draw:layer="layout" svg:x1="6.382cm" svg:y1="8.727cm" svg:x2="11.868cm" svg:y2="8.727cm">
            <text:p/>
          </draw:line>
          <draw:line draw:style-name="gr65" draw:text-style-name="P67" draw:layer="layout" svg:x1="6.382cm" svg:y1="9.825cm" svg:x2="11.868cm" svg:y2="9.825cm">
            <text:p/>
          </draw:line>
          <draw:line draw:style-name="gr65" draw:text-style-name="P67" draw:layer="layout" svg:x1="6.382cm" svg:y1="8.727cm" svg:x2="6.382cm" svg:y2="9.825cm">
            <text:p/>
          </draw:line>
          <draw:line draw:style-name="gr64" draw:text-style-name="P67" draw:layer="layout" svg:x1="7.206cm" svg:y1="8.727cm" svg:x2="7.206cm" svg:y2="9.825cm">
            <text:p/>
          </draw:line>
          <draw:line draw:style-name="gr64" draw:text-style-name="P67" draw:layer="layout" svg:x1="10.834cm" svg:y1="8.727cm" svg:x2="10.834cm" svg:y2="9.825cm">
            <text:p/>
          </draw:line>
          <draw:line draw:style-name="gr65" draw:text-style-name="P67" draw:layer="layout" svg:x1="11.868cm" svg:y1="8.727cm" svg:x2="11.868cm" svg:y2="9.825cm">
            <text:p/>
          </draw:line>
        </draw:g>
        <draw:frame draw:style-name="gr30" draw:text-style-name="P31" draw:layer="layout" svg:width="0.697cm" svg:height="0.675cm" svg:x="24.744cm" svg:y="4.332cm">
          <draw:text-box>
            <text:p text:style-name="P9"><text:span text:style-name="T39">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40" presentation:class="page"/>
          <draw:frame presentation:style-name="pr10" draw:text-style-name="P9" draw:layer="layout" svg:width="17.56cm" svg:height="7.32cm" svg:x="3.929cm" svg:y="9.063cm" presentation:class="notes" presentation:user-transformed="true">
            <draw:text-box>
              <text:p text:style-name="P9">Nota: leggermente diverso da quello tuo di prog1 e quello di Ranalder: qui l'elemento scelto non diventa l'elemento centrale, quindi invochi</text:p>
              <text:p text:style-name="P9">quick(l+m),quick(m+1,r) e non</text:p>
              <text:p text:style-name="P9">quick(l+m-1),quick(m+1,r).</text:p>
              <text:p text:style-name="P9"/>
              <text:p text:style-name="P9"/>
            </draw:text-box>
          </draw:frame>
        </presentation:notes>
      </draw:page>
      <draw:page draw:name="Quick Sort Algorithm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Quick Sort Algorithm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40">Initial call </text:span><text:span text:style-name="T41">Quicksort(A, 1, n)</text:span></text:p>
              </text:list-item>
            </text:list>
          </draw:text-box>
        </draw:frame>
        <draw:custom-shape draw:style-name="gr80" draw:text-style-name="P70" draw:layer="layout" svg:width="16.214cm" svg:height="5.527cm" svg:x="4.215cm" svg:y="8.148cm">
          <text:p text:style-name="P63"><text:span text:style-name="T93">Quicksort(A, l, r)</text:span></text:p>
          <text:p text:style-name="P63"><text:span text:style-name="T94">01</text:span><text:span text:style-name="T95">  </text:span><text:span text:style-name="T96">if</text:span><text:span text:style-name="T94"> l &lt; r</text:span></text:p>
          <text:p text:style-name="P63"><text:span text:style-name="T97">02</text:span><text:span text:style-name="T98">   <text:s text:c="3"/></text:span><text:span text:style-name="T97">m := </text:span><text:span text:style-name="T98">Partition(A, l, r)</text:span></text:p>
          <text:p text:style-name="P63"><text:span text:style-name="T98">03 <text:s text:c="6"/>Quicksort(A, l, m-1)</text:span></text:p>
          <text:p text:style-name="P63"><text:span text:style-name="T98">04 <text:s text:c="6"/>Quicksort(A, m, r)</text:span></text:p>
          <draw:enhanced-geometry svg:viewBox="0 0 21600 21600" draw:type="rectangle" draw:enhanced-path="M 0 0 L 21600 0 21600 21600 0 21600 0 0 Z N"/>
        </draw:custom-shape>
        <draw:frame draw:style-name="gr30" draw:text-style-name="P31" draw:layer="layout" svg:width="0.697cm" svg:height="0.675cm" svg:x="23.544cm" svg:y="4.332cm">
          <draw:text-box>
            <text:p text:style-name="P9"><text:span text:style-name="T39">3</text:span></text:p>
          </draw:text-box>
        </draw:frame>
        <draw:frame draw:style-name="gr30" draw:text-style-name="P31" draw:layer="layout" svg:width="0.697cm" svg:height="0.675cm" svg:x="24.144cm" svg:y="4.332cm">
          <draw:text-box>
            <text:p text:style-name="P9"><text:span text:style-name="T39">2</text:span></text:p>
          </draw:text-box>
        </draw:frame>
        <draw:frame draw:style-name="gr30" draw:text-style-name="P31" draw:layer="layout" svg:width="0.697cm" svg:height="0.675cm" svg:x="24.744cm" svg:y="4.332cm">
          <draw:text-box>
            <text:p text:style-name="P9"><text:span text:style-name="T39">9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41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alysis of Quicksort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Analysis of Quicksort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40">Assume that all input elements are distinct.</text:span></text:p>
              </text:list-item>
              <text:list-item>
                <text:p text:style-name="P6"><text:span text:style-name="T40">The running time depends on the distribution of splits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2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 Best Case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<text:s/></text:span><text:span text:style-name="T40">Best Case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40">If we are lucky, Partition splits the array evenly</text:span></text:p>
              </text:list-item>
            </text:list>
          </draw:text-box>
        </draw:frame>
        <draw:frame draw:style-name="gr81" draw:layer="layout" svg:width="9.891cm" svg:height="1.358cm" svg:x="6.716cm" svg:y="6.956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82" draw:text-style-name="P71" draw:layer="layout" svg:width="0.904cm" svg:height="1.102cm" svg:x="11.311cm" svg:y="8.326cm">
          <draw:text-box>
            <text:p text:style-name="P9"><text:span text:style-name="T47">n</text:span></text:p>
          </draw:text-box>
        </draw:frame>
        <draw:frame draw:style-name="gr83" draw:text-style-name="P71" draw:layer="layout" svg:width="1.637cm" svg:height="1.102cm" svg:x="7.612cm" svg:y="9.527cm">
          <draw:text-box>
            <text:p text:style-name="P9"><text:span text:style-name="T47">n/2</text:span></text:p>
          </draw:text-box>
        </draw:frame>
        <draw:frame draw:style-name="gr83" draw:text-style-name="P71" draw:layer="layout" svg:width="1.637cm" svg:height="1.102cm" svg:x="14.613cm" svg:y="9.528cm">
          <draw:text-box>
            <text:p text:style-name="P9"><text:span text:style-name="T47">n/2</text:span></text:p>
          </draw:text-box>
        </draw:frame>
        <draw:frame draw:style-name="gr83" draw:text-style-name="P71" draw:layer="layout" svg:width="1.637cm" svg:height="1.102cm" svg:x="12.814cm" svg:y="10.729cm">
          <draw:text-box>
            <text:p text:style-name="P9"><text:span text:style-name="T47">n/4</text:span></text:p>
          </draw:text-box>
        </draw:frame>
        <draw:frame draw:style-name="gr83" draw:text-style-name="P71" draw:layer="layout" svg:width="1.637cm" svg:height="1.102cm" svg:x="16.315cm" svg:y="10.73cm">
          <draw:text-box>
            <text:p text:style-name="P9"><text:span text:style-name="T47">n/4</text:span></text:p>
          </draw:text-box>
        </draw:frame>
        <draw:frame draw:style-name="gr83" draw:text-style-name="P71" draw:layer="layout" svg:width="1.637cm" svg:height="1.102cm" svg:x="17.216cm" svg:y="12.031cm">
          <draw:text-box>
            <text:p text:style-name="P9"><text:span text:style-name="T47">n/8</text:span></text:p>
          </draw:text-box>
        </draw:frame>
        <draw:frame draw:style-name="gr83" draw:text-style-name="P71" draw:layer="layout" svg:width="1.637cm" svg:height="1.102cm" svg:x="15.517cm" svg:y="12.032cm">
          <draw:text-box>
            <text:p text:style-name="P9"><text:span text:style-name="T47">n/8</text:span></text:p>
          </draw:text-box>
        </draw:frame>
        <draw:frame draw:style-name="gr83" draw:text-style-name="P71" draw:layer="layout" svg:width="1.637cm" svg:height="1.102cm" svg:x="13.718cm" svg:y="12.033cm">
          <draw:text-box>
            <text:p text:style-name="P9"><text:span text:style-name="T47">n/8</text:span></text:p>
          </draw:text-box>
        </draw:frame>
        <draw:frame draw:style-name="gr83" draw:text-style-name="P71" draw:layer="layout" svg:width="1.637cm" svg:height="1.102cm" svg:x="12.019cm" svg:y="12.034cm">
          <draw:text-box>
            <text:p text:style-name="P9"><text:span text:style-name="T47">n/8</text:span></text:p>
          </draw:text-box>
        </draw:frame>
        <draw:frame draw:style-name="gr83" draw:text-style-name="P71" draw:layer="layout" svg:width="1.637cm" svg:height="1.102cm" svg:x="10.22cm" svg:y="12.035cm">
          <draw:text-box>
            <text:p text:style-name="P9"><text:span text:style-name="T47">n/8</text:span></text:p>
          </draw:text-box>
        </draw:frame>
        <draw:frame draw:style-name="gr83" draw:text-style-name="P71" draw:layer="layout" svg:width="1.637cm" svg:height="1.102cm" svg:x="8.421cm" svg:y="12.036cm">
          <draw:text-box>
            <text:p text:style-name="P9"><text:span text:style-name="T47">n/8</text:span></text:p>
          </draw:text-box>
        </draw:frame>
        <draw:frame draw:style-name="gr83" draw:text-style-name="P71" draw:layer="layout" svg:width="1.637cm" svg:height="1.102cm" svg:x="6.722cm" svg:y="12.037cm">
          <draw:text-box>
            <text:p text:style-name="P9"><text:span text:style-name="T47">n/8</text:span></text:p>
          </draw:text-box>
        </draw:frame>
        <draw:frame draw:style-name="gr83" draw:text-style-name="P71" draw:layer="layout" svg:width="1.637cm" svg:height="1.102cm" svg:x="5.023cm" svg:y="12.038cm">
          <draw:text-box>
            <text:p text:style-name="P9"><text:span text:style-name="T47">n/8</text:span></text:p>
          </draw:text-box>
        </draw:frame>
        <draw:frame draw:style-name="gr83" draw:text-style-name="P71" draw:layer="layout" svg:width="1.637cm" svg:height="1.102cm" svg:x="5.824cm" svg:y="10.739cm">
          <draw:text-box>
            <text:p text:style-name="P9"><text:span text:style-name="T47">n/4</text:span></text:p>
          </draw:text-box>
        </draw:frame>
        <draw:frame draw:style-name="gr83" draw:text-style-name="P71" draw:layer="layout" svg:width="1.637cm" svg:height="1.102cm" svg:x="9.325cm" svg:y="10.74cm">
          <draw:text-box>
            <text:p text:style-name="P9"><text:span text:style-name="T47">n/4</text:span></text:p>
          </draw:text-box>
        </draw:frame>
        <draw:frame draw:style-name="gr84" draw:text-style-name="P71" draw:layer="layout" svg:width="3.762cm" svg:height="1.174cm" svg:x="19.831cm" svg:y="16.946cm">
          <draw:text-box>
            <text:p text:style-name="P9"><text:span text:style-name="T99">Q</text:span><text:span text:style-name="T47">(n log n)</text:span></text:p>
          </draw:text-box>
        </draw:frame>
        <draw:frame draw:style-name="gr85" draw:text-style-name="P71" draw:layer="layout" svg:width="0.896cm" svg:height="1.102cm" svg:x="18.332cm" svg:y="14.947cm">
          <draw:text-box>
            <text:p text:style-name="P9"><text:span text:style-name="T47">1</text:span></text:p>
          </draw:text-box>
        </draw:frame>
        <draw:frame draw:style-name="gr86" draw:text-style-name="P71" draw:layer="layout" svg:width="2.047cm" svg:height="1.102cm" svg:x="2.233cm" svg:y="12.048cm">
          <draw:text-box>
            <text:p text:style-name="P9"><text:span text:style-name="T47">log n</text:span></text:p>
          </draw:text-box>
        </draw:frame>
        <draw:line draw:style-name="gr11" draw:text-style-name="P26" draw:layer="layout" svg:x1="11.395cm" svg:y1="9.351cm" svg:x2="9.32cm" svg:y2="9.832cm">
          <text:p/>
        </draw:line>
        <draw:line draw:style-name="gr11" draw:text-style-name="P26" draw:layer="layout" svg:x1="8.037cm" svg:y1="10.513cm" svg:x2="7.165cm" svg:y2="10.994cm">
          <text:p/>
        </draw:line>
        <draw:line draw:style-name="gr11" draw:text-style-name="P26" draw:layer="layout" svg:x1="6.254cm" svg:y1="11.756cm" svg:x2="5.652cm" svg:y2="12.327cm">
          <text:p/>
        </draw:line>
        <draw:line draw:style-name="gr11" draw:text-style-name="P26" draw:layer="layout" svg:x1="5.622cm" svg:y1="13.169cm" svg:x2="5.231cm" svg:y2="13.8cm">
          <text:p/>
        </draw:line>
        <draw:line draw:style-name="gr11" draw:text-style-name="P26" draw:layer="layout" svg:x1="6.073cm" svg:y1="13.77cm" svg:x2="5.743cm" svg:y2="13.109cm">
          <text:p/>
        </draw:line>
        <draw:line draw:style-name="gr11" draw:text-style-name="P26" draw:layer="layout" svg:x1="6.735cm" svg:y1="11.716cm" svg:x2="7.516cm" svg:y2="12.317cm">
          <text:p/>
        </draw:line>
        <draw:line draw:style-name="gr11" draw:text-style-name="P26" draw:layer="layout" svg:x1="8.479cm" svg:y1="10.513cm" svg:x2="9.621cm" svg:y2="11.085cm">
          <text:p/>
        </draw:line>
        <draw:line draw:style-name="gr11" draw:text-style-name="P26" draw:layer="layout" svg:x1="10.022cm" svg:y1="11.716cm" svg:x2="9.45cm" svg:y2="12.257cm">
          <text:p/>
        </draw:line>
        <draw:line draw:style-name="gr11" draw:text-style-name="P26" draw:layer="layout" svg:x1="10.252cm" svg:y1="11.616cm" svg:x2="11.034cm" svg:y2="12.247cm">
          <text:p/>
        </draw:line>
        <draw:line draw:style-name="gr11" draw:text-style-name="P26" draw:layer="layout" svg:x1="12.297cm" svg:y1="9.321cm" svg:x2="14.762cm" svg:y2="9.982cm">
          <text:p/>
        </draw:line>
        <draw:line draw:style-name="gr11" draw:text-style-name="P26" draw:layer="layout" svg:x1="15.153cm" svg:y1="10.483cm" svg:x2="14.011cm" svg:y2="10.994cm">
          <text:p/>
        </draw:line>
        <draw:line draw:style-name="gr11" draw:text-style-name="P26" draw:layer="layout" svg:x1="15.484cm" svg:y1="10.483cm" svg:x2="16.987cm" svg:y2="11.085cm">
          <text:p/>
        </draw:line>
        <draw:line draw:style-name="gr11" draw:text-style-name="P26" draw:layer="layout" svg:x1="16.927cm" svg:y1="11.716cm" svg:x2="16.386cm" svg:y2="12.317cm">
          <text:p/>
        </draw:line>
        <draw:line draw:style-name="gr11" draw:text-style-name="P26" draw:layer="layout" svg:x1="17.198cm" svg:y1="11.746cm" svg:x2="18.07cm" svg:y2="12.317cm">
          <text:p/>
        </draw:line>
        <draw:line draw:style-name="gr11" draw:text-style-name="P26" draw:layer="layout" svg:x1="13.74cm" svg:y1="11.846cm" svg:x2="14.432cm" svg:y2="12.417cm">
          <text:p/>
        </draw:line>
        <draw:line draw:style-name="gr11" draw:text-style-name="P26" draw:layer="layout" svg:x1="13.259cm" svg:y1="11.846cm" svg:x2="12.688cm" svg:y2="12.387cm">
          <text:p/>
        </draw:line>
        <draw:frame draw:style-name="gr82" draw:text-style-name="P71" draw:layer="layout" svg:width="0.904cm" svg:height="1.102cm" svg:x="21.228cm" svg:y="9.643cm">
          <draw:text-box>
            <text:p text:style-name="P9"><text:span text:style-name="T47">n</text:span></text:p>
          </draw:text-box>
        </draw:frame>
        <draw:frame draw:style-name="gr82" draw:text-style-name="P71" draw:layer="layout" svg:width="0.904cm" svg:height="1.102cm" svg:x="21.228cm" svg:y="10.843cm">
          <draw:text-box>
            <text:p text:style-name="P9"><text:span text:style-name="T47">n</text:span></text:p>
          </draw:text-box>
        </draw:frame>
        <draw:frame draw:style-name="gr82" draw:text-style-name="P71" draw:layer="layout" svg:width="0.904cm" svg:height="1.102cm" svg:x="21.228cm" svg:y="12.043cm">
          <draw:text-box>
            <text:p text:style-name="P9"><text:span text:style-name="T47">n</text:span></text:p>
          </draw:text-box>
        </draw:frame>
        <draw:frame draw:style-name="gr82" draw:text-style-name="P71" draw:layer="layout" svg:width="0.904cm" svg:height="1.102cm" svg:x="21.228cm" svg:y="8.343cm">
          <draw:text-box>
            <text:p text:style-name="P9"><text:span text:style-name="T47">n</text:span></text:p>
          </draw:text-box>
        </draw:frame>
        <draw:frame draw:style-name="gr82" draw:text-style-name="P71" draw:layer="layout" svg:width="0.904cm" svg:height="1.102cm" svg:x="21.228cm" svg:y="15.043cm">
          <draw:text-box>
            <text:p text:style-name="P9"><text:span text:style-name="T47">n</text:span></text:p>
          </draw:text-box>
        </draw:frame>
        <draw:line draw:style-name="gr11" draw:text-style-name="P26" draw:layer="layout" svg:x1="7.322cm" svg:y1="13.17cm" svg:x2="6.931cm" svg:y2="13.801cm">
          <text:p/>
        </draw:line>
        <draw:line draw:style-name="gr11" draw:text-style-name="P26" draw:layer="layout" svg:x1="7.773cm" svg:y1="13.771cm" svg:x2="7.443cm" svg:y2="13.11cm">
          <text:p/>
        </draw:line>
        <draw:line draw:style-name="gr11" draw:text-style-name="P26" draw:layer="layout" svg:x1="9.022cm" svg:y1="13.171cm" svg:x2="8.631cm" svg:y2="13.802cm">
          <text:p/>
        </draw:line>
        <draw:line draw:style-name="gr11" draw:text-style-name="P26" draw:layer="layout" svg:x1="9.473cm" svg:y1="13.772cm" svg:x2="9.143cm" svg:y2="13.111cm">
          <text:p/>
        </draw:line>
        <draw:line draw:style-name="gr11" draw:text-style-name="P26" draw:layer="layout" svg:x1="10.922cm" svg:y1="13.172cm" svg:x2="10.531cm" svg:y2="13.803cm">
          <text:p/>
        </draw:line>
        <draw:line draw:style-name="gr11" draw:text-style-name="P26" draw:layer="layout" svg:x1="11.373cm" svg:y1="13.773cm" svg:x2="11.043cm" svg:y2="13.112cm">
          <text:p/>
        </draw:line>
        <draw:line draw:style-name="gr11" draw:text-style-name="P26" draw:layer="layout" svg:x1="12.722cm" svg:y1="13.173cm" svg:x2="12.331cm" svg:y2="13.804cm">
          <text:p/>
        </draw:line>
        <draw:line draw:style-name="gr11" draw:text-style-name="P26" draw:layer="layout" svg:x1="13.173cm" svg:y1="13.774cm" svg:x2="12.843cm" svg:y2="13.113cm">
          <text:p/>
        </draw:line>
        <draw:line draw:style-name="gr11" draw:text-style-name="P26" draw:layer="layout" svg:x1="14.422cm" svg:y1="13.174cm" svg:x2="14.031cm" svg:y2="13.805cm">
          <text:p/>
        </draw:line>
        <draw:line draw:style-name="gr11" draw:text-style-name="P26" draw:layer="layout" svg:x1="14.873cm" svg:y1="13.775cm" svg:x2="14.543cm" svg:y2="13.114cm">
          <text:p/>
        </draw:line>
        <draw:line draw:style-name="gr11" draw:text-style-name="P26" draw:layer="layout" svg:x1="16.222cm" svg:y1="13.175cm" svg:x2="15.831cm" svg:y2="13.806cm">
          <text:p/>
        </draw:line>
        <draw:line draw:style-name="gr11" draw:text-style-name="P26" draw:layer="layout" svg:x1="16.673cm" svg:y1="13.776cm" svg:x2="16.343cm" svg:y2="13.115cm">
          <text:p/>
        </draw:line>
        <draw:line draw:style-name="gr11" draw:text-style-name="P26" draw:layer="layout" svg:x1="17.922cm" svg:y1="13.176cm" svg:x2="17.531cm" svg:y2="13.807cm">
          <text:p/>
        </draw:line>
        <draw:line draw:style-name="gr11" draw:text-style-name="P26" draw:layer="layout" svg:x1="18.373cm" svg:y1="13.777cm" svg:x2="18.043cm" svg:y2="13.116cm">
          <text:p/>
        </draw:line>
        <draw:line draw:style-name="gr87" draw:text-style-name="P26" draw:layer="layout" svg:x1="13.229cm" svg:y1="8.99cm" svg:x2="20.866cm" svg:y2="8.99cm">
          <text:p/>
        </draw:line>
        <draw:line draw:style-name="gr87" draw:text-style-name="P26" draw:layer="layout" svg:x1="16.476cm" svg:y1="10.162cm" svg:x2="20.746cm" svg:y2="10.162cm">
          <text:p/>
        </draw:line>
        <draw:line draw:style-name="gr87" draw:text-style-name="P26" draw:layer="layout" svg:x1="18.22cm" svg:y1="11.335cm" svg:x2="20.716cm" svg:y2="11.335cm">
          <text:p/>
        </draw:line>
        <draw:line draw:style-name="gr87" draw:text-style-name="P26" draw:layer="layout" svg:x1="18.972cm" svg:y1="12.628cm" svg:x2="20.595cm" svg:y2="12.628cm">
          <text:p/>
        </draw:line>
        <draw:line draw:style-name="gr87" draw:text-style-name="P26" draw:layer="layout" svg:x1="3.157cm" svg:y1="11.846cm" svg:x2="3.157cm" svg:y2="8.749cm">
          <text:p/>
        </draw:line>
        <draw:line draw:style-name="gr87" draw:text-style-name="P26" draw:layer="layout" svg:x1="3.127cm" svg:y1="13.319cm" svg:x2="3.127cm" svg:y2="16.416cm">
          <text:p/>
        </draw:line>
        <draw:line draw:style-name="gr87" draw:text-style-name="P26" draw:layer="layout" svg:x1="19.302cm" svg:y1="15.536cm" svg:x2="20.746cm" svg:y2="15.536cm">
          <text:p/>
        </draw:line>
        <draw:frame draw:style-name="gr85" draw:text-style-name="P71" draw:layer="layout" svg:width="0.896cm" svg:height="1.102cm" svg:x="17.2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16.3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15.4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14.4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13.5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12.6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11.6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4.8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5.8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6.6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7.4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8.2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9.0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9.932cm" svg:y="14.947cm">
          <draw:text-box>
            <text:p text:style-name="P9"><text:span text:style-name="T47">1</text:span></text:p>
          </draw:text-box>
        </draw:frame>
        <draw:frame draw:style-name="gr85" draw:text-style-name="P71" draw:layer="layout" svg:width="0.896cm" svg:height="1.102cm" svg:x="10.832cm" svg:y="14.947cm">
          <draw:text-box>
            <text:p text:style-name="P9"><text:span text:style-name="T47">1</text:span></text:p>
          </draw:text-box>
        </draw:frame>
        <draw:line draw:style-name="gr11" draw:text-style-name="P26" draw:layer="layout" svg:x1="20.836cm" svg:y1="16.747cm" svg:x2="22.489cm" svg:y2="16.747cm">
          <text:p/>
        </draw:line>
        <presentation:notes draw:style-name="dp2">
          <draw:page-thumbnail draw:style-name="gr1" draw:layer="layout" svg:width="16.578cm" svg:height="6.594cm" svg:x="4.411cm" svg:y="1.829cm" draw:page-number="43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Worst Case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Worst Case</text:span></text:p>
          </draw:text-box>
        </draw:frame>
        <draw:frame presentation:style-name="pr28" draw:text-style-name="P15" draw:layer="layout" svg:width="22.899cm" svg:height="14.624cm" svg:x="1.066cm" svg:y="4.795cm" presentation:class="outline" presentation:user-transformed="true">
          <draw:text-box>
            <text:list text:style-name="L5">
              <text:list-item>
                <text:p text:style-name="P6"><text:span text:style-name="T40">What is the worst case?</text:span></text:p>
              </text:list-item>
              <text:list-item>
                <text:p text:style-name="P6"><text:span text:style-name="T40">One side of the parition has one element.</text:span></text:p>
              </text:list-item>
              <text:list-item>
                <text:p text:style-name="P72"><text:span text:style-name="T40">T(n) = T(n-1) + T(1) + </text:span><text:span text:style-name="T53"></text:span><text:span text:style-name="T40">(n)</text:span></text:p>
              </text:list-item>
            </text:list>
            <text:p text:style-name="P73"><text:span text:style-name="T40"><text:s text:c="10"/></text:span><text:span text:style-name="T40">= T(n-1) + 0 + </text:span><text:span text:style-name="T53"></text:span><text:span text:style-name="T40">(n)</text:span></text:p>
            <text:p text:style-name="P74"><text:span text:style-name="T40"><text:s text:c="10"/></text:span><text:span text:style-name="T40">=</text:span></text:p>
            <text:p text:style-name="P74"><text:span text:style-name="T40"><text:s text:c="10"/></text:span><text:span text:style-name="T40">=</text:span></text:p>
            <text:p text:style-name="P74"><text:span text:style-name="T40"><text:s text:c="10"/></text:span><text:span text:style-name="T40">= </text:span><text:span text:style-name="T53"></text:span><text:span text:style-name="T40">(n</text:span><text:span text:style-name="T100">2</text:span><text:span text:style-name="T40">)</text:span></text:p>
            <text:p text:style-name="P75"><text:span text:style-name="T40"/></text:p>
          </draw:text-box>
        </draw:frame>
        <draw:frame draw:style-name="gr88" draw:id="id40" draw:layer="layout" svg:width="3.294cm" svg:height="2.664cm" svg:x="5.622cm" svg:y="11.702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8" draw:id="id41" draw:layer="layout" svg:width="3.285cm" svg:height="2.663cm" svg:x="5.66cm" svg:y="13.837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44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Worst Case/2" draw:style-name="dp4" draw:master-page-name="lyt-cool" presentation:presentation-page-layout-name="AL5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Worst Case/2</text:span></text:p>
          </draw:text-box>
        </draw:frame>
        <draw:frame draw:style-name="gr82" draw:text-style-name="P71" draw:layer="layout" svg:width="0.904cm" svg:height="1.102cm" svg:x="18.728cm" svg:y="6.143cm">
          <draw:text-box>
            <text:p text:style-name="P9"><text:span text:style-name="T47">n</text:span></text:p>
          </draw:text-box>
        </draw:frame>
        <draw:frame draw:style-name="gr82" draw:text-style-name="P71" draw:layer="layout" svg:width="0.904cm" svg:height="1.102cm" svg:x="7.328cm" svg:y="6.143cm">
          <draw:text-box>
            <text:p text:style-name="P9"><text:span text:style-name="T47">n</text:span></text:p>
          </draw:text-box>
        </draw:frame>
        <draw:frame draw:style-name="gr82" draw:text-style-name="P71" draw:layer="layout" svg:width="0.904cm" svg:height="1.102cm" svg:x="5.928cm" svg:y="7.443cm">
          <draw:text-box>
            <text:p text:style-name="P9"><text:span text:style-name="T47">1</text:span></text:p>
          </draw:text-box>
        </draw:frame>
        <draw:frame draw:style-name="gr89" draw:text-style-name="P71" draw:layer="layout" svg:width="1.522cm" svg:height="1.102cm" svg:x="8.428cm" svg:y="7.543cm">
          <draw:text-box>
            <text:p text:style-name="P9"><text:span text:style-name="T47">n-1</text:span></text:p>
          </draw:text-box>
        </draw:frame>
        <draw:frame draw:style-name="gr89" draw:text-style-name="P71" draw:layer="layout" svg:width="1.522cm" svg:height="1.102cm" svg:x="9.828cm" svg:y="8.943cm">
          <draw:text-box>
            <text:p text:style-name="P9"><text:span text:style-name="T47">n-2</text:span></text:p>
          </draw:text-box>
        </draw:frame>
        <draw:frame draw:style-name="gr89" draw:text-style-name="P71" draw:layer="layout" svg:width="1.522cm" svg:height="1.102cm" svg:x="11.228cm" svg:y="10.343cm">
          <draw:text-box>
            <text:p text:style-name="P9"><text:span text:style-name="T47">n-3</text:span></text:p>
          </draw:text-box>
        </draw:frame>
        <draw:frame draw:style-name="gr82" draw:text-style-name="P71" draw:layer="layout" svg:width="0.904cm" svg:height="1.102cm" svg:x="14.228cm" svg:y="13.043cm">
          <draw:text-box>
            <text:p text:style-name="P9"><text:span text:style-name="T47">2</text:span></text:p>
          </draw:text-box>
        </draw:frame>
        <draw:frame draw:style-name="gr82" draw:text-style-name="P71" draw:layer="layout" svg:width="0.904cm" svg:height="1.102cm" svg:x="18.728cm" svg:y="13.043cm">
          <draw:text-box>
            <text:p text:style-name="P9"><text:span text:style-name="T47">3</text:span></text:p>
          </draw:text-box>
        </draw:frame>
        <draw:frame draw:style-name="gr89" draw:text-style-name="P71" draw:layer="layout" svg:width="1.522cm" svg:height="1.102cm" svg:x="18.728cm" svg:y="10.343cm">
          <draw:text-box>
            <text:p text:style-name="P9"><text:span text:style-name="T47">n-2</text:span></text:p>
          </draw:text-box>
        </draw:frame>
        <draw:frame draw:style-name="gr89" draw:text-style-name="P71" draw:layer="layout" svg:width="1.522cm" svg:height="1.102cm" svg:x="18.728cm" svg:y="8.943cm">
          <draw:text-box>
            <text:p text:style-name="P9"><text:span text:style-name="T47">n-1</text:span></text:p>
          </draw:text-box>
        </draw:frame>
        <draw:frame draw:style-name="gr82" draw:text-style-name="P71" draw:layer="layout" svg:width="0.904cm" svg:height="1.102cm" svg:x="18.728cm" svg:y="7.543cm">
          <draw:text-box>
            <text:p text:style-name="P9"><text:span text:style-name="T47">n</text:span></text:p>
          </draw:text-box>
        </draw:frame>
        <draw:frame draw:style-name="gr82" draw:text-style-name="P71" draw:layer="layout" svg:width="0.904cm" svg:height="1.102cm" svg:x="18.728cm" svg:y="14.443cm">
          <draw:text-box>
            <text:p text:style-name="P9"><text:span text:style-name="T47">2</text:span></text:p>
          </draw:text-box>
        </draw:frame>
        <draw:frame draw:style-name="gr90" draw:text-style-name="P71" draw:layer="layout" svg:width="2.179cm" svg:height="1.174cm" svg:x="17.728cm" svg:y="16.143cm">
          <draw:text-box>
            <text:p text:style-name="P9"><text:span text:style-name="T99">Q</text:span><text:span text:style-name="T47">(n</text:span><text:span text:style-name="T101">2</text:span><text:span text:style-name="T47">)</text:span></text:p>
          </draw:text-box>
        </draw:frame>
        <draw:frame draw:style-name="gr82" draw:text-style-name="P36" draw:layer="layout" svg:width="0.904cm" svg:height="1.102cm" svg:x="4.528cm" svg:y="10.543cm">
          <draw:text-box>
            <text:p text:style-name="P9"><text:span text:style-name="T47">n</text:span></text:p>
          </draw:text-box>
        </draw:frame>
        <draw:frame draw:style-name="gr82" draw:text-style-name="P71" draw:layer="layout" svg:width="0.904cm" svg:height="1.102cm" svg:x="7.328cm" svg:y="8.943cm">
          <draw:text-box>
            <text:p text:style-name="P9"><text:span text:style-name="T47">1</text:span></text:p>
          </draw:text-box>
        </draw:frame>
        <draw:frame draw:style-name="gr82" draw:text-style-name="P71" draw:layer="layout" svg:width="0.904cm" svg:height="1.102cm" svg:x="8.728cm" svg:y="10.343cm">
          <draw:text-box>
            <text:p text:style-name="P9"><text:span text:style-name="T47">1</text:span></text:p>
          </draw:text-box>
        </draw:frame>
        <draw:frame draw:style-name="gr82" draw:text-style-name="P71" draw:layer="layout" svg:width="0.904cm" svg:height="1.102cm" svg:x="10.128cm" svg:y="11.743cm">
          <draw:text-box>
            <text:p text:style-name="P9"><text:span text:style-name="T47">1</text:span></text:p>
          </draw:text-box>
        </draw:frame>
        <draw:frame draw:style-name="gr82" draw:text-style-name="P71" draw:layer="layout" svg:width="0.904cm" svg:height="1.102cm" svg:x="12.828cm" svg:y="14.543cm">
          <draw:text-box>
            <text:p text:style-name="P9"><text:span text:style-name="T47">1</text:span></text:p>
          </draw:text-box>
        </draw:frame>
        <draw:frame draw:style-name="gr82" draw:text-style-name="P71" draw:layer="layout" svg:width="0.904cm" svg:height="1.102cm" svg:x="15.628cm" svg:y="14.543cm">
          <draw:text-box>
            <text:p text:style-name="P9"><text:span text:style-name="T47">1</text:span></text:p>
          </draw:text-box>
        </draw:frame>
        <draw:line draw:style-name="gr87" draw:text-style-name="P26" draw:layer="layout" svg:x1="8.479cm" svg:y1="6.705cm" svg:x2="17.889cm" svg:y2="6.705cm">
          <text:p/>
        </draw:line>
        <draw:line draw:style-name="gr87" draw:text-style-name="P26" draw:layer="layout" svg:x1="9.892cm" svg:y1="8.088cm" svg:x2="17.889cm" svg:y2="8.088cm">
          <text:p/>
        </draw:line>
        <draw:line draw:style-name="gr87" draw:text-style-name="P26" draw:layer="layout" svg:x1="11.275cm" svg:y1="9.471cm" svg:x2="17.919cm" svg:y2="9.471cm">
          <text:p/>
        </draw:line>
        <draw:line draw:style-name="gr87" draw:text-style-name="P26" draw:layer="layout" svg:x1="12.688cm" svg:y1="10.854cm" svg:x2="17.889cm" svg:y2="10.854cm">
          <text:p/>
        </draw:line>
        <draw:line draw:style-name="gr87" draw:text-style-name="P26" draw:layer="layout" svg:x1="15.213cm" svg:y1="13.71cm" svg:x2="17.889cm" svg:y2="13.71cm">
          <text:p/>
        </draw:line>
        <draw:line draw:style-name="gr87" draw:text-style-name="P26" draw:layer="layout" svg:x1="16.386cm" svg:y1="15.063cm" svg:x2="17.889cm" svg:y2="15.063cm">
          <text:p/>
        </draw:line>
        <draw:line draw:style-name="gr87" draw:text-style-name="P26" draw:layer="layout" svg:x1="4.931cm" svg:y1="10.764cm" svg:x2="4.931cm" svg:y2="7.035cm">
          <text:p/>
        </draw:line>
        <draw:line draw:style-name="gr87" draw:text-style-name="P26" draw:layer="layout" svg:x1="4.931cm" svg:y1="11.575cm" svg:x2="4.931cm" svg:y2="15.153cm">
          <text:p/>
        </draw:line>
        <draw:line draw:style-name="gr11" draw:text-style-name="P26" draw:layer="layout" svg:x1="7.486cm" svg:y1="7.156cm" svg:x2="6.825cm" svg:y2="7.847cm">
          <text:p/>
        </draw:line>
        <draw:line draw:style-name="gr11" draw:text-style-name="P26" draw:layer="layout" svg:x1="8.058cm" svg:y1="7.126cm" svg:x2="8.809cm" svg:y2="7.877cm">
          <text:p/>
        </draw:line>
        <draw:line draw:style-name="gr11" draw:text-style-name="P26" draw:layer="layout" svg:x1="8.899cm" svg:y1="8.539cm" svg:x2="8.238cm" svg:y2="9.29cm">
          <text:p/>
        </draw:line>
        <draw:line draw:style-name="gr11" draw:text-style-name="P26" draw:layer="layout" svg:x1="9.411cm" svg:y1="8.509cm" svg:x2="10.252cm" svg:y2="9.381cm">
          <text:p/>
        </draw:line>
        <draw:line draw:style-name="gr11" draw:text-style-name="P26" draw:layer="layout" svg:x1="10.343cm" svg:y1="9.982cm" svg:x2="9.621cm" svg:y2="10.673cm">
          <text:p/>
        </draw:line>
        <draw:line draw:style-name="gr11" draw:text-style-name="P26" draw:layer="layout" svg:x1="10.794cm" svg:y1="9.982cm" svg:x2="11.515cm" svg:y2="10.734cm">
          <text:p/>
        </draw:line>
        <draw:line draw:style-name="gr11" draw:text-style-name="P26" draw:layer="layout" svg:x1="11.786cm" svg:y1="11.305cm" svg:x2="10.974cm" svg:y2="12.057cm">
          <text:p/>
        </draw:line>
        <draw:line draw:style-name="gr11" draw:text-style-name="P26" draw:layer="layout" svg:x1="12.207cm" svg:y1="11.425cm" svg:x2="14.311cm" svg:y2="13.47cm">
          <text:p/>
        </draw:line>
        <draw:line draw:style-name="gr11" draw:text-style-name="P26" draw:layer="layout" svg:x1="14.552cm" svg:y1="14.131cm" svg:x2="13.83cm" svg:y2="14.943cm">
          <text:p/>
        </draw:line>
        <draw:line draw:style-name="gr11" draw:text-style-name="P26" draw:layer="layout" svg:x1="14.973cm" svg:y1="14.161cm" svg:x2="15.725cm" svg:y2="14.913cm">
          <text:p/>
        </draw:line>
        <draw:line draw:style-name="gr11" draw:text-style-name="P26" draw:layer="layout" svg:x1="18.34cm" svg:y1="15.785cm" svg:x2="19.814cm" svg:y2="15.785cm">
          <text:p/>
        </draw:line>
        <presentation:notes draw:style-name="dp2">
          <draw:page-thumbnail draw:style-name="gr1" draw:layer="layout" svg:width="16.578cm" svg:height="6.594cm" svg:x="4.411cm" svg:y="1.829cm" draw:page-number="45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Worst Case/3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Worst Case/3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40">When does the worst case appear?</text:span></text:p>
                <text:list>
                  <text:list-item>
                    <text:p text:style-name="P7"><text:span text:style-name="T40">input is sorted </text:span></text:p>
                  </text:list-item>
                  <text:list-item>
                    <text:p text:style-name="P7"><text:span text:style-name="T40">input reverse sorted</text:span></text:p>
                  </text:list-item>
                </text:list>
              </text:list-item>
              <text:list-item>
                <text:p text:style-name="P6"><text:span text:style-name="T40">Same recurrence for the worst case of insertion sort (reverse order, all elements have to be moved).</text:span></text:p>
              </text:list-item>
              <text:list-item>
                <text:p text:style-name="P6"><text:span text:style-name="T40">Sorted input yields the best case for insertion sort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6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686cm" svg:height="3.438cm" svg:x="0.344cm" svg:y="1.27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4</text:span></text:p>
          </draw:text-box>
        </draw:frame>
        <draw:frame presentation:style-name="pr29" draw:text-style-name="P8" draw:layer="layout" svg:width="17.013cm" svg:height="10.847cm" svg:x="2.006cm" svg:y="6.095cm" presentation:class="outline" presentation:user-transformed="true">
          <draw:text-box>
            <text:list text:style-name="L3">
              <text:list-item>
                <text:p text:style-name="P6"><text:span text:style-name="T10"><text:s/></text:span><text:span text:style-name="T10">About sorting algorithms</text:span></text:p>
              </text:list-item>
              <text:list-item>
                <text:p text:style-name="P6"><text:span text:style-name="T11"><text:s/></text:span><text:span text:style-name="T11">Heap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Complete binary trees </text:span></text:p>
                      </text:list-item>
                      <text:list-item>
                        <text:p text:style-name="P7"><text:span text:style-name="T12">Heap data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1"><text:s/></text:span><text:span text:style-name="T11">Quicksor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a popular algorithm</text:span></text:p>
                      </text:list-item>
                      <text:list-item>
                        <text:p text:style-name="P7"><text:span text:style-name="T32">very fast on aver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47"/>
          <draw:frame presentation:style-name="pr6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8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Analysis of Quicksort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40">Suppose the split is 1/10 : 9/10</text:span></text:p>
              </text:list-item>
            </text:list>
          </draw:text-box>
        </draw:frame>
        <draw:frame draw:style-name="gr89" draw:text-style-name="P76" draw:layer="layout" svg:width="1.522cm" svg:height="1.102cm" svg:x="6.728cm" svg:y="12.543cm">
          <draw:text-box>
            <text:p text:style-name="P9"><text:span text:style-name="T102">1</text:span></text:p>
          </draw:text-box>
        </draw:frame>
        <draw:frame draw:style-name="gr91" draw:text-style-name="P76" draw:layer="layout" svg:width="2.5cm" svg:height="1.102cm" svg:x="14.028cm" svg:y="8.543cm">
          <draw:text-box>
            <text:p text:style-name="P9"><text:span text:style-name="T102">(9/10)n</text:span></text:p>
          </draw:text-box>
        </draw:frame>
        <draw:frame draw:style-name="gr91" draw:text-style-name="P76" draw:layer="layout" svg:width="2.5cm" svg:height="1.102cm" svg:x="8.228cm" svg:y="8.643cm">
          <draw:text-box>
            <text:p text:style-name="P9"><text:span text:style-name="T102">(1/10)n</text:span></text:p>
          </draw:text-box>
        </draw:frame>
        <draw:frame draw:style-name="gr92" draw:text-style-name="P76" draw:layer="layout" svg:width="2.813cm" svg:height="1.102cm" svg:x="6.728cm" svg:y="10.443cm">
          <draw:text-box>
            <text:p text:style-name="P9"><text:span text:style-name="T102">(1/100)n</text:span></text:p>
          </draw:text-box>
        </draw:frame>
        <draw:frame draw:style-name="gr92" draw:text-style-name="P76" draw:layer="layout" svg:width="2.813cm" svg:height="1.102cm" svg:x="9.328cm" svg:y="10.443cm">
          <draw:text-box>
            <text:p text:style-name="P9"><text:span text:style-name="T102">(9/100)n</text:span></text:p>
          </draw:text-box>
        </draw:frame>
        <draw:frame draw:style-name="gr92" draw:text-style-name="P76" draw:layer="layout" svg:width="2.813cm" svg:height="1.102cm" svg:x="12.128cm" svg:y="10.443cm">
          <draw:text-box>
            <text:p text:style-name="P9"><text:span text:style-name="T102">(9/100)n</text:span></text:p>
          </draw:text-box>
        </draw:frame>
        <draw:frame draw:style-name="gr92" draw:text-style-name="P76" draw:layer="layout" svg:width="2.813cm" svg:height="1.102cm" svg:x="15.028cm" svg:y="10.443cm">
          <draw:text-box>
            <text:p text:style-name="P9"><text:span text:style-name="T102">(81/10)n</text:span></text:p>
          </draw:text-box>
        </draw:frame>
        <draw:frame draw:style-name="gr93" draw:text-style-name="P76" draw:layer="layout" svg:width="3.44cm" svg:height="1.102cm" svg:x="12.528cm" svg:y="12.543cm">
          <draw:text-box>
            <text:p text:style-name="P9"><text:span text:style-name="T102">(81/1000)n</text:span></text:p>
          </draw:text-box>
        </draw:frame>
        <draw:frame draw:style-name="gr94" draw:text-style-name="P76" draw:layer="layout" svg:width="3.753cm" svg:height="1.102cm" svg:x="15.928cm" svg:y="12.543cm">
          <draw:text-box>
            <text:p text:style-name="P9"><text:span text:style-name="T102">(729/1000)n</text:span></text:p>
          </draw:text-box>
        </draw:frame>
        <draw:frame draw:style-name="gr89" draw:text-style-name="P76" draw:layer="layout" svg:width="1.522cm" svg:height="1.102cm" svg:x="21.628cm" svg:y="7.043cm">
          <draw:text-box>
            <text:p text:style-name="P9"><text:span text:style-name="T102">n</text:span></text:p>
          </draw:text-box>
        </draw:frame>
        <draw:frame draw:style-name="gr89" draw:text-style-name="P76" draw:layer="layout" svg:width="1.522cm" svg:height="1.102cm" svg:x="21.628cm" svg:y="8.543cm">
          <draw:text-box>
            <text:p text:style-name="P9"><text:span text:style-name="T102">n</text:span></text:p>
          </draw:text-box>
        </draw:frame>
        <draw:frame draw:style-name="gr89" draw:text-style-name="P76" draw:layer="layout" svg:width="1.522cm" svg:height="1.102cm" svg:x="21.628cm" svg:y="10.343cm">
          <draw:text-box>
            <text:p text:style-name="P9"><text:span text:style-name="T102">n</text:span></text:p>
          </draw:text-box>
        </draw:frame>
        <draw:frame draw:style-name="gr89" draw:text-style-name="P76" draw:layer="layout" svg:width="1.522cm" svg:height="1.102cm" svg:x="21.628cm" svg:y="12.543cm">
          <draw:text-box>
            <text:p text:style-name="P9"><text:span text:style-name="T102">n</text:span></text:p>
          </draw:text-box>
        </draw:frame>
        <draw:frame draw:style-name="gr89" draw:text-style-name="P76" draw:layer="layout" svg:width="1.522cm" svg:height="1.102cm" svg:x="21.628cm" svg:y="13.943cm">
          <draw:text-box>
            <text:p text:style-name="P9"><text:span text:style-name="T86"></text:span><text:span text:style-name="T102">n</text:span></text:p>
          </draw:text-box>
        </draw:frame>
        <draw:frame draw:style-name="gr89" draw:text-style-name="P76" draw:layer="layout" svg:width="1.522cm" svg:height="1.102cm" svg:x="21.628cm" svg:y="15.143cm">
          <draw:text-box>
            <text:p text:style-name="P9"><text:span text:style-name="T86"></text:span><text:span text:style-name="T102">n</text:span></text:p>
          </draw:text-box>
        </draw:frame>
        <draw:frame draw:style-name="gr95" draw:text-style-name="P76" draw:layer="layout" svg:width="3.105cm" svg:height="1.102cm" svg:x="20.428cm" svg:y="16.843cm">
          <draw:text-box>
            <text:p text:style-name="P9"><text:span text:style-name="T103">Q</text:span><text:span text:style-name="T102">(n log n)</text:span></text:p>
          </draw:text-box>
        </draw:frame>
        <draw:frame draw:style-name="gr89" draw:text-style-name="P76" draw:layer="layout" svg:width="1.522cm" svg:height="1.102cm" svg:x="17.728cm" svg:y="15.243cm">
          <draw:text-box>
            <text:p text:style-name="P9"><text:span text:style-name="T102">1</text:span></text:p>
          </draw:text-box>
        </draw:frame>
        <draw:frame draw:style-name="gr96" draw:text-style-name="P76" draw:layer="layout" svg:width="2.182cm" svg:height="1.102cm" svg:x="3.828cm" svg:y="9.643cm">
          <draw:text-box>
            <text:p text:style-name="P9"><text:span text:style-name="T104">10</text:span><text:span text:style-name="T102">log n</text:span></text:p>
          </draw:text-box>
        </draw:frame>
        <draw:frame draw:style-name="gr97" draw:text-style-name="P76" draw:layer="layout" svg:width="2.462cm" svg:height="1.102cm" svg:x="2.028cm" svg:y="11.243cm">
          <draw:text-box>
            <text:p text:style-name="P9"><text:span text:style-name="T105">10/9</text:span><text:span text:style-name="T102">log n</text:span></text:p>
          </draw:text-box>
        </draw:frame>
        <draw:line draw:style-name="gr11" draw:text-style-name="P26" draw:layer="layout" svg:x1="11.876cm" svg:y1="7.87cm" svg:x2="9.501cm" svg:y2="8.471cm">
          <text:p/>
        </draw:line>
        <draw:line draw:style-name="gr11" draw:text-style-name="P26" draw:layer="layout" svg:x1="12.718cm" svg:y1="7.9cm" svg:x2="15.033cm" svg:y2="8.531cm">
          <text:p/>
        </draw:line>
        <draw:line draw:style-name="gr11" draw:text-style-name="P26" draw:layer="layout" svg:x1="9.11cm" svg:y1="9.764cm" svg:x2="8.148cm" svg:y2="10.185cm">
          <text:p/>
        </draw:line>
        <draw:line draw:style-name="gr11" draw:text-style-name="P26" draw:layer="layout" svg:x1="9.741cm" svg:y1="9.794cm" svg:x2="10.703cm" svg:y2="10.185cm">
          <text:p/>
        </draw:line>
        <draw:line draw:style-name="gr11" draw:text-style-name="P26" draw:layer="layout" svg:x1="7.697cm" svg:y1="11.538cm" svg:x2="7.156cm" svg:y2="12.68cm">
          <text:p/>
        </draw:line>
        <draw:line draw:style-name="gr11" draw:text-style-name="P26" draw:layer="layout" svg:x1="8.148cm" svg:y1="11.508cm" svg:x2="8.539cm" svg:y2="12.349cm">
          <text:p/>
        </draw:line>
        <draw:line draw:style-name="gr11" draw:text-style-name="P26" draw:layer="layout" svg:x1="10.373cm" svg:y1="11.477cm" svg:x2="9.952cm" svg:y2="12.259cm">
          <text:p/>
        </draw:line>
        <draw:line draw:style-name="gr11" draw:text-style-name="P26" draw:layer="layout" svg:x1="10.703cm" svg:y1="11.477cm" svg:x2="11.185cm" svg:y2="12.56cm">
          <text:p/>
        </draw:line>
        <draw:line draw:style-name="gr11" draw:text-style-name="P26" draw:layer="layout" svg:x1="9.741cm" svg:y1="9.764cm" svg:x2="10.764cm" svg:y2="10.275cm">
          <text:p/>
        </draw:line>
        <draw:line draw:style-name="gr11" draw:text-style-name="P26" draw:layer="layout" svg:x1="14.732cm" svg:y1="9.734cm" svg:x2="13.59cm" svg:y2="10.124cm">
          <text:p/>
        </draw:line>
        <draw:line draw:style-name="gr11" draw:text-style-name="P26" draw:layer="layout" svg:x1="15.183cm" svg:y1="9.824cm" svg:x2="16.145cm" svg:y2="10.185cm">
          <text:p/>
        </draw:line>
        <draw:line draw:style-name="gr11" draw:text-style-name="P26" draw:layer="layout" svg:x1="15.845cm" svg:y1="11.477cm" svg:x2="15.213cm" svg:y2="12.44cm">
          <text:p/>
        </draw:line>
        <draw:line draw:style-name="gr11" draw:text-style-name="P26" draw:layer="layout" svg:x1="16.176cm" svg:y1="11.538cm" svg:x2="16.747cm" svg:y2="12.56cm">
          <text:p/>
        </draw:line>
        <draw:line draw:style-name="gr11" draw:text-style-name="P26" draw:layer="layout" svg:x1="14.823cm" svg:y1="13.582cm" svg:x2="14.402cm" svg:y2="14.334cm">
          <text:p/>
        </draw:line>
        <draw:line draw:style-name="gr11" draw:text-style-name="P26" draw:layer="layout" svg:x1="15.153cm" svg:y1="13.612cm" svg:x2="15.604cm" svg:y2="14.394cm">
          <text:p/>
        </draw:line>
        <draw:line draw:style-name="gr11" draw:text-style-name="P26" draw:layer="layout" svg:x1="16.747cm" svg:y1="13.582cm" svg:x2="16.326cm" svg:y2="14.424cm">
          <text:p/>
        </draw:line>
        <draw:line draw:style-name="gr11" draw:text-style-name="P26" draw:layer="layout" svg:x1="17.168cm" svg:y1="13.642cm" svg:x2="18.07cm" svg:y2="15.296cm">
          <text:p/>
        </draw:line>
        <draw:line draw:style-name="gr87" draw:text-style-name="P26" draw:layer="layout" svg:x1="4.644cm" svg:y1="9.523cm" svg:x2="4.644cm" svg:y2="7.809cm">
          <text:p/>
        </draw:line>
        <draw:line draw:style-name="gr87" draw:text-style-name="P26" draw:layer="layout" svg:x1="4.674cm" svg:y1="10.575cm" svg:x2="4.674cm" svg:y2="13.161cm">
          <text:p/>
        </draw:line>
        <draw:line draw:style-name="gr87" draw:text-style-name="P26" draw:layer="layout" svg:x1="3.471cm" svg:y1="12.139cm" svg:x2="3.471cm" svg:y2="15.807cm">
          <text:p/>
        </draw:line>
        <draw:line draw:style-name="gr87" draw:text-style-name="P26" draw:layer="layout" svg:x1="3.471cm" svg:y1="11.207cm" svg:x2="3.471cm" svg:y2="7.779cm">
          <text:p/>
        </draw:line>
        <draw:frame draw:style-name="gr89" draw:text-style-name="P76" draw:layer="layout" svg:width="1.522cm" svg:height="1.102cm" svg:x="11.928cm" svg:y="7.043cm">
          <draw:text-box>
            <text:p text:style-name="P9"><text:span text:style-name="T102">n</text:span></text:p>
          </draw:text-box>
        </draw:frame>
        <draw:line draw:style-name="gr87" draw:text-style-name="P26" draw:layer="layout" svg:x1="19.002cm" svg:y1="15.687cm" svg:x2="21.437cm" svg:y2="15.687cm">
          <text:p/>
        </draw:line>
        <draw:line draw:style-name="gr87" draw:text-style-name="P26" draw:layer="layout" svg:x1="19.874cm" svg:y1="13.041cm" svg:x2="21.437cm" svg:y2="13.041cm">
          <text:p/>
        </draw:line>
        <draw:line draw:style-name="gr87" draw:text-style-name="P26" draw:layer="layout" svg:x1="18.28cm" svg:y1="10.856cm" svg:x2="21.437cm" svg:y2="10.856cm">
          <text:p/>
        </draw:line>
        <draw:line draw:style-name="gr87" draw:text-style-name="P26" draw:layer="layout" svg:x1="16.807cm" svg:y1="9.072cm" svg:x2="21.437cm" svg:y2="9.072cm">
          <text:p/>
        </draw:line>
        <draw:line draw:style-name="gr87" draw:text-style-name="P26" draw:layer="layout" svg:x1="13.409cm" svg:y1="7.539cm" svg:x2="21.317cm" svg:y2="7.539cm">
          <text:p/>
        </draw:line>
        <draw:line draw:style-name="gr87" draw:text-style-name="P26" draw:layer="layout" svg:x1="18.912cm" svg:y1="14.454cm" svg:x2="21.467cm" svg:y2="14.454cm">
          <text:p/>
        </draw:line>
        <draw:line draw:style-name="gr98" draw:text-style-name="P26" draw:layer="layout" svg:x1="20.565cm" svg:y1="16.627cm" svg:x2="23.452cm" svg:y2="16.627cm">
          <text:p/>
        </draw:line>
        <presentation:notes draw:style-name="dp2">
          <draw:page-thumbnail draw:style-name="gr1" draw:layer="layout" svg:width="16.578cm" svg:height="6.594cm" svg:x="4.411cm" svg:y="1.829cm" draw:page-number="48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 Average Case Scenario" draw:style-name="dp4" draw:master-page-name="lyt-cool" presentation:presentation-page-layout-name="AL6T3" presentation:use-footer-name="ftr1" presentation:use-date-time-name="dtd1">
        <office:forms form:automatic-focus="false" form:apply-design-mode="false"/>
        <draw:custom-shape draw:style-name="gr32" draw:text-style-name="P23" draw:layer="layout" svg:width="9.525cm" svg:height="1.711cm" svg:x="12.674cm" svg:y="15.71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7.694cm" svg:height="1.711cm" svg:x="3.859cm" svg:y="15.56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An Average Case Scenario</text:span></text:p>
          </draw:text-box>
        </draw:frame>
        <draw:frame presentation:style-name="pr9" draw:text-style-name="P27" draw:layer="layout" svg:width="10.585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68">Suppose, we alternate lucky and unlucky cases to get an average behavior</text:span></text:p>
              </text:list-item>
            </text:list>
          </draw:text-box>
        </draw:frame>
        <draw:custom-shape draw:style-name="gr32" draw:text-style-name="P23" draw:layer="layout" svg:width="5.583cm" svg:height="3.109cm" draw:transform="rotate (-0.631111057522217) translate (5.291cm 9.333cm)">
          <draw:glue-point draw:id="12" svg:x="1.883cm" svg:y="1.969cm"/>
          <draw:glue-point draw:id="13" svg:x="-1.943cm" svg:y="0.036cm"/>
          <draw:glue-point draw:id="14" svg:x="-4.63cm" svg:y="1.021cm"/>
          <draw:glue-point draw:id="15" svg:x="-4.609cm" svg:y="4.327cm"/>
          <draw:glue-point draw:id="16" svg:x="-1.885cm" svg:y="8.033cm"/>
          <draw:glue-point draw:id="17" svg:x="1.941cm" svg:y="9.958cm"/>
          <draw:glue-point draw:id="18" svg:x="4.63cm" svg:y="8.98cm"/>
          <draw:glue-point draw:id="19" svg:x="4.607cm" svg:y="5.665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99" draw:text-style-name="P67" draw:layer="layout" draw:type="line" svg:x1="5.415cm" svg:y1="11.327cm" svg:x2="3.076cm" svg:y2="13.057cm" svg:d="m5415 11327-2339 1730">
          <text:p/>
        </draw:connector>
        <draw:connector draw:style-name="gr99" draw:text-style-name="P67" draw:layer="layout" draw:type="line" svg:x1="7.838cm" svg:y1="13.965cm" svg:x2="5.292cm" svg:y2="15.332cm" svg:d="m7838 13965-2546 1367">
          <text:p/>
        </draw:connector>
        <draw:connector draw:style-name="gr99" draw:text-style-name="P67" draw:layer="layout" draw:type="line" svg:x1="7.838cm" svg:y1="13.965cm" svg:x2="9.939cm" svg:y2="15.332cm" svg:d="m7838 13965 2101 1367">
          <text:p/>
        </draw:connector>
        <draw:line draw:style-name="gr100" draw:text-style-name="P67" draw:layer="layout" svg:x1="7.955cm" svg:y1="10.923cm" svg:x2="9.768cm" svg:y2="10.923cm">
          <text:p/>
        </draw:line>
        <draw:custom-shape draw:style-name="gr32" draw:text-style-name="P23" draw:layer="layout" svg:width="2.258cm" svg:height="1.574cm" svg:x="15.941cm" svg:y="12.347cm">
          <draw:glue-point draw:id="12" svg:x="4.997cm" svg:y="0cm"/>
          <draw:glue-point draw:id="13" svg:x="1.46cm" svg:y="1.46cm"/>
          <draw:glue-point draw:id="14" svg:x="0cm" svg:y="4.996cm"/>
          <draw:glue-point draw:id="15" svg:x="1.46cm" svg:y="8.533cm"/>
          <draw:glue-point draw:id="16" svg:x="4.997cm" svg:y="10cm"/>
          <draw:glue-point draw:id="17" svg:x="8.534cm" svg:y="8.533cm"/>
          <draw:glue-point draw:id="18" svg:x="10cm" svg:y="4.996cm"/>
          <draw:glue-point draw:id="19" svg:x="8.534cm" svg:y="1.46cm"/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99" draw:text-style-name="P67" draw:layer="layout" draw:type="line" svg:x1="17.085cm" svg:y1="13.66cm" svg:x2="15.191cm" svg:y2="15.84cm" svg:d="m17085 13660-1894 2180">
          <text:p/>
        </draw:connector>
        <draw:connector draw:style-name="gr99" draw:text-style-name="P67" draw:layer="layout" draw:type="line" svg:x1="17.085cm" svg:y1="13.66cm" svg:x2="19.638cm" svg:y2="15.796cm" svg:d="m17085 13660 2553 2136">
          <text:p/>
        </draw:connector>
        <draw:line draw:style-name="gr100" draw:text-style-name="P67" draw:layer="layout" svg:x1="18.38cm" svg:y1="12.854cm" svg:x2="19.548cm" svg:y2="12.854cm">
          <text:p/>
        </draw:line>
        <draw:frame draw:style-name="gr93" draw:text-style-name="P76" draw:layer="layout" svg:width="3.44cm" svg:height="1.102cm" svg:x="14.428cm" svg:y="16.043cm">
          <draw:text-box>
            <text:p text:style-name="P9"><text:span text:style-name="T102">n/2</text:span></text:p>
          </draw:text-box>
        </draw:frame>
        <draw:frame draw:style-name="gr93" draw:text-style-name="P76" draw:layer="layout" svg:width="3.44cm" svg:height="1.102cm" svg:x="19.128cm" svg:y="16.043cm">
          <draw:text-box>
            <text:p text:style-name="P9"><text:span text:style-name="T102">n/2</text:span></text:p>
          </draw:text-box>
        </draw:frame>
        <draw:frame draw:style-name="gr93" draw:text-style-name="P76" draw:layer="layout" svg:width="3.44cm" svg:height="1.102cm" svg:x="8.628cm" svg:y="16.043cm">
          <draw:text-box>
            <text:p text:style-name="P9"><text:span text:style-name="T102">(n-1)/2</text:span></text:p>
          </draw:text-box>
        </draw:frame>
        <draw:frame draw:style-name="gr93" draw:text-style-name="P76" draw:layer="layout" svg:width="3.44cm" svg:height="1.102cm" svg:x="4.128cm" svg:y="16.043cm">
          <draw:text-box>
            <text:p text:style-name="P9"><text:span text:style-name="T102">(n-1)/2</text:span></text:p>
          </draw:text-box>
        </draw:frame>
        <draw:frame draw:style-name="gr93" draw:text-style-name="P76" draw:layer="layout" svg:width="3.44cm" svg:height="1.102cm" svg:x="6.928cm" svg:y="12.943cm">
          <draw:text-box>
            <text:p text:style-name="P9"><text:span text:style-name="T102">n-1</text:span></text:p>
          </draw:text-box>
        </draw:frame>
        <draw:frame draw:style-name="gr93" draw:text-style-name="P76" draw:layer="layout" svg:width="3.44cm" svg:height="1.102cm" svg:x="2.628cm" svg:y="12.943cm">
          <draw:text-box>
            <text:p text:style-name="P9"><text:span text:style-name="T102">1</text:span></text:p>
          </draw:text-box>
        </draw:frame>
        <draw:frame draw:style-name="gr93" draw:text-style-name="P76" draw:layer="layout" svg:width="3.44cm" svg:height="1.102cm" svg:x="5.128cm" svg:y="10.443cm">
          <draw:text-box>
            <text:p text:style-name="P9"><text:span text:style-name="T102">n</text:span></text:p>
          </draw:text-box>
        </draw:frame>
        <draw:line draw:style-name="gr11" draw:text-style-name="P26" draw:layer="layout" svg:x1="5.502cm" svg:y1="11.275cm" svg:x2="7.547cm" svg:y2="12.989cm">
          <text:p/>
        </draw:line>
        <draw:frame draw:style-name="gr101" draw:text-style-name="P77" draw:layer="layout" svg:width="3.421cm" svg:height="0.933cm" svg:x="16.728cm" svg:y="12.643cm">
          <draw:text-box>
            <text:p text:style-name="P9"><text:span text:style-name="T102">n</text:span></text:p>
          </draw:text-box>
        </draw:frame>
        <draw:frame draw:style-name="gr102" draw:text-style-name="P71" draw:layer="layout" svg:width="11.539cm" svg:height="5.717cm" svg:x="13.429cm" svg:y="5.343cm">
          <draw:text-box>
            <text:p text:style-name="P9"><text:span text:style-name="T47">L(n) = 2U(n/2) + </text:span><text:span text:style-name="T99">Q</text:span><text:span text:style-name="T47">(n) lucky</text:span></text:p>
            <text:p text:style-name="P9"><text:span text:style-name="T47">U(n) = L(n-1) + </text:span><text:span text:style-name="T99">Q</text:span><text:span text:style-name="T47">(n) unlucky</text:span></text:p>
            <text:p text:style-name="P9"><text:span text:style-name="T47">we consequently get</text:span></text:p>
            <text:p text:style-name="P9"><text:span text:style-name="T47">L(n) = 2(L(n/2-1) + </text:span><text:span text:style-name="T99">Q</text:span><text:span text:style-name="T47">(n)) + </text:span><text:span text:style-name="T99">Q</text:span><text:span text:style-name="T47">(n)</text:span></text:p>
            <text:p text:style-name="P9"><text:span text:style-name="T47"><text:s text:c="8"/></text:span><text:span text:style-name="T47">= 2L(n/2-1) + </text:span><text:span text:style-name="T99">Q</text:span><text:span text:style-name="T47">(n)</text:span></text:p>
            <text:p text:style-name="P9"><text:span text:style-name="T47"><text:s text:c="8"/></text:span><text:span text:style-name="T47">=</text:span><text:span text:style-name="T99">Q</text:span><text:span text:style-name="T47">(n log n)</text:span></text:p>
          </draw:text-box>
        </draw:frame>
        <draw:frame draw:style-name="gr30" draw:text-style-name="P78" draw:layer="layout" svg:width="2.614cm" svg:height="1.542cm" svg:x="19.595cm" svg:y="12.077cm">
          <draw:text-box>
            <text:p text:style-name="P9"><text:span text:style-name="T106">Q</text:span><text:span text:style-name="T107">(n)</text:span></text:p>
          </draw:text-box>
        </draw:frame>
        <draw:frame draw:style-name="gr30" draw:text-style-name="P78" draw:layer="layout" svg:width="2.614cm" svg:height="1.542cm" svg:x="9.695cm" svg:y="10.177cm">
          <draw:text-box>
            <text:p text:style-name="P9"><text:span text:style-name="T106">Q</text:span><text:span text:style-name="T107">(n)</text:span></text:p>
          </draw:text-box>
        </draw:frame>
        <presentation:notes draw:style-name="dp5">
          <draw:page-thumbnail draw:layer="layout" svg:width="13.648cm" svg:height="10.235cm" svg:x="2.522cm" svg:y="2.073cm" draw:page-number="49"/>
          <draw:frame presentation:style-name="pr30" draw:text-style-name="P50" draw:layer="layout" svg:width="13.706cm" svg:height="12.325cm" svg:x="2.491cm" svg:y="13.008cm" presentation:class="notes" presentation:user-transformed="true">
            <draw:text-box>
              <text:p text:style-name="P79"><text:span text:style-name="T36">larger constant in the O notation</text:span></text:p>
            </draw:text-box>
          </draw:frame>
        </presentation:notes>
      </draw:page>
      <draw:page draw:name="An Average Case Scenario/2" draw:style-name="dp4" draw:master-page-name="lyt-cool" presentation:use-footer-name="ftr1" presentation:use-date-time-name="dtd1">
        <office:forms form:automatic-focus="false" form:apply-design-mode="false"/>
        <draw:frame presentation:style-name="pr17" draw:text-style-name="P11" draw:layer="layout" svg:width="21.692cm" svg:height="3.181cm" svg:x="1.866cm" svg:y="1.399cm" presentation:class="title" presentation:user-transformed="true">
          <draw:text-box>
            <text:p text:style-name="P9"><text:span text:style-name="T40">An Average Case Scenario/2</text:span></text:p>
          </draw:text-box>
        </draw:frame>
        <draw:frame presentation:style-name="pr18" draw:text-style-name="P27" draw:layer="layout" svg:width="21.692cm" svg:height="12.26cm" svg:x="1.866cm" svg:y="5.295cm" presentation:class="outline" presentation:user-transformed="true">
          <draw:text-box>
            <text:list text:style-name="L5">
              <text:list-item>
                <text:p text:style-name="P7"><text:span text:style-name="T68">How can we make sure that we are usually lucky?</text:span></text:p>
                <text:list>
                  <text:list-item>
                    <text:p text:style-name="P16"><text:span text:style-name="T69">Partition around the ”middle” (n/2th) element?</text:span></text:p>
                  </text:list-item>
                  <text:list-item>
                    <text:p text:style-name="P16"><text:span text:style-name="T69">Partition around a random element (works well in practice)</text:span></text:p>
                  </text:list-item>
                </text:list>
              </text:list-item>
              <text:list-item>
                <text:p text:style-name="P7"><text:span text:style-name="T68">Randomized algorithm</text:span></text:p>
                <text:list>
                  <text:list-item>
                    <text:p text:style-name="P16"><text:span text:style-name="T69">running time is independent of the input ordering.</text:span></text:p>
                  </text:list-item>
                  <text:list-item>
                    <text:p text:style-name="P16"><text:span text:style-name="T69">no specific input triggers worst-case behavior.</text:span></text:p>
                  </text:list-item>
                  <text:list-item>
                    <text:p text:style-name="P16"><text:span text:style-name="T69">the worst-case is only determined by the output of the random-number generator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50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andomized Quicksort" draw:style-name="dp4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Randomized Quicksort</text:span></text:p>
          </draw:text-box>
        </draw:frame>
        <draw:frame presentation:style-name="pr9" draw:text-style-name="P14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2"><text:span text:style-name="T40">Assume all elements are distinct.</text:span></text:p>
              </text:list-item>
              <text:list-item>
                <text:p text:style-name="P12"><text:span text:style-name="T40">Partition around a random element.</text:span></text:p>
              </text:list-item>
              <text:list-item>
                <text:p text:style-name="P12"><text:span text:style-name="T40">Consequently, all splits (1:n-1, 2:n-2, ..., n-1:1) are equally likely with probability 1/n.</text:span></text:p>
              </text:list-item>
            </text:list>
            <text:p text:style-name="P57"><text:span text:style-name="T108"/></text:p>
            <text:list text:continue-numbering="true" text:style-name="L5">
              <text:list-item>
                <text:p text:style-name="P12"><text:span text:style-name="T40">Randomization is a general tool to improve algorithms with bad worst-case but good average-case complexity.</text:span></text:p>
              </text:list-item>
            </text:list>
          </draw:text-box>
        </draw:frame>
        <draw:frame draw:style-name="gr30" draw:text-style-name="P31" draw:layer="layout" svg:width="0.697cm" svg:height="0.675cm" svg:x="23.444cm" svg:y="4.332cm">
          <draw:text-box>
            <text:p text:style-name="P9"><text:span text:style-name="T39">1</text:span></text:p>
          </draw:text-box>
        </draw:frame>
        <draw:frame draw:style-name="gr30" draw:text-style-name="P31" draw:layer="layout" svg:width="0.697cm" svg:height="0.675cm" svg:x="23.844cm" svg:y="4.332cm">
          <draw:text-box>
            <text:p text:style-name="P9"><text:span text:style-name="T39">4</text:span></text:p>
          </draw:text-box>
        </draw:frame>
        <draw:frame draw:style-name="gr30" draw:text-style-name="P31" draw:layer="layout" svg:width="0.697cm" svg:height="0.675cm" svg:x="24.244cm" svg:y="4.332cm">
          <draw:text-box>
            <text:p text:style-name="P9"><text:span text:style-name="T39">7</text:span></text:p>
          </draw:text-box>
        </draw:frame>
        <draw:frame draw:style-name="gr30" draw:text-style-name="P31" draw:layer="layout" svg:width="0.697cm" svg:height="0.675cm" svg:x="24.644cm" svg:y="4.332cm">
          <draw:text-box>
            <text:p text:style-name="P9"><text:span text:style-name="T39">5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51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andomized Quicksort/2" draw:style-name="dp4" draw:master-page-name="lyt-cool" presentation:presentation-page-layout-name="AL5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40">Randomized Quicksort/2</text:span></text:p>
          </draw:text-box>
        </draw:frame>
        <draw:custom-shape draw:style-name="gr103" draw:text-style-name="P64" draw:layer="layout" svg:width="14.636cm" svg:height="3.91cm" svg:x="4.035cm" svg:y="5.968cm">
          <text:p text:style-name="P63"><text:span text:style-name="T109">RandomizedPartition(A,l,r)</text:span></text:p>
          <text:p text:style-name="P63"><text:span text:style-name="T110">01</text:span><text:span text:style-name="T111">   </text:span><text:span text:style-name="T110">i := Random(l,r)</text:span></text:p>
          <text:p text:style-name="P63"><text:span text:style-name="T110">02</text:span><text:span text:style-name="T111">   </text:span><text:span text:style-name="T110">exchange A[r] and A[i]</text:span></text:p>
          <text:p text:style-name="P63"><text:span text:style-name="T110">03</text:span><text:span text:style-name="T111">   </text:span><text:span text:style-name="T112">return</text:span><text:span text:style-name="T110"> Partition(A,l,r)</text:span></text:p>
          <draw:enhanced-geometry svg:viewBox="0 0 21600 21600" draw:type="rectangle" draw:enhanced-path="M 0 0 L 21600 0 21600 21600 0 21600 0 0 Z N"/>
        </draw:custom-shape>
        <draw:custom-shape draw:style-name="gr104" draw:text-style-name="P64" draw:id="id42" draw:layer="layout" svg:width="18.204cm" svg:height="5.369cm" svg:x="3.995cm" svg:y="10.729cm">
          <text:p text:style-name="P63"><text:span text:style-name="T109">RandomizedQuicksort(A,l,r)</text:span></text:p>
          <text:p text:style-name="P63"><text:span text:style-name="T110">01</text:span><text:span text:style-name="T111">   </text:span><text:span text:style-name="T112">if</text:span><text:span text:style-name="T110"> l &lt; r </text:span><text:span text:style-name="T112">then</text:span></text:p>
          <text:p text:style-name="P63"><text:span text:style-name="T110">02</text:span><text:span text:style-name="T111">   </text:span><text:span text:style-name="T110"><text:s text:c="3"/>m := RandomizedPartition(A,l,r)</text:span></text:p>
          <text:p text:style-name="P63"><text:span text:style-name="T110">03</text:span><text:span text:style-name="T111">   </text:span><text:span text:style-name="T110"><text:s text:c="3"/>RandomizedQuicksort(A,l,m)</text:span></text:p>
          <text:p text:style-name="P63"><text:span text:style-name="T110">04</text:span><text:span text:style-name="T111">   </text:span><text:span text:style-name="T112"><text:s text:c="3"/></text:span><text:span text:style-name="T110">RandomizedQuicksort(A,m+1,r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52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ummary" draw:style-name="dp4" draw:master-page-name="lyt-cool" presentation:use-footer-name="ftr1" presentation:use-date-time-name="dtd1">
        <office:forms form:automatic-focus="false" form:apply-design-mode="false"/>
        <draw:frame presentation:style-name="pr17" draw:text-style-name="P11" draw:layer="layout" svg:width="21.692cm" svg:height="3.181cm" svg:x="1.866cm" svg:y="1.399cm" presentation:class="title" presentation:user-transformed="true">
          <draw:text-box>
            <text:p text:style-name="P9"><text:span text:style-name="T14">Summary</text:span></text:p>
          </draw:text-box>
        </draw:frame>
        <draw:frame presentation:style-name="pr18" draw:text-style-name="P58" draw:layer="layout" svg:width="21.692cm" svg:height="12.16cm" svg:x="1.866cm" svg:y="5.295cm" presentation:class="outline" presentation:user-transformed="true">
          <draw:text-box>
            <text:list text:style-name="L5">
              <text:list-item>
                <text:p text:style-name="P13"><text:span text:style-name="T68">Nearly complete binary trees </text:span></text:p>
              </text:list-item>
              <text:list-item>
                <text:p text:style-name="P13"><text:span text:style-name="T68">Heap data structure</text:span></text:p>
              </text:list-item>
              <text:list-item>
                <text:p text:style-name="P13"><text:span text:style-name="T68">Heapsort</text:span></text:p>
                <text:list>
                  <text:list-item>
                    <text:p text:style-name="P47"><text:span text:style-name="T69">based on heaps</text:span></text:p>
                  </text:list-item>
                  <text:list-item>
                    <text:p text:style-name="P47"><text:span text:style-name="T69">worst case is n log n</text:span></text:p>
                  </text:list-item>
                </text:list>
              </text:list-item>
              <text:list-item>
                <text:p text:style-name="P13"><text:span text:style-name="T68">Quicksort: </text:span></text:p>
                <text:list>
                  <text:list-item>
                    <text:p text:style-name="P47"><text:span text:style-name="T69">partition based sort algorithm</text:span></text:p>
                  </text:list-item>
                  <text:list-item>
                    <text:p text:style-name="P47"><text:span text:style-name="T69">popular algorithm</text:span></text:p>
                  </text:list-item>
                  <text:list-item>
                    <text:p text:style-name="P47"><text:span text:style-name="T69">very fast on average </text:span></text:p>
                  </text:list-item>
                  <text:list-item>
                    <text:p text:style-name="P47"><text:span text:style-name="T69">worst case performance is quadrat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53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ummary/2" draw:style-name="dp4" draw:master-page-name="lyt-cool" presentation:presentation-page-layout-name="AL5T19" presentation:use-footer-name="ftr1" presentation:use-date-time-name="dtd1">
        <office:forms form:automatic-focus="false" form:apply-design-mode="false"/>
        <draw:frame presentation:style-name="pr8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Summary/2</text:span></text:p>
          </draw:text-box>
        </draw:frame>
        <draw:frame presentation:style-name="pr31" draw:text-style-name="P80" draw:layer="layout" svg:width="9.508cm" svg:height="12.484cm" svg:x="0.811cm" svg:y="5.251cm" presentation:class="outline" presentation:user-transformed="true">
          <draw:text-box>
            <text:list text:style-name="L5">
              <text:list-item>
                <text:p text:style-name="P16"><text:span text:style-name="T33">Comparison of sor-ting methods.</text:span></text:p>
              </text:list-item>
              <text:list-item>
                <text:p text:style-name="P16"><text:span text:style-name="T33">Absolute values are not important; relate values to each other.</text:span></text:p>
              </text:list-item>
              <text:list-item>
                <text:p text:style-name="P16"><text:span text:style-name="T33">Relate values to the complexity (n log n, n</text:span><text:span text:style-name="T113">2</text:span><text:span text:style-name="T33">).</text:span></text:p>
              </text:list-item>
              <text:list-item>
                <text:p text:style-name="P16"><text:span text:style-name="T33">Running time in seconds, n=2048.</text:span></text:p>
              </text:list-item>
            </text:list>
          </draw:text-box>
        </draw:frame>
        <draw:g>
          <draw:custom-shape draw:style-name="gr105" draw:text-style-name="P81" draw:layer="layout" svg:width="3.337cm" svg:height="1.75cm" svg:x="21.671cm" svg:y="14.724cm">
            <text:p text:style-name="P51"><text:span text:style-name="T114">0.76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492cm" svg:height="1.75cm" svg:x="18.178cm" svg:y="14.724cm">
            <text:p text:style-name="P51"><text:span text:style-name="T114">1.22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734cm" svg:height="1.75cm" svg:x="14.442cm" svg:y="14.724cm">
            <text:p text:style-name="P51"><text:span text:style-name="T114">0.72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4.202cm" svg:height="1.75cm" svg:x="10.24cm" svg:y="14.724cm">
            <text:p text:style-name="P51"><text:span text:style-name="T115">Quick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337cm" svg:height="1.749cm" svg:x="21.671cm" svg:y="12.975cm">
            <text:p text:style-name="P51"><text:span text:style-name="T114">2.12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492cm" svg:height="1.749cm" svg:x="18.178cm" svg:y="12.975cm">
            <text:p text:style-name="P51"><text:span text:style-name="T114">2.22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734cm" svg:height="1.749cm" svg:x="14.442cm" svg:y="12.975cm">
            <text:p text:style-name="P51"><text:span text:style-name="T114">2.32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4.202cm" svg:height="1.749cm" svg:x="10.24cm" svg:y="12.975cm">
            <text:p text:style-name="P51"><text:span text:style-name="T115">Heap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337cm" svg:height="1.746cm" svg:x="21.671cm" svg:y="11.229cm">
            <text:p text:style-name="P51"><text:span text:style-name="T114">178.66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492cm" svg:height="1.746cm" svg:x="18.178cm" svg:y="11.229cm">
            <text:p text:style-name="P51"><text:span text:style-name="T114">128.84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734cm" svg:height="1.746cm" svg:x="14.442cm" svg:y="11.229cm">
            <text:p text:style-name="P51"><text:span text:style-name="T114">80.18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4.202cm" svg:height="1.746cm" svg:x="10.24cm" svg:y="11.229cm">
            <text:p text:style-name="P51"><text:span text:style-name="T115">Bubble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337cm" svg:height="1.749cm" svg:x="21.671cm" svg:y="9.479cm">
            <text:p text:style-name="P51"><text:span text:style-name="T114">73.46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492cm" svg:height="1.749cm" svg:x="18.178cm" svg:y="9.479cm">
            <text:p text:style-name="P51"><text:span text:style-name="T114">58.34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734cm" svg:height="1.749cm" svg:x="14.442cm" svg:y="9.479cm">
            <text:p text:style-name="P51"><text:span text:style-name="T114">58.18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4.202cm" svg:height="1.749cm" svg:x="10.24cm" svg:y="9.479cm">
            <text:p text:style-name="P51"><text:span text:style-name="T115">Selection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337cm" svg:height="1.75cm" svg:x="21.671cm" svg:y="7.729cm">
            <text:p text:style-name="P51"><text:span text:style-name="T114">103.8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492cm" svg:height="1.75cm" svg:x="18.178cm" svg:y="7.729cm">
            <text:p text:style-name="P51"><text:span text:style-name="T114">50.74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734cm" svg:height="1.75cm" svg:x="14.442cm" svg:y="7.729cm">
            <text:p text:style-name="P51"><text:span text:style-name="T114">0.22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4.202cm" svg:height="1.75cm" svg:x="10.24cm" svg:y="7.729cm">
            <text:p text:style-name="P51"><text:span text:style-name="T115">Insertion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337cm" svg:height="1.749cm" svg:x="21.671cm" svg:y="5.98cm">
            <text:p text:style-name="P51"><text:span text:style-name="T115">inverse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492cm" svg:height="1.749cm" svg:x="18.178cm" svg:y="5.98cm">
            <text:p text:style-name="P51"><text:span text:style-name="T115">random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81" draw:layer="layout" svg:width="3.734cm" svg:height="1.749cm" svg:x="14.442cm" svg:y="5.98cm">
            <text:p text:style-name="P51"><text:span text:style-name="T115">ordered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66" draw:layer="layout" svg:width="4.202cm" svg:height="1.749cm" svg:x="10.24cm" svg:y="5.98cm">
            <text:p/>
            <draw:enhanced-geometry svg:viewBox="0 0 21600 21600" draw:type="rectangle" draw:enhanced-path="M 0 0 L 21600 0 21600 21600 0 21600 0 0 Z N"/>
          </draw:custom-shape>
          <draw:line draw:style-name="gr106" draw:text-style-name="P82" draw:layer="layout" svg:x1="10.24cm" svg:y1="5.98cm" svg:x2="25.009cm" svg:y2="5.98cm">
            <text:p/>
          </draw:line>
          <draw:line draw:style-name="gr107" draw:text-style-name="P82" draw:layer="layout" svg:x1="10.24cm" svg:y1="7.729cm" svg:x2="25.009cm" svg:y2="7.729cm">
            <text:p/>
          </draw:line>
          <draw:line draw:style-name="gr107" draw:text-style-name="P82" draw:layer="layout" svg:x1="10.24cm" svg:y1="9.479cm" svg:x2="25.009cm" svg:y2="9.479cm">
            <text:p/>
          </draw:line>
          <draw:line draw:style-name="gr107" draw:text-style-name="P82" draw:layer="layout" svg:x1="10.24cm" svg:y1="11.229cm" svg:x2="25.009cm" svg:y2="11.229cm">
            <text:p/>
          </draw:line>
          <draw:line draw:style-name="gr107" draw:text-style-name="P82" draw:layer="layout" svg:x1="10.24cm" svg:y1="12.975cm" svg:x2="25.009cm" svg:y2="12.975cm">
            <text:p/>
          </draw:line>
          <draw:line draw:style-name="gr107" draw:text-style-name="P82" draw:layer="layout" svg:x1="10.24cm" svg:y1="14.724cm" svg:x2="25.009cm" svg:y2="14.724cm">
            <text:p/>
          </draw:line>
          <draw:line draw:style-name="gr106" draw:text-style-name="P82" draw:layer="layout" svg:x1="10.24cm" svg:y1="16.475cm" svg:x2="25.009cm" svg:y2="16.475cm">
            <text:p/>
          </draw:line>
          <draw:line draw:style-name="gr106" draw:text-style-name="P82" draw:layer="layout" svg:x1="10.24cm" svg:y1="5.98cm" svg:x2="10.24cm" svg:y2="16.475cm">
            <text:p/>
          </draw:line>
          <draw:line draw:style-name="gr107" draw:text-style-name="P82" draw:layer="layout" svg:x1="14.442cm" svg:y1="5.98cm" svg:x2="14.442cm" svg:y2="16.475cm">
            <text:p/>
          </draw:line>
          <draw:line draw:style-name="gr107" draw:text-style-name="P82" draw:layer="layout" svg:x1="18.178cm" svg:y1="5.98cm" svg:x2="18.178cm" svg:y2="16.475cm">
            <text:p/>
          </draw:line>
          <draw:line draw:style-name="gr107" draw:text-style-name="P82" draw:layer="layout" svg:x1="21.671cm" svg:y1="5.98cm" svg:x2="21.671cm" svg:y2="16.475cm">
            <text:p/>
          </draw:line>
          <draw:line draw:style-name="gr106" draw:text-style-name="P82" draw:layer="layout" svg:x1="25.009cm" svg:y1="5.98cm" svg:x2="25.009cm" svg:y2="16.475cm">
            <text:p/>
          </draw:line>
        </draw:g>
        <presentation:notes draw:style-name="dp2">
          <draw:page-thumbnail draw:style-name="gr1" draw:layer="layout" svg:width="16.578cm" svg:height="6.594cm" svg:x="4.411cm" svg:y="1.829cm" draw:page-number="54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5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5" draw:layer="layout" svg:width="21.692cm" svg:height="12.003cm" svg:x="1.866cm" svg:y="5.295cm" presentation:class="outline" presentation:user-transformed="true">
          <draw:text-box>
            <text:list text:style-name="L5">
              <text:list-item>
                <text:p>Implement Partition</text:p>
              </text:list-item>
              <text:list-item>
                <text:p>Prove the correctness of Partition</text:p>
              </text:list-item>
              <text:list-item>
                <text:p>Implement QuickSort</text:p>
              </text:list-item>
              <text:list-item>
                <text:p>Implement Randomized QuickSort</text:p>
              </text:list-item>
              <text:list-item>
                <text:p>Prove the correctness of QuickSort</text:p>
                <text:p/>
                <text:list>
                  <text:list-header>
                    <text:p><text:span text:style-name="T79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55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Next Week" draw:style-name="dp4" draw:master-page-name="lyt-cool" presentation:use-footer-name="ftr1" presentation:use-date-time-name="dtd1">
        <office:forms form:automatic-focus="false" form:apply-design-mode="false"/>
        <draw:frame presentation:style-name="pr17" draw:text-style-name="P11" draw:layer="layout" svg:width="21.692cm" svg:height="3.181cm" svg:x="1.866cm" svg:y="1.399cm" presentation:class="title" presentation:user-transformed="true">
          <draw:text-box>
            <text:p text:style-name="P9"><text:span text:style-name="T14">Next Week</text:span></text:p>
          </draw:text-box>
        </draw:frame>
        <draw:frame presentation:style-name="pr18" draw:text-style-name="P15" draw:layer="layout" svg:width="21.692cm" svg:height="12.002cm" svg:x="1.866cm" svg:y="5.295cm" presentation:class="outline" presentation:user-transformed="true">
          <draw:text-box>
            <text:list text:style-name="L5">
              <text:list-item>
                <text:p text:style-name="P6"><text:span text:style-name="T14">Dynamic data structures</text:span></text:p>
                <text:list>
                  <text:list-item>
                    <text:p text:style-name="P7"><text:span text:style-name="T14">Pointers</text:span></text:p>
                  </text:list-item>
                  <text:list-item>
                    <text:p text:style-name="P7"><text:span text:style-name="T14">Lists, trees</text:span></text:p>
                  </text:list-item>
                </text:list>
              </text:list-item>
              <text:list-item>
                <text:p text:style-name="P6"><text:span text:style-name="T14">Abstract data types (ADTs)</text:span></text:p>
                <text:list>
                  <text:list-item>
                    <text:p text:style-name="P7"><text:span text:style-name="T14">Definition of ADTs</text:span></text:p>
                  </text:list-item>
                  <text:list-item>
                    <text:p text:style-name="P7"><text:span text:style-name="T14">Common AD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56" presentation:class="page"/>
          <draw:frame presentation:style-name="pr10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6" draw:display-name="msArrowEnd 6" svg:viewBox="0 0 213 355" svg:d="m106 0 107 355h-213z"/>
    <draw:stroke-dash draw:name="Dash_20_2" draw:display-name="Dash 2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'Bitstream Charter'" style:font-pitch="variable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'Bitstream Charter'" style:font-pitch="variable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'Bitstream Charter'" style:font-pitch="variable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'Bitstream Charter'" style:font-pitch="variable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'Bitstream Charter'" style:font-pitch="variable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'Bitstream Charter'" style:font-pitch="variable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'Bitstream Charter'" style:font-pitch="variable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'Bitstream Charter'" style:font-pitch="variable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4pt" fo:font-style="normal" fo:text-shadow="none" style:text-underline-style="none" fo:font-weight="bold"/>
    </style:style>
    <style:style style:name="template-background" style:family="presentation">
      <style:graphic-properties draw:stroke="none" draw:fill="solid" draw:fill-color="#babed6" draw:fill-image-width="1cm" draw:fill-image-height="1cm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templat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template-outline2" style:family="presentation" style:parent-style-name="template-outline1">
      <style:paragraph-properties fo:margin-left="0cm" fo:margin-right="0cm" fo:text-indent="-0.8cm"/>
      <style:text-properties fo:font-family="'Bitstream Charter'" style:font-pitch="variable" fo:font-size="28pt"/>
    </style:style>
    <style:style style:name="template-outline3" style:family="presentation" style:parent-style-name="template-outline2">
      <style:paragraph-properties fo:margin-left="0cm" fo:margin-right="0cm" fo:text-indent="-0.6cm"/>
      <style:text-properties fo:font-family="'Bitstream Charter'" style:font-pitch="variable" fo:font-size="24pt"/>
    </style:style>
    <style:style style:name="template-outline4" style:family="presentation" style:parent-style-name="template-outline3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5" style:family="presentation" style:parent-style-name="template-outline4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6" style:family="presentation" style:parent-style-name="template-outline5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7" style:family="presentation" style:parent-style-name="template-outline6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8" style:family="presentation" style:parent-style-name="template-outline7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9" style:family="presentation" style:parent-style-name="template-outline8">
      <style:paragraph-properties fo:margin-left="0cm" fo:margin-right="0cm" fo:text-indent="-0.6cm"/>
      <style:text-properties fo:font-family="'Bitstream Charter'" style:font-pitch="variable" fo:font-size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7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181cm"/>
    </style:style>
    <style:style style:name="M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4" style:family="presentation" style:parent-style-name="lyt-cool-backgroundobjects">
      <style:graphic-properties draw:stroke="none" draw:fill="none" draw:fill-color="#ffffff" draw:auto-grow-height="false" fo:min-height="1.314cm"/>
    </style:style>
    <style:style style:name="Mpr5" style:family="presentation" style:parent-style-name="template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6" style:family="presentation" style:parent-style-name="template-title">
      <style:graphic-properties draw:fill-color="#ffffff" draw:auto-grow-height="false" fo:min-height="3.507cm"/>
    </style:style>
    <style:style style:name="Mpr7" style:family="presentation" style:parent-style-name="template-outline1">
      <style:graphic-properties draw:fill-color="#ffffff" draw:auto-grow-height="false" fo:min-height="13.86cm"/>
    </style:style>
    <style:style style:name="Mpr8" style:family="presentation" style:parent-style-name="template-backgroundobjects">
      <style:graphic-properties draw:fill-color="#125c8d" draw:fill-image-width="1cm" draw:fill-image-height="1cm" draw:textarea-horizontal-align="center" draw:textarea-vertical-align="middle"/>
    </style:style>
    <style:style style:name="Mpr9" style:family="presentation" style:parent-style-name="template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Charter'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539cm" svg:height="4.904cm" svg:x="1.869cm" svg:y="3.846cm"/>
      <draw:page-thumbnail draw:layer="backgroundobjects" svg:width="6.539cm" svg:height="4.904cm" svg:x="10.279cm" svg:y="3.846cm"/>
      <draw:page-thumbnail draw:layer="backgroundobjects" svg:width="6.539cm" svg:height="4.904cm" svg:x="1.869cm" svg:y="11.241cm"/>
      <draw:page-thumbnail draw:layer="backgroundobjects" svg:width="6.539cm" svg:height="4.904cm" svg:x="10.279cm" svg:y="11.241cm"/>
      <draw:page-thumbnail draw:layer="backgroundobjects" svg:width="6.539cm" svg:height="4.904cm" svg:x="1.869cm" svg:y="18.636cm"/>
      <draw:page-thumbnail draw:layer="backgroundobjects" svg:width="6.539cm" svg:height="4.904cm" svg:x="10.279cm" svg:y="18.636cm"/>
      <draw:frame draw:style-name="Mgr1" draw:text-style-name="MP2" draw:layer="backgroundobjects" svg:width="8.11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cm" svg:height="1.368cm" svg:x="10.579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cm" svg:height="1.368cm" svg:x="0cm" svg:y="26.02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cm" svg:height="1.368cm" svg:x="10.579cm" svg:y="26.02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yt-cool" style:page-layout-name="PM1" draw:style-name="Mdp1">
      <draw:rect presentation:style-name="Mpr1" draw:text-style-name="MP5" draw:layer="backgroundobjects" svg:width="24.379cm" svg:height="14.278cm" svg:x="1.02cm" svg:y="4.771cm">
        <text:p/>
      </draw:rect>
      <draw:frame presentation:style-name="Mpr2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lyt-cool-outline1" draw:layer="backgroundobjects" svg:width="21.692cm" svg:height="12.573cm" svg:x="1.866cm" svg:y="5.295cm" presentation:class="outline" presentation:placeholder="true" presentation:user-transformed="true">
        <draw:text-box/>
      </draw:frame>
      <draw:rect presentation:style-name="Mpr3" draw:text-style-name="MP5" draw:layer="backgroundobjects" svg:width="0.458cm" svg:height="2.315cm" svg:x="0cm" svg:y="0cm">
        <text:p/>
      </draw:rect>
      <draw:rect presentation:style-name="Mpr3" draw:text-style-name="MP5" draw:layer="backgroundobjects" svg:width="0.458cm" svg:height="2.315cm" svg:x="0cm" svg:y="6cm">
        <text:p/>
      </draw:rect>
      <draw:rect presentation:style-name="Mpr3" draw:text-style-name="MP5" draw:layer="backgroundobjects" svg:width="0.458cm" svg:height="2.315cm" svg:x="0cm" svg:y="2.944cm">
        <text:p/>
      </draw:rect>
      <draw:frame presentation:style-name="Mpr4" draw:text-style-name="MP6" draw:layer="backgroundobjects" svg:width="8.05cm" svg:height="0.837cm" svg:x="8.686cm" svg:y="18.23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2" draw:layer="backgroundobjects" svg:width="5.917cm" svg:height="0.864cm" svg:x="1.27cm" svg:y="18.203cm" presentation:class="date-time">
        <draw:text-box>
          <text:p text:style-name="MP2"><text:span text:style-name="MT2"><presentation:date-time/></text:span></text:p>
        </draw:text-box>
      </draw:frame>
      <draw:frame presentation:style-name="Mpr4" draw:text-style-name="MP4" draw:layer="backgroundobjects" svg:width="5.917cm" svg:height="0.837cm" svg:x="18.211cm" svg:y="18.23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lyt-cool-title" draw:layer="backgroundobjects" svg:width="16.578cm" svg:height="6.594cm" svg:x="4.411cm" svg:y="1.829cm" presentation:class="page"/>
        <draw:frame presentation:style-name="lyt-cool-notes" draw:layer="backgroundobjects" svg:width="17.56cm" svg:height="7.319cm" svg:x="3.929cm" svg:y="9.063cm" presentation:class="notes" presentation:placeholder="true" presentation:user-transformed="true">
          <draw:text-box/>
        </draw:frame>
      </presentation:notes>
    </style:master-page>
    <style:master-page style:name="template" style:page-layout-name="PM1" draw:style-name="Mdp1">
      <draw:rect presentation:style-name="Mpr5" draw:text-style-name="MP5" draw:layer="backgroundobjects" svg:width="24.379cm" svg:height="14.278cm" svg:x="1.02cm" svg:y="4.771cm">
        <text:p/>
      </draw:rect>
      <draw:frame presentation:style-name="Mpr6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Mpr7" draw:text-style-name="MP7" draw:layer="backgroundobjects" svg:width="21.692cm" svg:height="12.002cm" svg:x="1.866cm" svg:y="5.295cm" presentation:class="outline" presentation:user-transformed="tru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8" draw:text-style-name="MP5" draw:layer="backgroundobjects" svg:width="0.458cm" svg:height="2.315cm" svg:x="0cm" svg:y="0cm">
        <text:p/>
      </draw:rect>
      <draw:rect presentation:style-name="Mpr8" draw:text-style-name="MP5" draw:layer="backgroundobjects" svg:width="0.458cm" svg:height="2.315cm" svg:x="0cm" svg:y="6cm">
        <text:p/>
      </draw:rect>
      <draw:rect presentation:style-name="Mpr8" draw:text-style-name="MP5" draw:layer="backgroundobjects" svg:width="0.458cm" svg:height="2.315cm" svg:x="0cm" svg:y="2.944cm">
        <text:p/>
      </draw:rect>
      <draw:frame presentation:style-name="Mpr9" draw:text-style-name="MP6" draw:layer="backgroundobjects" svg:width="8.05cm" svg:height="0.779cm" svg:x="8.686cm" svg:y="18.154cm" presentation:class="footer">
        <draw:text-box>
          <text:p text:style-name="MP6"><text:span text:style-name="MT2"><presentation:footer/></text:span></text:p>
        </draw:text-box>
      </draw:frame>
      <draw:frame presentation:style-name="Mpr9" draw:text-style-name="MP2" draw:layer="backgroundobjects" svg:width="5.917cm" svg:height="0.767cm" svg:x="1.67cm" svg:y="18.154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4" draw:layer="backgroundobjects" svg:width="5.917cm" svg:height="0.803cm" svg:x="18.411cm" svg:y="18.154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1">
        <draw:page-thumbnail presentation:style-name="template-title" draw:layer="backgroundobjects" svg:width="13.699cm" svg:height="10.281cm" svg:x="3.644cm" svg:y="2.851cm" presentation:class="page"/>
        <draw:frame presentation:style-name="template-notes" draw:layer="backgroundobjects" svg:width="14.511cm" svg:height="11.412cm" svg:x="3.246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Algorithms and Complexity Week 4</dc:title>
    <meta:creation-date>2000-09-04T12:17:52</meta:creation-date>
    <dc:date>2011-05-24T16:49:06</dc:date>
    <meta:print-date>2005-03-08T19:46:03</meta:print-date>
    <meta:editing-cycles>309</meta:editing-cycles>
    <meta:editing-duration>PT23H46M38S</meta:editing-duration>
    <meta:document-statistic meta:object-count="1406"/>
    <meta:user-defined meta:name="Info 1"/>
    <meta:user-defined meta:name="Info 2"/>
    <meta:user-defined meta:name="Info 3"/>
    <meta:user-defined meta:name="Info 4"/>
  </office:meta>
</office:document-meta>
</file>